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7.04mm"/>
    </style:style>
    <style:style style:name="co3" style:family="table-column">
      <style:table-column-properties fo:break-before="auto" style:column-width="28.13mm"/>
    </style:style>
    <style:style style:name="co4" style:family="table-column">
      <style:table-column-properties fo:break-before="auto" style:column-width="27.5mm"/>
    </style:style>
    <style:style style:name="co5" style:family="table-column">
      <style:table-column-properties fo:break-before="auto" style:column-width="22.08mm"/>
    </style:style>
    <style:style style:name="co6" style:family="table-column">
      <style:table-column-properties fo:break-before="auto" style:column-width="36.6mm"/>
    </style:style>
    <style:style style:name="co7" style:family="table-column">
      <style:table-column-properties fo:break-before="auto" style:column-width="25.1mm"/>
    </style:style>
    <style:style style:name="co8" style:family="table-column">
      <style:table-column-properties fo:break-before="auto" style:column-width="24.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ext-properties fo:color="#800000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order="0.06pt solid #000000"/>
    </style:style>
    <style:style style:name="ce17" style:family="table-cell" style:parent-style-name="Default">
      <style:table-cell-properties fo:background-color="#7fff00" fo:border="0.06pt solid #000000"/>
    </style:style>
    <style:style style:name="ce3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4" style:family="table-cell" style:parent-style-name="Default">
      <style:table-cell-properties fo:border="0.99pt solid #000000"/>
    </style:style>
    <style:style style:name="ce29" style:family="table-cell" style:parent-style-name="Default">
      <style:text-properties fo:font-weight="bold" style:font-weight-asian="bold" style:font-weight-complex="bold"/>
    </style:style>
    <style:style style:name="ce40" style:family="table-cell" style:parent-style-name="Default">
      <style:table-cell-properties fo:background-color="#fff685"/>
    </style:style>
    <style:style style:name="ce5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6" style:family="table-cell" style:parent-style-name="Default">
      <style:table-cell-properties fo:border-bottom="0.06pt solid #000000" fo:border-left="none" fo:border-right="none" fo:border-top="0.06pt solid #000000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9" style:family="table-cell" style:parent-style-name="Default" style:data-style-name="N107">
      <style:table-cell-properties fo:background-color="#00ff7f" fo:border="0.06pt solid #000000"/>
    </style:style>
    <style:style style:name="ce24" style:family="table-cell" style:parent-style-name="Default" style:data-style-name="N107">
      <style:table-cell-properties fo:background-color="#00ff7f" fo:border="0.06pt solid #000000"/>
      <style:text-properties style:use-window-font-color="true"/>
    </style:style>
    <style:style style:name="ce30" style:family="table-cell" style:parent-style-name="Default">
      <style:table-cell-properties fo:background-color="#fff685" fo:border="0.06pt solid #000000"/>
    </style:style>
    <style:style style:name="ce10" style:family="table-cell" style:parent-style-name="Default" style:data-style-name="N107">
      <style:table-cell-properties fo:background-color="#7fff00" fo:border="0.06pt solid #000000"/>
    </style:style>
    <style:style style:name="ce27" style:family="table-cell" style:parent-style-name="Default" style:data-style-name="N107">
      <style:table-cell-properties fo:background-color="#c2e0ae" fo:border="0.06pt solid #000000"/>
    </style:style>
    <style:style style:name="ce12" style:family="table-cell" style:parent-style-name="Default" style:data-style-name="N107">
      <style:table-cell-properties fo:background-color="#be7e3f" fo:border="0.06pt solid #000000"/>
    </style:style>
    <style:style style:name="ce47" style:family="table-cell" style:parent-style-name="Default" style:data-style-name="N107">
      <style:table-cell-properties fo:background-color="#d2d02b" fo:border="0.06pt solid #000000"/>
      <style:text-properties style:use-window-font-color="true"/>
    </style:style>
    <style:style style:name="ce48" style:family="table-cell" style:parent-style-name="Default" style:data-style-name="N107">
      <style:table-cell-properties fo:background-color="#d2d02b" fo:border="0.06pt solid #000000"/>
    </style:style>
    <style:style style:name="ce49" style:family="table-cell" style:parent-style-name="Default" style:data-style-name="N107">
      <style:table-cell-properties fo:background-color="#ff7f00" fo:border="0.06pt solid #000000"/>
    </style:style>
    <style:style style:name="ce50" style:family="table-cell" style:parent-style-name="Default">
      <style:table-cell-properties fo:background-color="#7fff00"/>
    </style:style>
    <style:style style:name="ce51" style:family="table-cell" style:parent-style-name="Default">
      <style:table-cell-properties fo:border-bottom="0.06pt solid #000000" fo:background-color="#7fff00" fo:border-left="0.06pt solid #000000" fo:border-right="none" fo:border-top="0.06pt solid #000000"/>
    </style:style>
    <style:style style:name="ce31" style:family="table-cell" style:parent-style-name="Default">
      <style:table-cell-properties fo:border-bottom="0.06pt solid #000000" fo:background-color="#fff200" fo:border-left="0.06pt solid #000000" fo:border-right="none" fo:border-top="0.06pt solid #000000"/>
    </style:style>
    <style:style style:name="ce53" style:family="table-cell" style:parent-style-name="Default" style:data-style-name="N2">
      <style:table-cell-properties fo:background-color="#7fff00"/>
    </style:style>
    <style:style style:name="ce33" style:family="table-cell" style:parent-style-name="Default" style:data-style-name="N2"/>
    <style:style style:name="ce55" style:family="table-cell" style:parent-style-name="Default">
      <style:table-cell-properties fo:background-color="#7fff00" fo:border="0.06pt solid #000000"/>
      <style:text-properties style:use-window-font-color="true"/>
    </style:style>
    <style:style style:name="ce56" style:family="table-cell" style:parent-style-name="Default">
      <style:table-cell-properties fo:background-color="#7fff00"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ackground-color="#ffff00" fo:border="0.06pt solid #000000"/>
    </style:style>
    <style:style style:name="ce58" style:family="table-cell" style:parent-style-name="Default">
      <style:table-cell-properties fo:border-bottom="0.06pt solid #000000" fo:background-color="#7fff00" fo:border-left="none" fo:border-right="none" fo:border-top="0.06pt solid #000000"/>
    </style:style>
    <style:style style:name="ce38" style:family="table-cell" style:parent-style-name="Default">
      <style:table-cell-properties fo:border-bottom="0.06pt solid #000000" fo:background-color="#fff685" fo:border-left="none" fo:border-right="0.06pt solid #000000" fo:border-top="0.06pt solid #000000"/>
    </style:style>
    <style:style style:name="ce60" style:family="table-cell" style:parent-style-name="Default">
      <style:table-cell-properties fo:border-bottom="0.06pt solid #000000" fo:background-color="#ffff00" fo:border-left="none" fo:border-right="0.06pt solid #000000" fo:border-top="0.06pt solid #000000"/>
    </style:style>
    <style:style style:name="ce61" style:family="table-cell" style:parent-style-name="Default" style:data-style-name="N107">
      <style:table-cell-properties fo:background-color="#00ff00" fo:border="0.06pt solid #000000"/>
    </style:style>
    <style:style style:name="ce15" style:family="table-cell" style:parent-style-name="Default" style:data-style-name="N1"/>
    <style:style style:name="ce63" style:family="table-cell" style:parent-style-name="Default">
      <style:table-cell-properties fo:border-bottom="0.06pt solid #000000" fo:background-color="#7fff00" fo:wrap-option="wrap" fo:border-left="none" fo:border-right="none" fo:border-top="0.06pt solid #000000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ackground-color="#fff200" fo:border="0.06pt solid #000000"/>
    </style:style>
    <style:style style:name="ce43" style:family="table-cell" style:parent-style-name="Default">
      <style:table-cell-properties fo:border-bottom="0.06pt solid #000000" fo:background-color="#c2e0ae" fo:border-left="none" fo:border-right="none" fo:border-top="0.06pt solid #000000"/>
    </style:style>
    <style:style style:name="ce44" style:family="table-cell" style:parent-style-name="Default">
      <style:table-cell-properties fo:background-color="#ffe5ca" fo:border="0.06pt solid #000000"/>
    </style:style>
    <style:style style:name="ce67" style:family="table-cell" style:parent-style-name="Default">
      <style:table-cell-properties fo:border-bottom="0.06pt solid #000000" fo:background-color="#7fff00" fo:border-left="none" fo:border-right="0.06pt solid #000000" fo:border-top="0.06pt solid #000000"/>
    </style:style>
    <style:style style:name="ce13" style:family="table-cell" style:parent-style-name="Default">
      <style:table-cell-properties fo:background-color="#ffff00"/>
    </style:style>
    <style:style style:name="ce69" style:family="table-cell" style:parent-style-name="Default" style:data-style-name="N107"/>
    <style:style style:name="T1" style:family="text">
      <style:text-properties fo:language="fr" fo:country="F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2"/>
        <table:table-column table:style-name="co4" table:default-cell-style-name="ce27"/>
        <table:table-column table:style-name="co1" table:number-columns-repeated="2" table:default-cell-style-name="ce27"/>
        <table:table-column table:style-name="co5" table:default-cell-style-name="ce27"/>
        <table:table-column table:style-name="co6" table:default-cell-style-name="ce27"/>
        <table:table-column table:style-name="co1" table:default-cell-style-name="ce27"/>
        <table:table-column table:style-name="co7" table:default-cell-style-name="ce27"/>
        <table:table-column table:style-name="co8" table:default-cell-style-name="ce27"/>
        <table:table-column table:style-name="co1" table:number-columns-repeated="2" table:default-cell-style-name="ce27"/>
        <table:table-column table:style-name="co1" table:number-columns-repeated="2" table:default-cell-style-name="Default"/>
        <table:table-column table:style-name="co8" table:default-cell-style-name="Default"/>
        <table:table-column table:style-name="co1" table:number-columns-repeated="2" table:default-cell-style-name="Default"/>
        <table:table-row table:style-name="ro1">
          <table:table-cell table:number-columns-repeated="2"/>
          <table:table-cell table:style-name="Default" table:number-columns-repeated="11"/>
          <table:table-cell table:number-columns-repeated="5"/>
        </table:table-row>
        <table:table-row table:style-name="ro2">
          <table:table-cell table:style-name="ce11" office:value-type="string" calcext:value-type="string">
            <text:p>Masse Air sec au niveau de la mer <text:s/>(base Wikipedia)</text:p>
          </table:table-cell>
          <table:table-cell/>
          <table:table-cell table:style-name="Default" table:number-columns-repeated="4"/>
          <table:table-cell table:style-name="ce11" office:value-type="string" calcext:value-type="string">
            <text:p>Variation de pression en fonction de l’altitude</text:p>
          </table:table-cell>
          <table:table-cell table:style-name="Default" table:number-columns-repeated="6"/>
          <table:table-cell table:style-name="ce29" office:value-type="string" calcext:value-type="string">
            <text:p>Calculer quantité d’air pour un volume d’essence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Default" table:number-columns-repeated="11"/>
          <table:table-cell table:number-columns-repeated="5"/>
        </table:table-row>
        <table:table-row table:style-name="ro1">
          <table:table-cell/>
          <table:table-cell table:style-name="ce2" office:value-type="string" calcext:value-type="string">
            <text:p>Temp. en °C</text:p>
          </table:table-cell>
          <table:table-cell office:value-type="string" calcext:value-type="string">
            <text:p>Masse vol. g / L</text:p>
          </table:table-cell>
          <table:table-cell table:style-name="Default" table:number-columns-repeated="4"/>
          <table:table-cell table:style-name="Default" office:value-type="string" calcext:value-type="string">
            <text:p>Altitude en m</text:p>
          </table:table-cell>
          <table:table-cell table:style-name="Default" office:value-type="string" calcext:value-type="string">
            <text:p>P en hPa </text:p>
          </table:table-cell>
          <table:table-cell table:style-name="Default" table:number-columns-repeated="4"/>
          <table:table-cell table:number-columns-repeated="5"/>
        </table:table-row>
        <table:table-row table:style-name="ro1">
          <table:table-cell/>
          <table:table-cell table:style-name="ce2" office:value-type="float" office:value="-5" calcext:value-type="float">
            <text:p>-5</text:p>
          </table:table-cell>
          <table:table-cell office:value-type="float" office:value="1.316" calcext:value-type="float">
            <text:p>1,316</text:p>
          </table:table-cell>
          <table:table-cell table:style-name="Default" table:number-columns-repeated="4"/>
          <table:table-cell table:style-name="ce50" office:value-type="float" office:value="0" calcext:value-type="float">
            <text:p>0</text:p>
          </table:table-cell>
          <table:table-cell table:style-name="ce53" office:value-type="float" office:value="1013.25" calcext:value-type="float">
            <text:p>1013,25</text:p>
          </table:table-cell>
          <table:table-cell table:style-name="ce15"/>
          <table:table-cell table:style-name="Default" table:number-columns-repeated="3"/>
          <table:table-cell/>
          <table:table-cell office:value-type="string" calcext:value-type="string">
            <text:p>Proportion air/essence</text:p>
          </table:table-cell>
          <table:table-cell/>
          <table:table-cell table:style-name="ce13" office:value-type="float" office:value="14.7" calcext:value-type="float">
            <text:p>14,7</text:p>
          </table:table-cell>
          <table:table-cell/>
        </table:table-row>
        <table:table-row table:style-name="ro1">
          <table:table-cell/>
          <table:table-cell table:style-name="ce2" office:value-type="float" office:value="0" calcext:value-type="float">
            <text:p>0</text:p>
          </table:table-cell>
          <table:table-cell office:value-type="float" office:value="1.292" calcext:value-type="float">
            <text:p>1,292</text:p>
          </table:table-cell>
          <table:table-cell table:style-name="Default" table:number-columns-repeated="4"/>
          <table:table-cell table:style-name="Default" office:value-type="float" office:value="1460" calcext:value-type="float">
            <text:p>1460</text:p>
          </table:table-cell>
          <table:table-cell table:style-name="ce33" office:value-type="float" office:value="850" calcext:value-type="float">
            <text:p>850,00</text:p>
          </table:table-cell>
          <table:table-cell table:style-name="Default" table:number-columns-repeated="4"/>
          <table:table-cell table:number-columns-repeated="5"/>
        </table:table-row>
        <table:table-row table:style-name="ro1">
          <table:table-cell/>
          <table:table-cell table:style-name="ce2" office:value-type="float" office:value="5" calcext:value-type="float">
            <text:p>5</text:p>
          </table:table-cell>
          <table:table-cell office:value-type="float" office:value="1.269" calcext:value-type="float">
            <text:p>1,269</text:p>
          </table:table-cell>
          <table:table-cell table:style-name="Default" table:number-columns-repeated="4"/>
          <table:table-cell table:style-name="Default" office:value-type="float" office:value="3010" calcext:value-type="float">
            <text:p>3010</text:p>
          </table:table-cell>
          <table:table-cell table:style-name="ce33" office:value-type="float" office:value="700" calcext:value-type="float">
            <text:p>700,00</text:p>
          </table:table-cell>
          <table:table-cell table:style-name="ce15"/>
          <table:table-cell table:style-name="Default" table:number-columns-repeated="3"/>
          <table:table-cell/>
          <table:table-cell office:value-type="string" calcext:value-type="string">
            <text:p>Volume essence</text:p>
          </table:table-cell>
          <table:table-cell/>
          <table:table-cell table:style-name="ce13" office:value-type="float" office:value="1" calcext:value-type="float">
            <text:p>1</text:p>
          </table:table-cell>
          <table:table-cell office:value-type="string" calcext:value-type="string">
            <text:p>cc</text:p>
          </table:table-cell>
        </table:table-row>
        <table:table-row table:style-name="ro1">
          <table:table-cell/>
          <table:table-cell table:style-name="ce2" office:value-type="float" office:value="10" calcext:value-type="float">
            <text:p>10</text:p>
          </table:table-cell>
          <table:table-cell office:value-type="float" office:value="1.246" calcext:value-type="float">
            <text:p>1,246</text:p>
          </table:table-cell>
          <table:table-cell table:style-name="Default" table:number-columns-repeated="6"/>
          <table:table-cell table:style-name="ce15" table:number-columns-repeated="2"/>
          <table:table-cell table:style-name="Default" table:number-columns-repeated="2"/>
          <table:table-cell/>
          <table:table-cell office:value-type="string" calcext:value-type="string">
            <text:p>Température</text:p>
          </table:table-cell>
          <table:table-cell/>
          <table:table-cell table:style-name="ce13" office:value-type="float" office:value="15" calcext:value-type="float">
            <text:p>15</text:p>
          </table:table-cell>
          <table:table-cell office:value-type="string" calcext:value-type="string">
            <text:p>°C</text:p>
          </table:table-cell>
        </table:table-row>
        <table:table-row table:style-name="ro1">
          <table:table-cell/>
          <table:table-cell table:style-name="ce2" office:value-type="float" office:value="15" calcext:value-type="float">
            <text:p>15</text:p>
          </table:table-cell>
          <table:table-cell office:value-type="float" office:value="1.225" calcext:value-type="float">
            <text:p>1,225</text:p>
          </table:table-cell>
          <table:table-cell table:style-name="Default" table:number-columns-repeated="3"/>
          <table:table-cell table:style-name="ce29" office:value-type="string" calcext:value-type="string">
            <text:p>Variations météo (ODG)</text:p>
          </table:table-cell>
          <table:table-cell table:style-name="Default" table:number-columns-repeated="2"/>
          <table:table-cell table:style-name="ce15" table:number-columns-repeated="2"/>
          <table:table-cell table:style-name="Default" table:number-columns-repeated="2"/>
          <table:table-cell/>
          <table:table-cell office:value-type="string" calcext:value-type="string">
            <text:p>Pression </text:p>
          </table:table-cell>
          <table:table-cell/>
          <table:table-cell table:style-name="ce13" office:value-type="float" office:value="1013" calcext:value-type="float">
            <text:p>1013</text:p>
          </table:table-cell>
          <table:table-cell office:value-type="string" calcext:value-type="string">
            <text:p>mBar (hPa)</text:p>
          </table:table-cell>
        </table:table-row>
        <table:table-row table:style-name="ro1">
          <table:table-cell/>
          <table:table-cell table:style-name="ce2" office:value-type="float" office:value="20" calcext:value-type="float">
            <text:p>20</text:p>
          </table:table-cell>
          <table:table-cell office:value-type="float" office:value="1.204" calcext:value-type="float">
            <text:p>1,204</text:p>
          </table:table-cell>
          <table:table-cell table:style-name="Default" table:number-columns-repeated="4"/>
          <table:table-cell table:style-name="Default" office:value-type="string" calcext:value-type="string">
            <text:p>Haute </text:p>
          </table:table-cell>
          <table:table-cell table:style-name="Default" office:value-type="float" office:value="1025" calcext:value-type="float">
            <text:p>1025</text:p>
          </table:table-cell>
          <table:table-cell table:style-name="ce40" table:formula="of:=[.I10]-[.I5]" office:value-type="float" office:value="11.75" calcext:value-type="float">
            <text:p>11,75</text:p>
          </table:table-cell>
          <table:table-cell table:style-name="Default" office:value-type="string" calcext:value-type="string">
            <text:p>mbar</text:p>
          </table:table-cell>
          <table:table-cell table:style-name="Default" table:number-columns-repeated="2"/>
          <table:table-cell table:number-columns-repeated="5"/>
        </table:table-row>
        <table:table-row table:style-name="ro1">
          <table:table-cell/>
          <table:table-cell table:style-name="ce2" office:value-type="float" office:value="25" calcext:value-type="float">
            <text:p>25</text:p>
          </table:table-cell>
          <table:table-cell office:value-type="float" office:value="1.184" calcext:value-type="float">
            <text:p>1,184</text:p>
          </table:table-cell>
          <table:table-cell table:style-name="Default" table:number-columns-repeated="4"/>
          <table:table-cell table:style-name="Default" office:value-type="string" calcext:value-type="string">
            <text:p>Basse</text:p>
          </table:table-cell>
          <table:table-cell table:style-name="Default" office:value-type="float" office:value="980" calcext:value-type="float">
            <text:p>980</text:p>
          </table:table-cell>
          <table:table-cell table:style-name="ce40" table:formula="of:=[.I11]-[.I5]" office:value-type="float" office:value="-33.25" calcext:value-type="float">
            <text:p>-33,25</text:p>
          </table:table-cell>
          <table:table-cell table:style-name="Default" office:value-type="string" calcext:value-type="string">
            <text:p>mbar</text:p>
          </table:table-cell>
          <table:table-cell table:style-name="Default" table:number-columns-repeated="2"/>
          <table:table-cell table:number-columns-repeated="2"/>
          <table:table-cell office:value-type="string" calcext:value-type="string">
            <text:p>Quantité d’air</text:p>
          </table:table-cell>
          <table:table-cell table:style-name="ce10" table:formula="of:=([.Q7]*[.$B$17]*[.Q5])/(([.$Q9]*100*[.$I$24])/([.$I$25]*([.Q$8]+[.$J$42])))" office:value-type="float" office:value="9.30215989157991" calcext:value-type="float">
            <text:p>9,302</text:p>
          </table:table-cell>
          <table:table-cell office:value-type="string" calcext:value-type="string">
            <text:p>L</text:p>
          </table:table-cell>
        </table:table-row>
        <table:table-row table:style-name="ro1">
          <table:table-cell/>
          <table:table-cell table:style-name="ce2" office:value-type="float" office:value="30" calcext:value-type="float">
            <text:p>30</text:p>
          </table:table-cell>
          <table:table-cell office:value-type="float" office:value="1.164" calcext:value-type="float">
            <text:p>1,164</text:p>
          </table:table-cell>
          <table:table-cell table:style-name="Default" table:number-columns-repeated="10"/>
          <table:table-cell table:number-columns-repeated="5"/>
        </table:table-row>
        <table:table-row table:style-name="ro1">
          <table:table-cell table:number-columns-repeated="2"/>
          <table:table-cell table:style-name="Default" table:number-columns-repeated="11"/>
          <table:table-cell table:number-columns-repeated="5"/>
        </table:table-row>
        <table:table-row table:style-name="ro2">
          <table:table-cell table:style-name="ce14" office:value-type="string" calcext:value-type="string">
            <text:p>Quelques grandeurs :</text:p>
          </table:table-cell>
          <table:table-cell/>
          <table:table-cell table:style-name="Default" table:number-columns-repeated="4"/>
          <table:table-cell table:style-name="ce11" office:value-type="string" calcext:value-type="string">
            <text:p>Quelques grandeurs :</text:p>
          </table:table-cell>
          <table:table-cell table:style-name="Default" table:number-columns-repeated="6"/>
          <table:table-cell table:number-columns-repeated="5"/>
        </table:table-row>
        <table:table-row table:style-name="ro1">
          <table:table-cell table:number-columns-repeated="2"/>
          <table:table-cell table:style-name="Default" table:number-columns-repeated="11"/>
          <table:table-cell table:number-columns-repeated="5"/>
        </table:table-row>
        <table:table-row table:style-name="ro1">
          <table:table-cell/>
          <table:table-cell table:style-name="ce2" office:value-type="string" calcext:value-type="string">
            <text:p>Masse Vol Ess</text:p>
          </table:table-cell>
          <table:table-cell table:style-name="Default"/>
          <table:table-cell table:style-name="ce2" office:value-type="string" calcext:value-type="string">
            <text:p>1g Ess en <text:s/>cm³</text:p>
          </table:table-cell>
          <table:table-cell table:style-name="Default" table:number-columns-repeated="3"/>
          <table:table-cell table:style-name="Default" office:value-type="string" calcext:value-type="string">
            <text:p>1 torr ou mmHg</text:p>
          </table:table-cell>
          <table:table-cell table:style-name="ce50" office:value-type="float" office:value="133.322" calcext:value-type="float">
            <text:p>133,322</text:p>
          </table:table-cell>
          <table:table-cell table:style-name="Default" office:value-type="string" calcext:value-type="string">
            <text:p>Pa</text:p>
          </table:table-cell>
          <table:table-cell table:style-name="Default" office:value-type="string" calcext:value-type="string">
            <text:p>(mm Mercure)</text:p>
          </table:table-cell>
          <table:table-cell table:style-name="Default" table:number-columns-repeated="2"/>
          <table:table-cell table:number-columns-repeated="5"/>
        </table:table-row>
        <table:table-row table:style-name="ro1">
          <table:table-cell/>
          <table:table-cell table:style-name="ce17" office:value-type="float" office:value="0.775" calcext:value-type="float">
            <text:p>0,775</text:p>
          </table:table-cell>
          <table:table-cell table:style-name="Default"/>
          <table:table-cell table:style-name="ce10" table:formula="of:=1/[.B17]" office:value-type="float" office:value="1.29032258064516" calcext:value-type="float">
            <text:p>1,290</text:p>
          </table:table-cell>
          <table:table-cell table:style-name="Default" table:number-columns-repeated="3"/>
          <table:table-cell table:style-name="Default" office:value-type="string" calcext:value-type="string">
            <text:p>1 bar = </text:p>
          </table:table-cell>
          <table:table-cell table:style-name="ce50" office:value-type="float" office:value="1000" calcext:value-type="float">
            <text:p>1000</text:p>
          </table:table-cell>
          <table:table-cell table:style-name="Default" office:value-type="string" calcext:value-type="string">
            <text:p>hPa</text:p>
          </table:table-cell>
          <table:table-cell table:style-name="Default" table:number-columns-repeated="3"/>
          <table:table-cell table:number-columns-repeated="5"/>
        </table:table-row>
        <table:table-row table:style-name="ro1">
          <table:table-cell table:number-columns-repeated="2"/>
          <table:table-cell table:style-name="Default" table:number-columns-repeated="11"/>
          <table:table-cell table:number-columns-repeated="5"/>
        </table:table-row>
        <table:table-row table:style-name="ro1">
          <table:table-cell/>
          <table:table-cell table:style-name="ce3" office:value-type="string" calcext:value-type="string">
            <text:p>L en cm³ : 1 CBX = 1000 cm³</text:p>
          </table:table-cell>
          <table:table-cell table:style-name="ce5"/>
          <table:table-cell table:style-name="Default" table:number-columns-repeated="10"/>
          <table:table-cell table:number-columns-repeated="5"/>
        </table:table-row>
        <table:table-row table:style-name="ro1">
          <table:table-cell table:number-columns-repeated="2"/>
          <table:table-cell table:style-name="Default" table:number-columns-repeated="4"/>
          <table:table-cell table:style-name="ce29" office:value-type="string" calcext:value-type="string">
            <text:p>Influence T et P sur la masse d’air</text:p>
          </table:table-cell>
          <table:table-cell table:style-name="Default"/>
          <table:table-cell table:style-name="ce29" office:value-type="string" calcext:value-type="string">
            <text:p>formule :</text:p>
          </table:table-cell>
          <table:table-cell table:style-name="ce29" office:value-type="string" calcext:value-type="string">
            <text:p>ro = PM / RT</text:p>
          </table:table-cell>
          <table:table-cell table:style-name="Default" table:number-columns-repeated="3"/>
          <table:table-cell table:style-name="ce29" office:value-type="string" calcext:value-type="string">
            <text:p>Calculer volume d’essence en fonction volume d’air</text:p>
          </table:table-cell>
          <table:table-cell table:number-columns-repeated="4"/>
        </table:table-row>
        <table:table-row table:style-name="ro1">
          <table:table-cell/>
          <table:table-cell table:style-name="ce3"/>
          <table:table-cell table:style-name="ce6"/>
          <table:table-cell table:style-name="ce5"/>
          <table:table-cell table:style-name="Default" table:number-columns-repeated="9"/>
          <table:table-cell table:number-columns-repeated="5"/>
        </table:table-row>
        <table:table-row table:style-name="ro1">
          <table:table-cell table:number-columns-repeated="2"/>
          <table:table-cell table:style-name="Default" table:number-columns-repeated="8"/>
          <table:table-cell table:style-name="ce29" office:value-type="string" calcext:value-type="string">
            <text:p>Calculer :</text:p>
          </table:table-cell>
          <table:table-cell table:style-name="Default" table:number-columns-repeated="2"/>
          <table:table-cell table:number-columns-repeated="5"/>
        </table:table-row>
        <table:table-row table:style-name="ro1">
          <table:table-cell table:number-columns-repeated="2"/>
          <table:table-cell table:style-name="Default" table:number-columns-repeated="5"/>
          <table:table-cell table:style-name="ce2" office:value-type="string" calcext:value-type="string">
            <text:p>P : pression Pa</text:p>
          </table:table-cell>
          <table:table-cell table:style-name="ce2"/>
          <table:table-cell table:style-name="ce2" office:value-type="string" calcext:value-type="string">
            <text:p>Pa</text:p>
          </table:table-cell>
          <table:table-cell table:style-name="ce42" office:value-type="float" office:value="1013.25" calcext:value-type="float">
            <text:p>1013,25</text:p>
          </table:table-cell>
          <table:table-cell table:style-name="ce2" office:value-type="string" calcext:value-type="string">
            <text:p>hPa</text:p>
          </table:table-cell>
          <table:table-cell table:style-name="Default"/>
          <table:table-cell/>
          <table:table-cell office:value-type="string" calcext:value-type="string">
            <text:p>Proportion air/essence</text:p>
          </table:table-cell>
          <table:table-cell/>
          <table:table-cell table:style-name="ce13" office:value-type="float" office:value="14.7" calcext:value-type="float">
            <text:p>14,7</text:p>
          </table:table-cell>
          <table:table-cell/>
        </table:table-row>
        <table:table-row table:style-name="ro2">
          <table:table-cell table:style-name="ce11" office:value-type="string" calcext:value-type="string">
            <text:p>Volume en litre d’air par g d’Essence</text:p>
          </table:table-cell>
          <table:table-cell/>
          <table:table-cell table:style-name="Default"/>
          <table:table-cell table:style-name="Default" office:value-type="string" calcext:value-type="string">
            <text:p>En litre d’air</text:p>
          </table:table-cell>
          <table:table-cell table:style-name="Default" office:value-type="string" calcext:value-type="string">
            <text:p>(pour 1g d’Ess)</text:p>
          </table:table-cell>
          <table:table-cell table:style-name="Default" table:number-columns-repeated="2"/>
          <table:table-cell table:style-name="ce2" office:value-type="string" calcext:value-type="string">
            <text:p>M : masse Mol</text:p>
          </table:table-cell>
          <table:table-cell table:style-name="ce55" table:formula="of:=[.I31]/1000" office:value-type="float" office:value="0.028965338" calcext:value-type="float">
            <text:p>0,028965338</text:p>
          </table:table-cell>
          <table:table-cell table:style-name="ce2" office:value-type="string" calcext:value-type="string">
            <text:p>Kg/Mol</text:p>
          </table:table-cell>
          <table:table-cell table:style-name="ce2" table:number-columns-repeated="2"/>
          <table:table-cell table:style-name="Default"/>
          <table:table-cell table:number-columns-repeated="5"/>
        </table:table-row>
        <table:table-row table:style-name="ro1">
          <table:table-cell table:number-columns-repeated="2"/>
          <table:table-cell table:style-name="Default" table:number-columns-repeated="5"/>
          <table:table-cell table:style-name="ce2" office:value-type="string" calcext:value-type="string">
            <text:p>R : const gaz parfait</text:p>
          </table:table-cell>
          <table:table-cell table:style-name="ce56" office:value-type="float" office:value="8.31446261815324" calcext:value-type="float">
            <text:p>8,31446261815324</text:p>
          </table:table-cell>
          <table:table-cell table:style-name="ce2" table:number-columns-repeated="3"/>
          <table:table-cell table:style-name="Default"/>
          <table:table-cell/>
          <table:table-cell office:value-type="string" calcext:value-type="string">
            <text:p>Volume Air</text:p>
          </table:table-cell>
          <table:table-cell/>
          <table:table-cell table:style-name="ce13" office:value-type="float" office:value="9.302" calcext:value-type="float">
            <text:p>9,302</text:p>
          </table:table-cell>
          <table:table-cell office:value-type="string" calcext:value-type="string">
            <text:p>L</text:p>
          </table:table-cell>
        </table:table-row>
        <table:table-row table:style-name="ro1">
          <table:table-cell table:number-columns-repeated="2"/>
          <table:table-cell table:style-name="ce7" office:value-type="string" calcext:value-type="string" table:number-columns-spanned="3" table:number-rows-spanned="1">
            <text:p>Variation mélange Air / Ess</text:p>
          </table:table-cell>
          <table:covered-table-cell table:style-name="ce2" office:value-type="string" calcext:value-type="string">
            <text:p>Air / Ess</text:p>
          </table:covered-table-cell>
          <table:covered-table-cell table:style-name="ce2"/>
          <table:table-cell table:style-name="Default" table:number-columns-repeated="2"/>
          <table:table-cell table:style-name="ce2" office:value-type="string" calcext:value-type="string">
            <text:p>T : temperature</text:p>
          </table:table-cell>
          <table:table-cell table:style-name="ce2"/>
          <table:table-cell table:style-name="ce2" office:value-type="string" calcext:value-type="string">
            <text:p>Kelvin</text:p>
          </table:table-cell>
          <table:table-cell table:style-name="ce42" office:value-type="float" office:value="15" calcext:value-type="float">
            <text:p>15</text:p>
          </table:table-cell>
          <table:table-cell table:style-name="ce2" office:value-type="string" calcext:value-type="string">
            <text:p>°C</text:p>
          </table:table-cell>
          <table:table-cell table:style-name="Default"/>
          <table:table-cell/>
          <table:table-cell office:value-type="string" calcext:value-type="string">
            <text:p>Température</text:p>
          </table:table-cell>
          <table:table-cell/>
          <table:table-cell table:style-name="ce13" office:value-type="float" office:value="15" calcext:value-type="float">
            <text:p>15</text:p>
          </table:table-cell>
          <table:table-cell office:value-type="string" calcext:value-type="string">
            <text:p>°C</text:p>
          </table:table-cell>
        </table:table-row>
        <table:table-row table:style-name="ro1">
          <table:table-cell/>
          <table:table-cell table:style-name="ce2" office:value-type="string" calcext:value-type="string">
            <text:p>Temp, °c</text:p>
          </table:table-cell>
          <table:table-cell office:value-type="float" office:value="14.6" calcext:value-type="float">
            <text:p>14,6</text:p>
          </table:table-cell>
          <table:table-cell table:style-name="ce2" office:value-type="float" office:value="14.7" calcext:value-type="float">
            <text:p>14,7</text:p>
          </table:table-cell>
          <table:table-cell table:style-name="ce2" office:value-type="float" office:value="14.8" calcext:value-type="float">
            <text:p>14,8</text:p>
          </table:table-cell>
          <table:table-cell table:style-name="Default" table:number-columns-repeated="5"/>
          <table:table-cell table:style-name="ce2" table:number-columns-repeated="2"/>
          <table:table-cell table:style-name="Default"/>
          <table:table-cell/>
          <table:table-cell office:value-type="string" calcext:value-type="string">
            <text:p>Pression </text:p>
          </table:table-cell>
          <table:table-cell/>
          <table:table-cell table:style-name="ce13" office:value-type="float" office:value="1013" calcext:value-type="float">
            <text:p>1013</text:p>
          </table:table-cell>
          <table:table-cell office:value-type="string" calcext:value-type="string">
            <text:p>mBar (hPa)</text:p>
          </table:table-cell>
        </table:table-row>
        <table:table-row table:style-name="ro1">
          <table:table-cell/>
          <table:table-cell table:style-name="ce2" office:value-type="float" office:value="-5" calcext:value-type="float">
            <text:p>-5</text:p>
          </table:table-cell>
          <table:table-cell table:style-name="ce9" table:formula="of:=[.C$27]/[.C5]" office:value-type="float" office:value="11.0942249240122" calcext:value-type="float">
            <text:p>11,094</text:p>
          </table:table-cell>
          <table:table-cell table:style-name="ce10" table:formula="of:=[.D$27]/[.C5]" office:value-type="float" office:value="11.1702127659574" calcext:value-type="float">
            <text:p>11,170</text:p>
          </table:table-cell>
          <table:table-cell table:style-name="ce12" table:formula="of:=[.E$27]/[.C5]" office:value-type="float" office:value="11.2462006079027" calcext:value-type="float">
            <text:p>11,246</text:p>
          </table:table-cell>
          <table:table-cell table:style-name="Default" table:number-columns-repeated="4"/>
          <table:table-cell table:style-name="ce3" office:value-type="string" calcext:value-type="string">
            <text:p>masse d’air =</text:p>
          </table:table-cell>
          <table:table-cell table:style-name="ce43" table:formula="of:=([.K23]*100*[.$I$24])/([.$I$25]*([.K26]+[.$J$42]))" office:value-type="float" office:value="1.22501781385696" calcext:value-type="float">
            <text:p>1,22501781385696</text:p>
          </table:table-cell>
          <table:table-cell table:style-name="ce5" office:value-type="string" calcext:value-type="string">
            <text:p>g/l</text:p>
          </table:table-cell>
          <table:table-cell table:style-name="Default"/>
          <table:table-cell table:number-columns-repeated="5"/>
        </table:table-row>
        <table:table-row table:style-name="ro1">
          <table:table-cell/>
          <table:table-cell table:style-name="ce2" office:value-type="float" office:value="0" calcext:value-type="float">
            <text:p>0</text:p>
          </table:table-cell>
          <table:table-cell table:style-name="ce24" table:formula="of:=[.C$27]/[.C6]" office:value-type="float" office:value="11.3003095975232" calcext:value-type="float">
            <text:p>11,300</text:p>
          </table:table-cell>
          <table:table-cell table:style-name="ce10" table:formula="of:=[.D$27]/[.C6]" office:value-type="float" office:value="11.3777089783282" calcext:value-type="float">
            <text:p>11,378</text:p>
          </table:table-cell>
          <table:table-cell table:style-name="ce12" table:formula="of:=[.E$27]/[.C6]" office:value-type="float" office:value="11.4551083591331" calcext:value-type="float">
            <text:p>11,455</text:p>
          </table:table-cell>
          <table:table-cell table:style-name="Default" table:number-columns-repeated="8"/>
          <table:table-cell/>
          <table:table-cell office:value-type="string" calcext:value-type="string">
            <text:p>Volume essence a injecter</text:p>
          </table:table-cell>
          <table:table-cell/>
          <table:table-cell table:style-name="ce10" table:formula="of:=([.Q25]*[.$D$17])/([.Q23]/(([.Q27]*100*[.$I$24])/([.$I$25]*([.Q26]+[.$J$42]))))" office:value-type="float" office:value="0.999982811349" calcext:value-type="float">
            <text:p>1,000</text:p>
          </table:table-cell>
          <table:table-cell office:value-type="string" calcext:value-type="string">
            <text:p>cc</text:p>
          </table:table-cell>
        </table:table-row>
        <table:table-row table:style-name="ro1">
          <table:table-cell/>
          <table:table-cell table:style-name="ce2" office:value-type="float" office:value="5" calcext:value-type="float">
            <text:p>5</text:p>
          </table:table-cell>
          <table:table-cell table:style-name="ce24" table:formula="of:=[.C$27]/[.C7]" office:value-type="float" office:value="11.50512214342" calcext:value-type="float">
            <text:p>11,505</text:p>
          </table:table-cell>
          <table:table-cell table:style-name="ce10" table:formula="of:=[.D$27]/[.C7]" office:value-type="float" office:value="11.5839243498818" calcext:value-type="float">
            <text:p>11,584</text:p>
          </table:table-cell>
          <table:table-cell table:style-name="ce12" table:formula="of:=[.E$27]/[.C7]" office:value-type="float" office:value="11.6627265563436" calcext:value-type="float">
            <text:p>11,663</text:p>
          </table:table-cell>
          <table:table-cell table:style-name="Default" table:number-columns-repeated="8"/>
          <table:table-cell table:number-columns-repeated="2"/>
          <table:table-cell office:value-type="string" calcext:value-type="string">
            <text:p>(ou masse</text:p>
          </table:table-cell>
          <table:table-cell table:style-name="ce69" table:formula="of:=[.Q29]*[.$B$17]" office:value-type="float" office:value="0.774986678795475" calcext:value-type="float">
            <text:p>0,775</text:p>
          </table:table-cell>
          <table:table-cell office:value-type="string" calcext:value-type="string">
            <text:p>g)</text:p>
          </table:table-cell>
        </table:table-row>
        <table:table-row table:style-name="ro1">
          <table:table-cell/>
          <table:table-cell table:style-name="ce2" office:value-type="float" office:value="10" calcext:value-type="float">
            <text:p>10</text:p>
          </table:table-cell>
          <table:table-cell table:style-name="ce24" table:formula="of:=[.C$27]/[.C8]" office:value-type="float" office:value="11.7174959871589" calcext:value-type="float">
            <text:p>11,717</text:p>
          </table:table-cell>
          <table:table-cell table:style-name="ce10" table:formula="of:=[.D$27]/[.C8]" office:value-type="float" office:value="11.7977528089888" calcext:value-type="float">
            <text:p>11,798</text:p>
          </table:table-cell>
          <table:table-cell table:style-name="ce12" table:formula="of:=[.E$27]/[.C8]" office:value-type="float" office:value="11.8780096308186" calcext:value-type="float">
            <text:p>11,878</text:p>
          </table:table-cell>
          <table:table-cell table:style-name="Default"/>
          <table:table-cell table:style-name="ce29" office:value-type="string" calcext:value-type="string">
            <text:p>Masse molaire de l’air :</text:p>
          </table:table-cell>
          <table:table-cell table:style-name="Default"/>
          <table:table-cell table:style-name="ce56" office:value-type="float" office:value="28.965338" calcext:value-type="float">
            <text:p>28,965338</text:p>
          </table:table-cell>
          <table:table-cell table:style-name="Default" office:value-type="string" calcext:value-type="string">
            <text:p>Wikipédia</text:p>
          </table:table-cell>
          <table:table-cell table:style-name="Default" table:number-columns-repeated="3"/>
          <table:table-cell table:number-columns-repeated="5"/>
        </table:table-row>
        <table:table-row table:style-name="ro1">
          <table:table-cell/>
          <table:table-cell table:style-name="ce2" office:value-type="float" office:value="15" calcext:value-type="float">
            <text:p>15</text:p>
          </table:table-cell>
          <table:table-cell table:style-name="ce24" table:formula="of:=[.C$27]/[.C9]" office:value-type="float" office:value="11.9183673469388" calcext:value-type="float">
            <text:p>11,918</text:p>
          </table:table-cell>
          <table:table-cell table:style-name="ce10" table:formula="of:=[.D$27]/[.C9]" office:value-type="float" office:value="12" calcext:value-type="float">
            <text:p>12,000</text:p>
          </table:table-cell>
          <table:table-cell table:style-name="ce12" table:formula="of:=[.E$27]/[.C9]" office:value-type="float" office:value="12.0816326530612" calcext:value-type="float">
            <text:p>12,082</text:p>
          </table:table-cell>
          <table:table-cell table:style-name="Default" table:number-columns-repeated="5"/>
          <table:table-cell table:style-name="ce2" office:value-type="string" calcext:value-type="string">
            <text:p>Mm en g/mol</text:p>
          </table:table-cell>
          <table:table-cell table:style-name="Default" table:number-columns-repeated="2"/>
          <table:table-cell table:number-columns-repeated="5"/>
        </table:table-row>
        <table:table-row table:style-name="ro1">
          <table:table-cell/>
          <table:table-cell table:style-name="ce2" office:value-type="float" office:value="20" calcext:value-type="float">
            <text:p>20</text:p>
          </table:table-cell>
          <table:table-cell table:style-name="ce24" table:formula="of:=[.C$27]/[.C10]" office:value-type="float" office:value="12.1262458471761" calcext:value-type="float">
            <text:p>12,126</text:p>
          </table:table-cell>
          <table:table-cell table:style-name="ce10" table:formula="of:=[.D$27]/[.C10]" office:value-type="float" office:value="12.2093023255814" calcext:value-type="float">
            <text:p>12,209</text:p>
          </table:table-cell>
          <table:table-cell table:style-name="ce12" table:formula="of:=[.E$27]/[.C10]" office:value-type="float" office:value="12.2923588039867" calcext:value-type="float">
            <text:p>12,292</text:p>
          </table:table-cell>
          <table:table-cell table:style-name="Default" table:number-columns-repeated="2"/>
          <table:table-cell table:style-name="ce2" office:value-type="string" calcext:value-type="string">
            <text:p>N2 (Azote)</text:p>
          </table:table-cell>
          <table:table-cell table:style-name="ce57" office:value-type="float" office:value="78" calcext:value-type="float">
            <text:p>78</text:p>
          </table:table-cell>
          <table:table-cell table:style-name="ce2" office:value-type="string" calcext:value-type="string">
            <text:p>%</text:p>
          </table:table-cell>
          <table:table-cell table:style-name="ce2" office:value-type="float" office:value="28.01" calcext:value-type="float">
            <text:p>28,01</text:p>
          </table:table-cell>
          <table:table-cell table:style-name="ce2"/>
          <table:table-cell table:style-name="Default"/>
          <table:table-cell table:number-columns-repeated="5"/>
        </table:table-row>
        <table:table-row table:style-name="ro1">
          <table:table-cell/>
          <table:table-cell table:style-name="ce2" office:value-type="float" office:value="25" calcext:value-type="float">
            <text:p>25</text:p>
          </table:table-cell>
          <table:table-cell table:style-name="ce24" table:formula="of:=[.C$27]/[.C11]" office:value-type="float" office:value="12.3310810810811" calcext:value-type="float">
            <text:p>12,331</text:p>
          </table:table-cell>
          <table:table-cell table:style-name="ce10" table:formula="of:=[.D$27]/[.C11]" office:value-type="float" office:value="12.4155405405405" calcext:value-type="float">
            <text:p>12,416</text:p>
          </table:table-cell>
          <table:table-cell table:style-name="ce12" table:formula="of:=[.E$27]/[.C11]" office:value-type="float" office:value="12.5" calcext:value-type="float">
            <text:p>12,500</text:p>
          </table:table-cell>
          <table:table-cell table:style-name="Default" table:number-columns-repeated="2"/>
          <table:table-cell table:style-name="ce2" office:value-type="string" calcext:value-type="string">
            <text:p>O2 (oxygène)</text:p>
          </table:table-cell>
          <table:table-cell table:style-name="ce57" office:value-type="float" office:value="21" calcext:value-type="float">
            <text:p>21</text:p>
          </table:table-cell>
          <table:table-cell table:style-name="ce2" office:value-type="string" calcext:value-type="string">
            <text:p>%</text:p>
          </table:table-cell>
          <table:table-cell table:style-name="ce2" office:value-type="float" office:value="32" calcext:value-type="float">
            <text:p>32</text:p>
          </table:table-cell>
          <table:table-cell table:style-name="ce2"/>
          <table:table-cell table:style-name="Default"/>
          <table:table-cell table:number-columns-repeated="5"/>
        </table:table-row>
        <table:table-row table:style-name="ro1">
          <table:table-cell/>
          <table:table-cell table:style-name="ce2" office:value-type="float" office:value="30" calcext:value-type="float">
            <text:p>30</text:p>
          </table:table-cell>
          <table:table-cell table:style-name="ce24" table:formula="of:=[.C$27]/[.C12]" office:value-type="float" office:value="12.5429553264605" calcext:value-type="float">
            <text:p>12,543</text:p>
          </table:table-cell>
          <table:table-cell table:style-name="ce10" table:formula="of:=[.D$27]/[.C12]" office:value-type="float" office:value="12.6288659793814" calcext:value-type="float">
            <text:p>12,629</text:p>
          </table:table-cell>
          <table:table-cell table:style-name="ce12" table:formula="of:=[.E$27]/[.C12]" office:value-type="float" office:value="12.7147766323024" calcext:value-type="float">
            <text:p>12,715</text:p>
          </table:table-cell>
          <table:table-cell table:style-name="Default" table:number-columns-repeated="2"/>
          <table:table-cell table:style-name="ce2" table:number-columns-repeated="5"/>
          <table:table-cell table:style-name="Default"/>
          <table:table-cell table:number-columns-repeated="5"/>
        </table:table-row>
        <table:table-row table:style-name="ro1">
          <table:table-cell table:number-columns-repeated="2"/>
          <table:table-cell table:style-name="Default" table:number-columns-repeated="5"/>
          <table:table-cell table:style-name="ce2" office:value-type="string" calcext:value-type="string">
            <text:p>Air :</text:p>
          </table:table-cell>
          <table:table-cell table:style-name="ce2" office:value-type="string" calcext:value-type="string">
            <text:p>Masse molaire de l’air =</text:p>
          </table:table-cell>
          <table:table-cell table:style-name="ce2"/>
          <table:table-cell table:style-name="ce44" table:formula="of:=([.I33]*[.K33]/100)+([.I34]*[.K34]/100)" office:value-type="float" office:value="28.5678" calcext:value-type="float">
            <text:p>28,5678</text:p>
          </table:table-cell>
          <table:table-cell table:style-name="ce2" office:value-type="string" calcext:value-type="string">
            <text:p>g/mol</text:p>
          </table:table-cell>
          <table:table-cell table:style-name="Default"/>
          <table:table-cell table:number-columns-repeated="5"/>
        </table:table-row>
        <table:table-row table:style-name="ro1" table:number-rows-repeated="2">
          <table:table-cell table:number-columns-repeated="2"/>
          <table:table-cell table:style-name="Default" table:number-columns-repeated="11"/>
          <table:table-cell table:number-columns-repeated="5"/>
        </table:table-row>
        <table:table-row table:style-name="ro1">
          <table:table-cell table:number-columns-repeated="2"/>
          <table:table-cell table:style-name="Default" table:number-columns-repeated="11"/>
          <table:table-cell table:number-columns-repeated="5"/>
        </table:table-row>
        <table:table-row table:style-name="ro2">
          <table:table-cell table:style-name="ce11" office:value-type="string" calcext:value-type="string">
            <text:p>Volume <text:s/>d’air par cm³ d’ Essence </text:p>
          </table:table-cell>
          <table:table-cell/>
          <table:table-cell table:style-name="Default"/>
          <table:table-cell table:style-name="Default" office:value-type="string" calcext:value-type="string">
            <text:p>En litre d’air</text:p>
          </table:table-cell>
          <table:table-cell table:style-name="Default" office:value-type="string" calcext:value-type="string">
            <text:p>(pour 1cc Ess)</text:p>
          </table:table-cell>
          <table:table-cell table:style-name="Default"/>
          <table:table-cell table:style-name="ce29" office:value-type="string" calcext:value-type="string">
            <text:p>Conversion degré <text:span text:style-name="T1">Celsius en Kelvin</text:span></text:p>
          </table:table-cell>
          <table:table-cell table:style-name="Default" table:number-columns-repeated="6"/>
          <table:table-cell table:number-columns-repeated="5"/>
        </table:table-row>
        <table:table-row table:style-name="ro1">
          <table:table-cell table:number-columns-repeated="2"/>
          <table:table-cell table:style-name="Default" table:number-columns-repeated="11"/>
          <table:table-cell table:number-columns-repeated="5"/>
        </table:table-row>
        <table:table-row table:style-name="ro1">
          <table:table-cell table:number-columns-repeated="2"/>
          <table:table-cell table:style-name="ce7" office:value-type="string" calcext:value-type="string" table:number-columns-spanned="3" table:number-rows-spanned="1">
            <text:p>Variation mélange Air / Ess</text:p>
          </table:table-cell>
          <table:covered-table-cell table:number-columns-repeated="2" table:style-name="ce2"/>
          <table:table-cell table:style-name="Default" table:number-columns-repeated="2"/>
          <table:table-cell table:style-name="ce51" office:value-type="float" office:value="0" calcext:value-type="float">
            <text:p>0</text:p>
          </table:table-cell>
          <table:table-cell table:style-name="ce58" office:value-type="string" calcext:value-type="string">
            <text:p>°C <text:s text:c="6"/>=</text:p>
          </table:table-cell>
          <table:table-cell table:style-name="ce63" office:value-type="float" office:value="273.15" calcext:value-type="float">
            <text:p>273,15</text:p>
          </table:table-cell>
          <table:table-cell table:style-name="ce67" office:value-type="string" calcext:value-type="string">
            <text:p>K</text:p>
          </table:table-cell>
          <table:table-cell table:style-name="Default" table:number-columns-repeated="2"/>
          <table:table-cell table:number-columns-repeated="5"/>
        </table:table-row>
        <table:table-row table:style-name="ro1">
          <table:table-cell/>
          <table:table-cell table:style-name="ce4" office:value-type="string" calcext:value-type="string">
            <text:p>Temp, °c</text:p>
          </table:table-cell>
          <table:table-cell office:value-type="float" office:value="14.6" calcext:value-type="float">
            <text:p>14,6</text:p>
          </table:table-cell>
          <table:table-cell table:style-name="ce2" office:value-type="float" office:value="14.7" calcext:value-type="float">
            <text:p>14,7</text:p>
          </table:table-cell>
          <table:table-cell table:style-name="ce2" office:value-type="float" office:value="14.8" calcext:value-type="float">
            <text:p>14,8</text:p>
          </table:table-cell>
          <table:table-cell table:style-name="Default" table:number-columns-repeated="8"/>
          <table:table-cell table:number-columns-repeated="5"/>
        </table:table-row>
        <table:table-row table:style-name="ro1">
          <table:table-cell/>
          <table:table-cell table:style-name="ce4" office:value-type="float" office:value="-5" calcext:value-type="float">
            <text:p>-5</text:p>
          </table:table-cell>
          <table:table-cell table:style-name="ce9" table:formula="of:=[.C28]/[.$D$17]" office:value-type="float" office:value="8.59802431610943" calcext:value-type="float">
            <text:p>8,598</text:p>
          </table:table-cell>
          <table:table-cell table:style-name="ce10" table:formula="of:=[.D28]/[.$D$17]" office:value-type="float" office:value="8.65691489361703" calcext:value-type="float">
            <text:p>8,657</text:p>
          </table:table-cell>
          <table:table-cell table:style-name="ce12" table:formula="of:=[.E28]/[.$D$17]" office:value-type="float" office:value="8.71580547112463" calcext:value-type="float">
            <text:p>8,716</text:p>
          </table:table-cell>
          <table:table-cell table:style-name="Default"/>
          <table:table-cell table:style-name="ce29" office:value-type="string" calcext:value-type="string">
            <text:p>calculer :</text:p>
          </table:table-cell>
          <table:table-cell table:style-name="ce31" office:value-type="float" office:value="15" calcext:value-type="float">
            <text:p>15</text:p>
          </table:table-cell>
          <table:table-cell table:style-name="ce6" office:value-type="string" calcext:value-type="string">
            <text:p>°C <text:s text:c="6"/>=&gt;</text:p>
          </table:table-cell>
          <table:table-cell table:style-name="ce58" table:formula="of:=[.$J$42]+[.H44]" office:value-type="float" office:value="288.15" calcext:value-type="float">
            <text:p>288,15</text:p>
          </table:table-cell>
          <table:table-cell table:style-name="ce5" office:value-type="string" calcext:value-type="string">
            <text:p>K</text:p>
          </table:table-cell>
          <table:table-cell table:style-name="Default" table:number-columns-repeated="2"/>
          <table:table-cell table:number-columns-repeated="5"/>
        </table:table-row>
        <table:table-row table:style-name="ro1">
          <table:table-cell/>
          <table:table-cell table:style-name="ce4" office:value-type="float" office:value="0" calcext:value-type="float">
            <text:p>0</text:p>
          </table:table-cell>
          <table:table-cell table:style-name="ce9" table:formula="of:=[.C29]/[.$D$17]" office:value-type="float" office:value="8.75773993808051" calcext:value-type="float">
            <text:p>8,758</text:p>
          </table:table-cell>
          <table:table-cell table:style-name="ce10" table:formula="of:=[.D29]/[.$D$17]" office:value-type="float" office:value="8.81772445820434" calcext:value-type="float">
            <text:p>8,818</text:p>
          </table:table-cell>
          <table:table-cell table:style-name="ce12" table:formula="of:=[.E29]/[.$D$17]" office:value-type="float" office:value="8.87770897832818" calcext:value-type="float">
            <text:p>8,878</text:p>
          </table:table-cell>
          <table:table-cell table:style-name="Default" table:number-columns-repeated="2"/>
          <table:table-cell table:style-name="ce31" office:value-type="float" office:value="273.15" calcext:value-type="float">
            <text:p>273,15</text:p>
          </table:table-cell>
          <table:table-cell table:style-name="ce6" office:value-type="string" calcext:value-type="string">
            <text:p>K <text:s text:c="7"/>=&gt;</text:p>
          </table:table-cell>
          <table:table-cell table:style-name="ce58" table:formula="of:=[.H45]-[.$J$42]" office:value-type="float" office:value="0" calcext:value-type="float">
            <text:p>0</text:p>
          </table:table-cell>
          <table:table-cell table:style-name="ce5" office:value-type="string" calcext:value-type="string">
            <text:p>°C</text:p>
          </table:table-cell>
          <table:table-cell table:style-name="Default" table:number-columns-repeated="2"/>
          <table:table-cell table:number-columns-repeated="5"/>
        </table:table-row>
        <table:table-row table:style-name="ro1">
          <table:table-cell/>
          <table:table-cell table:style-name="ce4" office:value-type="float" office:value="5" calcext:value-type="float">
            <text:p>5</text:p>
          </table:table-cell>
          <table:table-cell table:style-name="ce9" table:formula="of:=[.C30]/[.$D$17]" office:value-type="float" office:value="8.91646966115052" calcext:value-type="float">
            <text:p>8,916</text:p>
          </table:table-cell>
          <table:table-cell table:style-name="ce10" table:formula="of:=[.D30]/[.$D$17]" office:value-type="float" office:value="8.9775413711584" calcext:value-type="float">
            <text:p>8,978</text:p>
          </table:table-cell>
          <table:table-cell table:style-name="ce12" table:formula="of:=[.E30]/[.$D$17]" office:value-type="float" office:value="9.03861308116628" calcext:value-type="float">
            <text:p>9,039</text:p>
          </table:table-cell>
          <table:table-cell table:style-name="Default" table:number-columns-repeated="8"/>
          <table:table-cell table:number-columns-repeated="5"/>
        </table:table-row>
        <table:table-row table:style-name="ro1">
          <table:table-cell/>
          <table:table-cell table:style-name="ce4" office:value-type="float" office:value="10" calcext:value-type="float">
            <text:p>10</text:p>
          </table:table-cell>
          <table:table-cell table:style-name="ce9" table:formula="of:=[.C31]/[.$D$17]" office:value-type="float" office:value="9.08105939004816" calcext:value-type="float">
            <text:p>9,081</text:p>
          </table:table-cell>
          <table:table-cell table:style-name="ce10" table:formula="of:=[.D31]/[.$D$17]" office:value-type="float" office:value="9.1432584269663" calcext:value-type="float">
            <text:p>9,143</text:p>
          </table:table-cell>
          <table:table-cell table:style-name="ce12" table:formula="of:=[.E31]/[.$D$17]" office:value-type="float" office:value="9.20545746388444" calcext:value-type="float">
            <text:p>9,205</text:p>
          </table:table-cell>
          <table:table-cell table:style-name="Default" table:number-columns-repeated="8"/>
          <table:table-cell table:number-columns-repeated="5"/>
        </table:table-row>
        <table:table-row table:style-name="ro1">
          <table:table-cell/>
          <table:table-cell table:style-name="ce4" office:value-type="float" office:value="15" calcext:value-type="float">
            <text:p>15</text:p>
          </table:table-cell>
          <table:table-cell table:style-name="ce9" table:formula="of:=[.C32]/[.$D$17]" office:value-type="float" office:value="9.23673469387756" calcext:value-type="float">
            <text:p>9,237</text:p>
          </table:table-cell>
          <table:table-cell table:style-name="ce10" table:formula="of:=[.D32]/[.$D$17]" office:value-type="float" office:value="9.30000000000001" calcext:value-type="float">
            <text:p>9,300</text:p>
          </table:table-cell>
          <table:table-cell table:style-name="ce12" table:formula="of:=[.E32]/[.$D$17]" office:value-type="float" office:value="9.36326530612246" calcext:value-type="float">
            <text:p>9,363</text:p>
          </table:table-cell>
          <table:table-cell table:style-name="Default" table:number-columns-repeated="8"/>
          <table:table-cell table:number-columns-repeated="5"/>
        </table:table-row>
        <table:table-row table:style-name="ro1">
          <table:table-cell/>
          <table:table-cell table:style-name="ce4" office:value-type="float" office:value="20" calcext:value-type="float">
            <text:p>20</text:p>
          </table:table-cell>
          <table:table-cell table:style-name="ce9" table:formula="of:=[.C33]/[.$D$17]" office:value-type="float" office:value="9.39784053156147" calcext:value-type="float">
            <text:p>9,398</text:p>
          </table:table-cell>
          <table:table-cell table:style-name="ce10" table:formula="of:=[.D33]/[.$D$17]" office:value-type="float" office:value="9.46220930232559" calcext:value-type="float">
            <text:p>9,462</text:p>
          </table:table-cell>
          <table:table-cell table:style-name="ce12" table:formula="of:=[.E33]/[.$D$17]" office:value-type="float" office:value="9.52657807308971" calcext:value-type="float">
            <text:p>9,527</text:p>
          </table:table-cell>
          <table:table-cell table:style-name="Default" table:number-columns-repeated="8"/>
          <table:table-cell table:number-columns-repeated="5"/>
        </table:table-row>
        <table:table-row table:style-name="ro1">
          <table:table-cell/>
          <table:table-cell table:style-name="ce4" office:value-type="float" office:value="25" calcext:value-type="float">
            <text:p>25</text:p>
          </table:table-cell>
          <table:table-cell table:style-name="ce9" table:formula="of:=[.C34]/[.$D$17]" office:value-type="float" office:value="9.55658783783785" calcext:value-type="float">
            <text:p>9,557</text:p>
          </table:table-cell>
          <table:table-cell table:style-name="ce10" table:formula="of:=[.D34]/[.$D$17]" office:value-type="float" office:value="9.62204391891893" calcext:value-type="float">
            <text:p>9,622</text:p>
          </table:table-cell>
          <table:table-cell table:style-name="ce12" table:formula="of:=[.E34]/[.$D$17]" office:value-type="float" office:value="9.68750000000001" calcext:value-type="float">
            <text:p>9,688</text:p>
          </table:table-cell>
          <table:table-cell table:style-name="Default" table:number-columns-repeated="8"/>
          <table:table-cell table:number-columns-repeated="5"/>
        </table:table-row>
        <table:table-row table:style-name="ro1">
          <table:table-cell/>
          <table:table-cell table:style-name="ce4" office:value-type="float" office:value="30" calcext:value-type="float">
            <text:p>30</text:p>
          </table:table-cell>
          <table:table-cell table:style-name="ce9" table:formula="of:=[.C35]/[.$D$17]" office:value-type="float" office:value="9.72079037800688" calcext:value-type="float">
            <text:p>9,721</text:p>
          </table:table-cell>
          <table:table-cell table:style-name="ce10" table:formula="of:=[.D35]/[.$D$17]" office:value-type="float" office:value="9.78737113402063" calcext:value-type="float">
            <text:p>9,787</text:p>
          </table:table-cell>
          <table:table-cell table:style-name="ce12" table:formula="of:=[.E35]/[.$D$17]" office:value-type="float" office:value="9.85395189003438" calcext:value-type="float">
            <text:p>9,854</text:p>
          </table:table-cell>
          <table:table-cell table:style-name="Default" table:number-columns-repeated="8"/>
          <table:table-cell table:number-columns-repeated="5"/>
        </table:table-row>
        <table:table-row table:style-name="ro1" table:number-rows-repeated="3">
          <table:table-cell table:number-columns-repeated="2"/>
          <table:table-cell table:style-name="Default" table:number-columns-repeated="11"/>
          <table:table-cell table:number-columns-repeated="5"/>
        </table:table-row>
        <table:table-row table:style-name="ro2">
          <table:table-cell table:style-name="ce11" office:value-type="string" calcext:value-type="string">
            <text:p>Masse volumique de l’air en fonction altitude (pression) et température</text:p>
          </table:table-cell>
          <table:table-cell/>
          <table:table-cell table:style-name="Default" table:number-columns-repeated="11"/>
          <table:table-cell table:number-columns-repeated="5"/>
        </table:table-row>
        <table:table-row table:style-name="ro1">
          <table:table-cell table:number-columns-repeated="2"/>
          <table:table-cell table:style-name="Default" table:number-columns-repeated="11"/>
          <table:table-cell table:number-columns-repeated="5"/>
        </table:table-row>
        <table:table-row table:style-name="ro1">
          <table:table-cell/>
          <table:table-cell table:style-name="ce29" office:value-type="string" calcext:value-type="string">
            <text:p>Altitude (ODG)</text:p>
          </table:table-cell>
          <table:table-cell table:style-name="ce29" office:value-type="string" calcext:value-type="string">
            <text:p>Pression (hPa)</text:p>
          </table:table-cell>
          <table:table-cell table:style-name="ce2" office:value-type="float" office:value="-10" calcext:value-type="float">
            <text:p>-10</text:p>
          </table:table-cell>
          <table:table-cell table:style-name="ce2" office:value-type="float" office:value="-5" calcext:value-type="float">
            <text:p>-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5"/>
        </table:table-row>
        <table:table-row table:style-name="ro1">
          <table:table-cell table:number-columns-repeated="2"/>
          <table:table-cell table:formula="of:=[.C59]+5" office:value-type="float" office:value="1033" calcext:value-type="float">
            <text:p>1033</text:p>
          </table:table-cell>
          <table:table-cell table:formula="of:=([.$C58]*100*[.$I$24])/([.$I$25]*([.D$57]+[.$J$42]))" office:value-type="float" office:value="1.36754417123018" calcext:value-type="float">
            <text:p>1,368</text:p>
          </table:table-cell>
          <table:table-cell table:formula="of:=([.$C58]*100*[.$I$24])/([.$I$25]*([.E$57]+[.$J$42]))" office:value-type="float" office:value="1.34204455960926" calcext:value-type="float">
            <text:p>1,342</text:p>
          </table:table-cell>
          <table:table-cell table:formula="of:=([.$C58]*100*[.$I$24])/([.$I$25]*([.F$57]+[.$J$42]))" office:value-type="float" office:value="1.31747848676267" calcext:value-type="float">
            <text:p>1,317</text:p>
          </table:table-cell>
          <table:table-cell table:formula="of:=([.$C58]*100*[.$I$24])/([.$I$25]*([.G$57]+[.$J$42]))" office:value-type="float" office:value="1.29379560905707" calcext:value-type="float">
            <text:p>1,294</text:p>
          </table:table-cell>
          <table:table-cell table:formula="of:=([.$C58]*100*[.$I$24])/([.$I$25]*([.H$57]+[.$J$42]))" office:value-type="float" office:value="1.27094913882826" calcext:value-type="float">
            <text:p>1,271</text:p>
          </table:table-cell>
          <table:table-cell table:formula="of:=([.$C58]*100*[.$I$24])/([.$I$25]*([.I$57]+[.$J$42]))" office:value-type="float" office:value="1.24889553586404" calcext:value-type="float">
            <text:p>1,249</text:p>
          </table:table-cell>
          <table:table-cell table:formula="of:=([.$C58]*100*[.$I$24])/([.$I$25]*([.J$57]+[.$J$42]))" office:value-type="float" office:value="1.22759423045957" calcext:value-type="float">
            <text:p>1,228</text:p>
          </table:table-cell>
          <table:table-cell table:formula="of:=([.$C58]*100*[.$I$24])/([.$I$25]*([.K$57]+[.$J$42]))" office:value-type="float" office:value="1.20700737433917" calcext:value-type="float">
            <text:p>1,207</text:p>
          </table:table-cell>
          <table:table-cell table:formula="of:=([.$C58]*100*[.$I$24])/([.$I$25]*([.L$57]+[.$J$42]))" office:value-type="float" office:value="1.18709961622703" calcext:value-type="float">
            <text:p>1,187</text:p>
          </table:table-cell>
          <table:table-cell table:formula="of:=([.$C58]*100*[.$I$24])/([.$I$25]*([.M$57]+[.$J$42]))" office:value-type="float" office:value="1.16783789926731" calcext:value-type="float">
            <text:p>1,168</text:p>
          </table:table-cell>
          <table:table-cell table:number-columns-repeated="5"/>
        </table:table-row>
        <table:table-row table:style-name="ro1">
          <table:table-cell table:number-columns-repeated="2"/>
          <table:table-cell table:formula="of:=[.C60]+5" office:value-type="float" office:value="1028" calcext:value-type="float">
            <text:p>1028</text:p>
          </table:table-cell>
          <table:table-cell table:formula="of:=([.$C59]*100*[.$I$24])/([.$I$25]*([.D$57]+[.$J$42]))" office:value-type="float" office:value="1.3609248867615" calcext:value-type="float">
            <text:p>1,361</text:p>
          </table:table-cell>
          <table:table-cell table:formula="of:=([.$C59]*100*[.$I$24])/([.$I$25]*([.E$57]+[.$J$42]))" office:value-type="float" office:value="1.33554870017262" calcext:value-type="float">
            <text:p>1,336</text:p>
          </table:table-cell>
          <table:table-cell table:formula="of:=([.$C59]*100*[.$I$24])/([.$I$25]*([.F$57]+[.$J$42]))" office:value-type="float" office:value="1.31110153377737" calcext:value-type="float">
            <text:p>1,311</text:p>
          </table:table-cell>
          <table:table-cell table:formula="of:=([.$C59]*100*[.$I$24])/([.$I$25]*([.G$57]+[.$J$42]))" office:value-type="float" office:value="1.28753328761923" calcext:value-type="float">
            <text:p>1,288</text:p>
          </table:table-cell>
          <table:table-cell table:formula="of:=([.$C59]*100*[.$I$24])/([.$I$25]*([.H$57]+[.$J$42]))" office:value-type="float" office:value="1.26479740049899" calcext:value-type="float">
            <text:p>1,265</text:p>
          </table:table-cell>
          <table:table-cell table:formula="of:=([.$C59]*100*[.$I$24])/([.$I$25]*([.I$57]+[.$J$42]))" office:value-type="float" office:value="1.24285054295085" calcext:value-type="float">
            <text:p>1,243</text:p>
          </table:table-cell>
          <table:table-cell table:formula="of:=([.$C59]*100*[.$I$24])/([.$I$25]*([.J$57]+[.$J$42]))" office:value-type="float" office:value="1.22165234163837" calcext:value-type="float">
            <text:p>1,222</text:p>
          </table:table-cell>
          <table:table-cell table:formula="of:=([.$C59]*100*[.$I$24])/([.$I$25]*([.K$57]+[.$J$42]))" office:value-type="float" office:value="1.20116513148177" calcext:value-type="float">
            <text:p>1,201</text:p>
          </table:table-cell>
          <table:table-cell table:formula="of:=([.$C59]*100*[.$I$24])/([.$I$25]*([.L$57]+[.$J$42]))" office:value-type="float" office:value="1.18135373231499" calcext:value-type="float">
            <text:p>1,181</text:p>
          </table:table-cell>
          <table:table-cell table:formula="of:=([.$C59]*100*[.$I$24])/([.$I$25]*([.M$57]+[.$J$42]))" office:value-type="float" office:value="1.16218524728635" calcext:value-type="float">
            <text:p>1,162</text:p>
          </table:table-cell>
          <table:table-cell table:number-columns-repeated="5"/>
        </table:table-row>
        <table:table-row table:style-name="ro1">
          <table:table-cell table:number-columns-repeated="2"/>
          <table:table-cell table:formula="of:=[.C61]+5" office:value-type="float" office:value="1023" calcext:value-type="float">
            <text:p>1023</text:p>
          </table:table-cell>
          <table:table-cell table:formula="of:=([.$C60]*100*[.$I$24])/([.$I$25]*([.D$57]+[.$J$42]))" office:value-type="float" office:value="1.35430560229281" calcext:value-type="float">
            <text:p>1,354</text:p>
          </table:table-cell>
          <table:table-cell table:formula="of:=([.$C60]*100*[.$I$24])/([.$I$25]*([.E$57]+[.$J$42]))" office:value-type="float" office:value="1.32905284073598" calcext:value-type="float">
            <text:p>1,329</text:p>
          </table:table-cell>
          <table:table-cell table:formula="of:=([.$C60]*100*[.$I$24])/([.$I$25]*([.F$57]+[.$J$42]))" office:value-type="float" office:value="1.30472458079207" calcext:value-type="float">
            <text:p>1,305</text:p>
          </table:table-cell>
          <table:table-cell table:formula="of:=([.$C60]*100*[.$I$24])/([.$I$25]*([.G$57]+[.$J$42]))" office:value-type="float" office:value="1.28127096618139" calcext:value-type="float">
            <text:p>1,281</text:p>
          </table:table-cell>
          <table:table-cell table:formula="of:=([.$C60]*100*[.$I$24])/([.$I$25]*([.H$57]+[.$J$42]))" office:value-type="float" office:value="1.25864566216971" calcext:value-type="float">
            <text:p>1,259</text:p>
          </table:table-cell>
          <table:table-cell table:formula="of:=([.$C60]*100*[.$I$24])/([.$I$25]*([.I$57]+[.$J$42]))" office:value-type="float" office:value="1.23680555003767" calcext:value-type="float">
            <text:p>1,237</text:p>
          </table:table-cell>
          <table:table-cell table:formula="of:=([.$C60]*100*[.$I$24])/([.$I$25]*([.J$57]+[.$J$42]))" office:value-type="float" office:value="1.21571045281717" calcext:value-type="float">
            <text:p>1,216</text:p>
          </table:table-cell>
          <table:table-cell table:formula="of:=([.$C60]*100*[.$I$24])/([.$I$25]*([.K$57]+[.$J$42]))" office:value-type="float" office:value="1.19532288862436" calcext:value-type="float">
            <text:p>1,195</text:p>
          </table:table-cell>
          <table:table-cell table:formula="of:=([.$C60]*100*[.$I$24])/([.$I$25]*([.L$57]+[.$J$42]))" office:value-type="float" office:value="1.17560784840295" calcext:value-type="float">
            <text:p>1,176</text:p>
          </table:table-cell>
          <table:table-cell table:formula="of:=([.$C60]*100*[.$I$24])/([.$I$25]*([.M$57]+[.$J$42]))" office:value-type="float" office:value="1.15653259530538" calcext:value-type="float">
            <text:p>1,157</text:p>
          </table:table-cell>
          <table:table-cell table:number-columns-repeated="5"/>
        </table:table-row>
        <table:table-row table:style-name="ro1">
          <table:table-cell table:number-columns-repeated="2"/>
          <table:table-cell table:formula="of:=[.C62]+5" office:value-type="float" office:value="1018" calcext:value-type="float">
            <text:p>1018</text:p>
          </table:table-cell>
          <table:table-cell table:formula="of:=([.$C61]*100*[.$I$24])/([.$I$25]*([.D$57]+[.$J$42]))" office:value-type="float" office:value="1.34768631782413" calcext:value-type="float">
            <text:p>1,348</text:p>
          </table:table-cell>
          <table:table-cell table:formula="of:=([.$C61]*100*[.$I$24])/([.$I$25]*([.E$57]+[.$J$42]))" office:value-type="float" office:value="1.32255698129935" calcext:value-type="float">
            <text:p>1,323</text:p>
          </table:table-cell>
          <table:table-cell table:formula="of:=([.$C61]*100*[.$I$24])/([.$I$25]*([.F$57]+[.$J$42]))" office:value-type="float" office:value="1.29834762780677" calcext:value-type="float">
            <text:p>1,298</text:p>
          </table:table-cell>
          <table:table-cell table:formula="of:=([.$C61]*100*[.$I$24])/([.$I$25]*([.G$57]+[.$J$42]))" office:value-type="float" office:value="1.27500864474356" calcext:value-type="float">
            <text:p>1,275</text:p>
          </table:table-cell>
          <table:table-cell table:formula="of:=([.$C61]*100*[.$I$24])/([.$I$25]*([.H$57]+[.$J$42]))" office:value-type="float" office:value="1.25249392384044" calcext:value-type="float">
            <text:p>1,252</text:p>
          </table:table-cell>
          <table:table-cell table:formula="of:=([.$C61]*100*[.$I$24])/([.$I$25]*([.I$57]+[.$J$42]))" office:value-type="float" office:value="1.23076055712448" calcext:value-type="float">
            <text:p>1,231</text:p>
          </table:table-cell>
          <table:table-cell table:formula="of:=([.$C61]*100*[.$I$24])/([.$I$25]*([.J$57]+[.$J$42]))" office:value-type="float" office:value="1.20976856399597" calcext:value-type="float">
            <text:p>1,210</text:p>
          </table:table-cell>
          <table:table-cell table:formula="of:=([.$C61]*100*[.$I$24])/([.$I$25]*([.K$57]+[.$J$42]))" office:value-type="float" office:value="1.18948064576696" calcext:value-type="float">
            <text:p>1,189</text:p>
          </table:table-cell>
          <table:table-cell table:formula="of:=([.$C61]*100*[.$I$24])/([.$I$25]*([.L$57]+[.$J$42]))" office:value-type="float" office:value="1.16986196449091" calcext:value-type="float">
            <text:p>1,170</text:p>
          </table:table-cell>
          <table:table-cell table:formula="of:=([.$C61]*100*[.$I$24])/([.$I$25]*([.M$57]+[.$J$42]))" office:value-type="float" office:value="1.15087994332442" calcext:value-type="float">
            <text:p>1,15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0m (mer)</text:p>
          </table:table-cell>
          <table:table-cell office:value-type="float" office:value="1013" calcext:value-type="float">
            <text:p>1013</text:p>
          </table:table-cell>
          <table:table-cell table:formula="of:=([.$C62]*100*[.$I$24])/([.$I$25]*([.D$57]+[.$J$42]))" office:value-type="float" office:value="1.34106703335545" calcext:value-type="float">
            <text:p>1,341</text:p>
          </table:table-cell>
          <table:table-cell table:formula="of:=([.$C62]*100*[.$I$24])/([.$I$25]*([.E$57]+[.$J$42]))" office:value-type="float" office:value="1.31606112186271" calcext:value-type="float">
            <text:p>1,316</text:p>
          </table:table-cell>
          <table:table-cell table:formula="of:=([.$C62]*100*[.$I$24])/([.$I$25]*([.F$57]+[.$J$42]))" office:value-type="float" office:value="1.29197067482147" calcext:value-type="float">
            <text:p>1,292</text:p>
          </table:table-cell>
          <table:table-cell table:formula="of:=([.$C62]*100*[.$I$24])/([.$I$25]*([.G$57]+[.$J$42]))" office:value-type="float" office:value="1.26874632330572" calcext:value-type="float">
            <text:p>1,269</text:p>
          </table:table-cell>
          <table:table-cell table:formula="of:=([.$C62]*100*[.$I$24])/([.$I$25]*([.H$57]+[.$J$42]))" office:value-type="float" office:value="1.24634218551116" calcext:value-type="float">
            <text:p>1,246</text:p>
          </table:table-cell>
          <table:table-cell table:style-name="ce10" table:formula="of:=([.$C62]*100*[.$I$24])/([.$I$25]*([.I$57]+[.$J$42]))" office:value-type="float" office:value="1.2247155642113" calcext:value-type="float">
            <text:p>1,225</text:p>
          </table:table-cell>
          <table:table-cell table:formula="of:=([.$C62]*100*[.$I$24])/([.$I$25]*([.J$57]+[.$J$42]))" office:value-type="float" office:value="1.20382667517478" calcext:value-type="float">
            <text:p>1,204</text:p>
          </table:table-cell>
          <table:table-cell table:formula="of:=([.$C62]*100*[.$I$24])/([.$I$25]*([.K$57]+[.$J$42]))" office:value-type="float" office:value="1.18363840290956" calcext:value-type="float">
            <text:p>1,184</text:p>
          </table:table-cell>
          <table:table-cell table:formula="of:=([.$C62]*100*[.$I$24])/([.$I$25]*([.L$57]+[.$J$42]))" office:value-type="float" office:value="1.16411608057887" calcext:value-type="float">
            <text:p>1,164</text:p>
          </table:table-cell>
          <table:table-cell table:formula="of:=([.$C62]*100*[.$I$24])/([.$I$25]*([.M$57]+[.$J$42]))" office:value-type="float" office:value="1.14522729134345" calcext:value-type="float">
            <text:p>1,145</text:p>
          </table:table-cell>
          <table:table-cell table:number-columns-repeated="5"/>
        </table:table-row>
        <table:table-row table:style-name="ro1">
          <table:table-cell table:number-columns-repeated="2"/>
          <table:table-cell table:formula="of:=[.C62]-5" office:value-type="float" office:value="1008" calcext:value-type="float">
            <text:p>1008</text:p>
          </table:table-cell>
          <table:table-cell table:formula="of:=([.$C63]*100*[.$I$24])/([.$I$25]*([.D$57]+[.$J$42]))" office:value-type="float" office:value="1.33444774888676" calcext:value-type="float">
            <text:p>1,334</text:p>
          </table:table-cell>
          <table:table-cell table:formula="of:=([.$C63]*100*[.$I$24])/([.$I$25]*([.E$57]+[.$J$42]))" office:value-type="float" office:value="1.30956526242607" calcext:value-type="float">
            <text:p>1,310</text:p>
          </table:table-cell>
          <table:table-cell table:formula="of:=([.$C63]*100*[.$I$24])/([.$I$25]*([.F$57]+[.$J$42]))" office:value-type="float" office:value="1.28559372183618" calcext:value-type="float">
            <text:p>1,286</text:p>
          </table:table-cell>
          <table:table-cell table:formula="of:=([.$C63]*100*[.$I$24])/([.$I$25]*([.G$57]+[.$J$42]))" office:value-type="float" office:value="1.26248400186788" calcext:value-type="float">
            <text:p>1,262</text:p>
          </table:table-cell>
          <table:table-cell table:formula="of:=([.$C63]*100*[.$I$24])/([.$I$25]*([.H$57]+[.$J$42]))" office:value-type="float" office:value="1.24019044718189" calcext:value-type="float">
            <text:p>1,240</text:p>
          </table:table-cell>
          <table:table-cell table:formula="of:=([.$C63]*100*[.$I$24])/([.$I$25]*([.I$57]+[.$J$42]))" office:value-type="float" office:value="1.21867057129811" calcext:value-type="float">
            <text:p>1,219</text:p>
          </table:table-cell>
          <table:table-cell table:formula="of:=([.$C63]*100*[.$I$24])/([.$I$25]*([.J$57]+[.$J$42]))" office:value-type="float" office:value="1.19788478635358" calcext:value-type="float">
            <text:p>1,198</text:p>
          </table:table-cell>
          <table:table-cell table:formula="of:=([.$C63]*100*[.$I$24])/([.$I$25]*([.K$57]+[.$J$42]))" office:value-type="float" office:value="1.17779616005216" calcext:value-type="float">
            <text:p>1,178</text:p>
          </table:table-cell>
          <table:table-cell table:formula="of:=([.$C63]*100*[.$I$24])/([.$I$25]*([.L$57]+[.$J$42]))" office:value-type="float" office:value="1.15837019666684" calcext:value-type="float">
            <text:p>1,158</text:p>
          </table:table-cell>
          <table:table-cell table:formula="of:=([.$C63]*100*[.$I$24])/([.$I$25]*([.M$57]+[.$J$42]))" office:value-type="float" office:value="1.13957463936249" calcext:value-type="float">
            <text:p>1,140</text:p>
          </table:table-cell>
          <table:table-cell table:number-columns-repeated="5"/>
        </table:table-row>
        <table:table-row table:style-name="ro1">
          <table:table-cell table:number-columns-repeated="2"/>
          <table:table-cell table:formula="of:=[.C63]-5" office:value-type="float" office:value="1003" calcext:value-type="float">
            <text:p>1003</text:p>
          </table:table-cell>
          <table:table-cell table:formula="of:=([.$C64]*100*[.$I$24])/([.$I$25]*([.D$57]+[.$J$42]))" office:value-type="float" office:value="1.32782846441808" calcext:value-type="float">
            <text:p>1,328</text:p>
          </table:table-cell>
          <table:table-cell table:formula="of:=([.$C64]*100*[.$I$24])/([.$I$25]*([.E$57]+[.$J$42]))" office:value-type="float" office:value="1.30306940298944" calcext:value-type="float">
            <text:p>1,303</text:p>
          </table:table-cell>
          <table:table-cell table:formula="of:=([.$C64]*100*[.$I$24])/([.$I$25]*([.F$57]+[.$J$42]))" office:value-type="float" office:value="1.27921676885088" calcext:value-type="float">
            <text:p>1,279</text:p>
          </table:table-cell>
          <table:table-cell table:formula="of:=([.$C64]*100*[.$I$24])/([.$I$25]*([.G$57]+[.$J$42]))" office:value-type="float" office:value="1.25622168043005" calcext:value-type="float">
            <text:p>1,256</text:p>
          </table:table-cell>
          <table:table-cell table:formula="of:=([.$C64]*100*[.$I$24])/([.$I$25]*([.H$57]+[.$J$42]))" office:value-type="float" office:value="1.23403870885261" calcext:value-type="float">
            <text:p>1,234</text:p>
          </table:table-cell>
          <table:table-cell table:formula="of:=([.$C64]*100*[.$I$24])/([.$I$25]*([.I$57]+[.$J$42]))" office:value-type="float" office:value="1.21262557838493" calcext:value-type="float">
            <text:p>1,213</text:p>
          </table:table-cell>
          <table:table-cell table:formula="of:=([.$C64]*100*[.$I$24])/([.$I$25]*([.J$57]+[.$J$42]))" office:value-type="float" office:value="1.19194289753238" calcext:value-type="float">
            <text:p>1,192</text:p>
          </table:table-cell>
          <table:table-cell table:formula="of:=([.$C64]*100*[.$I$24])/([.$I$25]*([.K$57]+[.$J$42]))" office:value-type="float" office:value="1.17195391719476" calcext:value-type="float">
            <text:p>1,172</text:p>
          </table:table-cell>
          <table:table-cell table:formula="of:=([.$C64]*100*[.$I$24])/([.$I$25]*([.L$57]+[.$J$42]))" office:value-type="float" office:value="1.1526243127548" calcext:value-type="float">
            <text:p>1,153</text:p>
          </table:table-cell>
          <table:table-cell table:formula="of:=([.$C64]*100*[.$I$24])/([.$I$25]*([.M$57]+[.$J$42]))" office:value-type="float" office:value="1.13392198738153" calcext:value-type="float">
            <text:p>1,134</text:p>
          </table:table-cell>
          <table:table-cell table:number-columns-repeated="5"/>
        </table:table-row>
        <table:table-row table:style-name="ro1">
          <table:table-cell table:number-columns-repeated="2"/>
          <table:table-cell table:formula="of:=[.C64]-5" office:value-type="float" office:value="998" calcext:value-type="float">
            <text:p>998</text:p>
          </table:table-cell>
          <table:table-cell table:formula="of:=([.$C65]*100*[.$I$24])/([.$I$25]*([.D$57]+[.$J$42]))" office:value-type="float" office:value="1.32120917994939" calcext:value-type="float">
            <text:p>1,321</text:p>
          </table:table-cell>
          <table:table-cell table:formula="of:=([.$C65]*100*[.$I$24])/([.$I$25]*([.E$57]+[.$J$42]))" office:value-type="float" office:value="1.2965735435528" calcext:value-type="float">
            <text:p>1,297</text:p>
          </table:table-cell>
          <table:table-cell table:formula="of:=([.$C65]*100*[.$I$24])/([.$I$25]*([.F$57]+[.$J$42]))" office:value-type="float" office:value="1.27283981586558" calcext:value-type="float">
            <text:p>1,273</text:p>
          </table:table-cell>
          <table:table-cell table:formula="of:=([.$C65]*100*[.$I$24])/([.$I$25]*([.G$57]+[.$J$42]))" office:value-type="float" office:value="1.24995935899221" calcext:value-type="float">
            <text:p>1,250</text:p>
          </table:table-cell>
          <table:table-cell table:formula="of:=([.$C65]*100*[.$I$24])/([.$I$25]*([.H$57]+[.$J$42]))" office:value-type="float" office:value="1.22788697052334" calcext:value-type="float">
            <text:p>1,228</text:p>
          </table:table-cell>
          <table:table-cell table:formula="of:=([.$C65]*100*[.$I$24])/([.$I$25]*([.I$57]+[.$J$42]))" office:value-type="float" office:value="1.20658058547174" calcext:value-type="float">
            <text:p>1,207</text:p>
          </table:table-cell>
          <table:table-cell table:formula="of:=([.$C65]*100*[.$I$24])/([.$I$25]*([.J$57]+[.$J$42]))" office:value-type="float" office:value="1.18600100871118" calcext:value-type="float">
            <text:p>1,186</text:p>
          </table:table-cell>
          <table:table-cell table:formula="of:=([.$C65]*100*[.$I$24])/([.$I$25]*([.K$57]+[.$J$42]))" office:value-type="float" office:value="1.16611167433736" calcext:value-type="float">
            <text:p>1,166</text:p>
          </table:table-cell>
          <table:table-cell table:formula="of:=([.$C65]*100*[.$I$24])/([.$I$25]*([.L$57]+[.$J$42]))" office:value-type="float" office:value="1.14687842884276" calcext:value-type="float">
            <text:p>1,147</text:p>
          </table:table-cell>
          <table:table-cell table:formula="of:=([.$C65]*100*[.$I$24])/([.$I$25]*([.M$57]+[.$J$42]))" office:value-type="float" office:value="1.12826933540056" calcext:value-type="float">
            <text:p>1,128</text:p>
          </table:table-cell>
          <table:table-cell table:number-columns-repeated="5"/>
        </table:table-row>
        <table:table-row table:style-name="ro1">
          <table:table-cell table:number-columns-repeated="2"/>
          <table:table-cell table:formula="of:=[.C65]-5" office:value-type="float" office:value="993" calcext:value-type="float">
            <text:p>993</text:p>
          </table:table-cell>
          <table:table-cell table:formula="of:=([.$C66]*100*[.$I$24])/([.$I$25]*([.D$57]+[.$J$42]))" office:value-type="float" office:value="1.31458989548071" calcext:value-type="float">
            <text:p>1,315</text:p>
          </table:table-cell>
          <table:table-cell table:formula="of:=([.$C66]*100*[.$I$24])/([.$I$25]*([.E$57]+[.$J$42]))" office:value-type="float" office:value="1.29007768411616" calcext:value-type="float">
            <text:p>1,290</text:p>
          </table:table-cell>
          <table:table-cell table:formula="of:=([.$C66]*100*[.$I$24])/([.$I$25]*([.F$57]+[.$J$42]))" office:value-type="float" office:value="1.26646286288028" calcext:value-type="float">
            <text:p>1,266</text:p>
          </table:table-cell>
          <table:table-cell table:formula="of:=([.$C66]*100*[.$I$24])/([.$I$25]*([.G$57]+[.$J$42]))" office:value-type="float" office:value="1.24369703755437" calcext:value-type="float">
            <text:p>1,244</text:p>
          </table:table-cell>
          <table:table-cell table:formula="of:=([.$C66]*100*[.$I$24])/([.$I$25]*([.H$57]+[.$J$42]))" office:value-type="float" office:value="1.22173523219406" calcext:value-type="float">
            <text:p>1,222</text:p>
          </table:table-cell>
          <table:table-cell table:formula="of:=([.$C66]*100*[.$I$24])/([.$I$25]*([.I$57]+[.$J$42]))" office:value-type="float" office:value="1.20053559255856" calcext:value-type="float">
            <text:p>1,201</text:p>
          </table:table-cell>
          <table:table-cell table:formula="of:=([.$C66]*100*[.$I$24])/([.$I$25]*([.J$57]+[.$J$42]))" office:value-type="float" office:value="1.18005911988998" calcext:value-type="float">
            <text:p>1,180</text:p>
          </table:table-cell>
          <table:table-cell table:formula="of:=([.$C66]*100*[.$I$24])/([.$I$25]*([.K$57]+[.$J$42]))" office:value-type="float" office:value="1.16026943147995" calcext:value-type="float">
            <text:p>1,160</text:p>
          </table:table-cell>
          <table:table-cell table:formula="of:=([.$C66]*100*[.$I$24])/([.$I$25]*([.L$57]+[.$J$42]))" office:value-type="float" office:value="1.14113254493072" calcext:value-type="float">
            <text:p>1,141</text:p>
          </table:table-cell>
          <table:table-cell table:formula="of:=([.$C66]*100*[.$I$24])/([.$I$25]*([.M$57]+[.$J$42]))" office:value-type="float" office:value="1.1226166834196" calcext:value-type="float">
            <text:p>1,123</text:p>
          </table:table-cell>
          <table:table-cell table:number-columns-repeated="5"/>
        </table:table-row>
        <table:table-row table:style-name="ro1">
          <table:table-cell table:number-columns-repeated="2"/>
          <table:table-cell table:formula="of:=[.C66]-5" office:value-type="float" office:value="988" calcext:value-type="float">
            <text:p>988</text:p>
          </table:table-cell>
          <table:table-cell table:formula="of:=([.$C67]*100*[.$I$24])/([.$I$25]*([.D$57]+[.$J$42]))" office:value-type="float" office:value="1.30797061101202" calcext:value-type="float">
            <text:p>1,308</text:p>
          </table:table-cell>
          <table:table-cell table:formula="of:=([.$C67]*100*[.$I$24])/([.$I$25]*([.E$57]+[.$J$42]))" office:value-type="float" office:value="1.28358182467952" calcext:value-type="float">
            <text:p>1,284</text:p>
          </table:table-cell>
          <table:table-cell table:formula="of:=([.$C67]*100*[.$I$24])/([.$I$25]*([.F$57]+[.$J$42]))" office:value-type="float" office:value="1.26008590989498" calcext:value-type="float">
            <text:p>1,260</text:p>
          </table:table-cell>
          <table:table-cell table:formula="of:=([.$C67]*100*[.$I$24])/([.$I$25]*([.G$57]+[.$J$42]))" office:value-type="float" office:value="1.23743471611654" calcext:value-type="float">
            <text:p>1,237</text:p>
          </table:table-cell>
          <table:table-cell table:formula="of:=([.$C67]*100*[.$I$24])/([.$I$25]*([.H$57]+[.$J$42]))" office:value-type="float" office:value="1.21558349386479" calcext:value-type="float">
            <text:p>1,216</text:p>
          </table:table-cell>
          <table:table-cell table:formula="of:=([.$C67]*100*[.$I$24])/([.$I$25]*([.I$57]+[.$J$42]))" office:value-type="float" office:value="1.19449059964537" calcext:value-type="float">
            <text:p>1,194</text:p>
          </table:table-cell>
          <table:table-cell table:formula="of:=([.$C67]*100*[.$I$24])/([.$I$25]*([.J$57]+[.$J$42]))" office:value-type="float" office:value="1.17411723106878" calcext:value-type="float">
            <text:p>1,174</text:p>
          </table:table-cell>
          <table:table-cell table:formula="of:=([.$C67]*100*[.$I$24])/([.$I$25]*([.K$57]+[.$J$42]))" office:value-type="float" office:value="1.15442718862255" calcext:value-type="float">
            <text:p>1,154</text:p>
          </table:table-cell>
          <table:table-cell table:formula="of:=([.$C67]*100*[.$I$24])/([.$I$25]*([.L$57]+[.$J$42]))" office:value-type="float" office:value="1.13538666101868" calcext:value-type="float">
            <text:p>1,135</text:p>
          </table:table-cell>
          <table:table-cell table:formula="of:=([.$C67]*100*[.$I$24])/([.$I$25]*([.M$57]+[.$J$42]))" office:value-type="float" office:value="1.11696403143863" calcext:value-type="float">
            <text:p>1,117</text:p>
          </table:table-cell>
          <table:table-cell table:number-columns-repeated="5"/>
        </table:table-row>
        <table:table-row table:style-name="ro1">
          <table:table-cell table:number-columns-repeated="2"/>
          <table:table-cell table:formula="of:=[.C67]-5" office:value-type="float" office:value="983" calcext:value-type="float">
            <text:p>983</text:p>
          </table:table-cell>
          <table:table-cell table:formula="of:=([.$C68]*100*[.$I$24])/([.$I$25]*([.D$57]+[.$J$42]))" office:value-type="float" office:value="1.30135132654334" calcext:value-type="float">
            <text:p>1,301</text:p>
          </table:table-cell>
          <table:table-cell table:formula="of:=([.$C68]*100*[.$I$24])/([.$I$25]*([.E$57]+[.$J$42]))" office:value-type="float" office:value="1.27708596524289" calcext:value-type="float">
            <text:p>1,277</text:p>
          </table:table-cell>
          <table:table-cell table:formula="of:=([.$C68]*100*[.$I$24])/([.$I$25]*([.F$57]+[.$J$42]))" office:value-type="float" office:value="1.25370895690968" calcext:value-type="float">
            <text:p>1,254</text:p>
          </table:table-cell>
          <table:table-cell table:formula="of:=([.$C68]*100*[.$I$24])/([.$I$25]*([.G$57]+[.$J$42]))" office:value-type="float" office:value="1.2311723946787" calcext:value-type="float">
            <text:p>1,231</text:p>
          </table:table-cell>
          <table:table-cell table:formula="of:=([.$C68]*100*[.$I$24])/([.$I$25]*([.H$57]+[.$J$42]))" office:value-type="float" office:value="1.20943175553551" calcext:value-type="float">
            <text:p>1,209</text:p>
          </table:table-cell>
          <table:table-cell table:formula="of:=([.$C68]*100*[.$I$24])/([.$I$25]*([.I$57]+[.$J$42]))" office:value-type="float" office:value="1.18844560673219" calcext:value-type="float">
            <text:p>1,188</text:p>
          </table:table-cell>
          <table:table-cell table:formula="of:=([.$C68]*100*[.$I$24])/([.$I$25]*([.J$57]+[.$J$42]))" office:value-type="float" office:value="1.16817534224759" calcext:value-type="float">
            <text:p>1,168</text:p>
          </table:table-cell>
          <table:table-cell table:formula="of:=([.$C68]*100*[.$I$24])/([.$I$25]*([.K$57]+[.$J$42]))" office:value-type="float" office:value="1.14858494576515" calcext:value-type="float">
            <text:p>1,149</text:p>
          </table:table-cell>
          <table:table-cell table:formula="of:=([.$C68]*100*[.$I$24])/([.$I$25]*([.L$57]+[.$J$42]))" office:value-type="float" office:value="1.12964077710665" calcext:value-type="float">
            <text:p>1,130</text:p>
          </table:table-cell>
          <table:table-cell table:formula="of:=([.$C68]*100*[.$I$24])/([.$I$25]*([.M$57]+[.$J$42]))" office:value-type="float" office:value="1.11131137945767" calcext:value-type="float">
            <text:p>1,111</text:p>
          </table:table-cell>
          <table:table-cell table:number-columns-repeated="5"/>
        </table:table-row>
        <table:table-row table:style-name="ro1">
          <table:table-cell table:number-columns-repeated="2"/>
          <table:table-cell table:formula="of:=[.C68]-5" office:value-type="float" office:value="978" calcext:value-type="float">
            <text:p>978</text:p>
          </table:table-cell>
          <table:table-cell table:formula="of:=([.$C69]*100*[.$I$24])/([.$I$25]*([.D$57]+[.$J$42]))" office:value-type="float" office:value="1.29473204207466" calcext:value-type="float">
            <text:p>1,295</text:p>
          </table:table-cell>
          <table:table-cell table:formula="of:=([.$C69]*100*[.$I$24])/([.$I$25]*([.E$57]+[.$J$42]))" office:value-type="float" office:value="1.27059010580625" calcext:value-type="float">
            <text:p>1,271</text:p>
          </table:table-cell>
          <table:table-cell table:formula="of:=([.$C69]*100*[.$I$24])/([.$I$25]*([.F$57]+[.$J$42]))" office:value-type="float" office:value="1.24733200392438" calcext:value-type="float">
            <text:p>1,247</text:p>
          </table:table-cell>
          <table:table-cell table:formula="of:=([.$C69]*100*[.$I$24])/([.$I$25]*([.G$57]+[.$J$42]))" office:value-type="float" office:value="1.22491007324086" calcext:value-type="float">
            <text:p>1,225</text:p>
          </table:table-cell>
          <table:table-cell table:formula="of:=([.$C69]*100*[.$I$24])/([.$I$25]*([.H$57]+[.$J$42]))" office:value-type="float" office:value="1.20328001720624" calcext:value-type="float">
            <text:p>1,203</text:p>
          </table:table-cell>
          <table:table-cell table:formula="of:=([.$C69]*100*[.$I$24])/([.$I$25]*([.I$57]+[.$J$42]))" office:value-type="float" office:value="1.182400613819" calcext:value-type="float">
            <text:p>1,182</text:p>
          </table:table-cell>
          <table:table-cell table:formula="of:=([.$C69]*100*[.$I$24])/([.$I$25]*([.J$57]+[.$J$42]))" office:value-type="float" office:value="1.16223345342639" calcext:value-type="float">
            <text:p>1,162</text:p>
          </table:table-cell>
          <table:table-cell table:formula="of:=([.$C69]*100*[.$I$24])/([.$I$25]*([.K$57]+[.$J$42]))" office:value-type="float" office:value="1.14274270290775" calcext:value-type="float">
            <text:p>1,143</text:p>
          </table:table-cell>
          <table:table-cell table:formula="of:=([.$C69]*100*[.$I$24])/([.$I$25]*([.L$57]+[.$J$42]))" office:value-type="float" office:value="1.12389489319461" calcext:value-type="float">
            <text:p>1,124</text:p>
          </table:table-cell>
          <table:table-cell table:formula="of:=([.$C69]*100*[.$I$24])/([.$I$25]*([.M$57]+[.$J$42]))" office:value-type="float" office:value="1.1056587274767" calcext:value-type="float">
            <text:p>1,106</text:p>
          </table:table-cell>
          <table:table-cell table:number-columns-repeated="5"/>
        </table:table-row>
        <table:table-row table:style-name="ro1">
          <table:table-cell table:number-columns-repeated="2"/>
          <table:table-cell table:formula="of:=[.C69]-5" office:value-type="float" office:value="973" calcext:value-type="float">
            <text:p>973</text:p>
          </table:table-cell>
          <table:table-cell table:formula="of:=([.$C70]*100*[.$I$24])/([.$I$25]*([.D$57]+[.$J$42]))" office:value-type="float" office:value="1.28811275760597" calcext:value-type="float">
            <text:p>1,288</text:p>
          </table:table-cell>
          <table:table-cell table:formula="of:=([.$C70]*100*[.$I$24])/([.$I$25]*([.E$57]+[.$J$42]))" office:value-type="float" office:value="1.26409424636961" calcext:value-type="float">
            <text:p>1,264</text:p>
          </table:table-cell>
          <table:table-cell table:formula="of:=([.$C70]*100*[.$I$24])/([.$I$25]*([.F$57]+[.$J$42]))" office:value-type="float" office:value="1.24095505093909" calcext:value-type="float">
            <text:p>1,241</text:p>
          </table:table-cell>
          <table:table-cell table:formula="of:=([.$C70]*100*[.$I$24])/([.$I$25]*([.G$57]+[.$J$42]))" office:value-type="float" office:value="1.21864775180303" calcext:value-type="float">
            <text:p>1,219</text:p>
          </table:table-cell>
          <table:table-cell table:formula="of:=([.$C70]*100*[.$I$24])/([.$I$25]*([.H$57]+[.$J$42]))" office:value-type="float" office:value="1.19712827887696" calcext:value-type="float">
            <text:p>1,197</text:p>
          </table:table-cell>
          <table:table-cell table:formula="of:=([.$C70]*100*[.$I$24])/([.$I$25]*([.I$57]+[.$J$42]))" office:value-type="float" office:value="1.17635562090582" calcext:value-type="float">
            <text:p>1,176</text:p>
          </table:table-cell>
          <table:table-cell table:formula="of:=([.$C70]*100*[.$I$24])/([.$I$25]*([.J$57]+[.$J$42]))" office:value-type="float" office:value="1.15629156460519" calcext:value-type="float">
            <text:p>1,156</text:p>
          </table:table-cell>
          <table:table-cell table:formula="of:=([.$C70]*100*[.$I$24])/([.$I$25]*([.K$57]+[.$J$42]))" office:value-type="float" office:value="1.13690046005035" calcext:value-type="float">
            <text:p>1,137</text:p>
          </table:table-cell>
          <table:table-cell table:formula="of:=([.$C70]*100*[.$I$24])/([.$I$25]*([.L$57]+[.$J$42]))" office:value-type="float" office:value="1.11814900928257" calcext:value-type="float">
            <text:p>1,118</text:p>
          </table:table-cell>
          <table:table-cell table:formula="of:=([.$C70]*100*[.$I$24])/([.$I$25]*([.M$57]+[.$J$42]))" office:value-type="float" office:value="1.10000607549574" calcext:value-type="float">
            <text:p>1,100</text:p>
          </table:table-cell>
          <table:table-cell table:number-columns-repeated="5"/>
        </table:table-row>
        <table:table-row table:style-name="ro1">
          <table:table-cell table:number-columns-repeated="2"/>
          <table:table-cell table:formula="of:=[.C70]-5" office:value-type="float" office:value="968" calcext:value-type="float">
            <text:p>968</text:p>
          </table:table-cell>
          <table:table-cell table:formula="of:=([.$C71]*100*[.$I$24])/([.$I$25]*([.D$57]+[.$J$42]))" office:value-type="float" office:value="1.28149347313729" calcext:value-type="float">
            <text:p>1,281</text:p>
          </table:table-cell>
          <table:table-cell table:formula="of:=([.$C71]*100*[.$I$24])/([.$I$25]*([.E$57]+[.$J$42]))" office:value-type="float" office:value="1.25759838693297" calcext:value-type="float">
            <text:p>1,258</text:p>
          </table:table-cell>
          <table:table-cell table:formula="of:=([.$C71]*100*[.$I$24])/([.$I$25]*([.F$57]+[.$J$42]))" office:value-type="float" office:value="1.23457809795379" calcext:value-type="float">
            <text:p>1,235</text:p>
          </table:table-cell>
          <table:table-cell table:formula="of:=([.$C71]*100*[.$I$24])/([.$I$25]*([.G$57]+[.$J$42]))" office:value-type="float" office:value="1.21238543036519" calcext:value-type="float">
            <text:p>1,212</text:p>
          </table:table-cell>
          <table:table-cell table:formula="of:=([.$C71]*100*[.$I$24])/([.$I$25]*([.H$57]+[.$J$42]))" office:value-type="float" office:value="1.19097654054769" calcext:value-type="float">
            <text:p>1,191</text:p>
          </table:table-cell>
          <table:table-cell table:formula="of:=([.$C71]*100*[.$I$24])/([.$I$25]*([.I$57]+[.$J$42]))" office:value-type="float" office:value="1.17031062799263" calcext:value-type="float">
            <text:p>1,170</text:p>
          </table:table-cell>
          <table:table-cell table:formula="of:=([.$C71]*100*[.$I$24])/([.$I$25]*([.J$57]+[.$J$42]))" office:value-type="float" office:value="1.15034967578399" calcext:value-type="float">
            <text:p>1,150</text:p>
          </table:table-cell>
          <table:table-cell table:formula="of:=([.$C71]*100*[.$I$24])/([.$I$25]*([.K$57]+[.$J$42]))" office:value-type="float" office:value="1.13105821719295" calcext:value-type="float">
            <text:p>1,131</text:p>
          </table:table-cell>
          <table:table-cell table:formula="of:=([.$C71]*100*[.$I$24])/([.$I$25]*([.L$57]+[.$J$42]))" office:value-type="float" office:value="1.11240312537053" calcext:value-type="float">
            <text:p>1,112</text:p>
          </table:table-cell>
          <table:table-cell table:formula="of:=([.$C71]*100*[.$I$24])/([.$I$25]*([.M$57]+[.$J$42]))" office:value-type="float" office:value="1.09435342351477" calcext:value-type="float">
            <text:p>1,094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500m</text:p>
          </table:table-cell>
          <table:table-cell table:formula="of:=[.C71]-5" office:value-type="float" office:value="963" calcext:value-type="float">
            <text:p>963</text:p>
          </table:table-cell>
          <table:table-cell table:formula="of:=([.$C72]*100*[.$I$24])/([.$I$25]*([.D$57]+[.$J$42]))" office:value-type="float" office:value="1.2748741886686" calcext:value-type="float">
            <text:p>1,275</text:p>
          </table:table-cell>
          <table:table-cell table:formula="of:=([.$C72]*100*[.$I$24])/([.$I$25]*([.E$57]+[.$J$42]))" office:value-type="float" office:value="1.25110252749634" calcext:value-type="float">
            <text:p>1,251</text:p>
          </table:table-cell>
          <table:table-cell table:formula="of:=([.$C72]*100*[.$I$24])/([.$I$25]*([.F$57]+[.$J$42]))" office:value-type="float" office:value="1.22820114496849" calcext:value-type="float">
            <text:p>1,228</text:p>
          </table:table-cell>
          <table:table-cell table:formula="of:=([.$C72]*100*[.$I$24])/([.$I$25]*([.G$57]+[.$J$42]))" office:value-type="float" office:value="1.20612310892735" calcext:value-type="float">
            <text:p>1,206</text:p>
          </table:table-cell>
          <table:table-cell table:formula="of:=([.$C72]*100*[.$I$24])/([.$I$25]*([.H$57]+[.$J$42]))" office:value-type="float" office:value="1.18482480221841" calcext:value-type="float">
            <text:p>1,185</text:p>
          </table:table-cell>
          <table:table-cell table:formula="of:=([.$C72]*100*[.$I$24])/([.$I$25]*([.I$57]+[.$J$42]))" office:value-type="float" office:value="1.16426563507945" calcext:value-type="float">
            <text:p>1,164</text:p>
          </table:table-cell>
          <table:table-cell table:formula="of:=([.$C72]*100*[.$I$24])/([.$I$25]*([.J$57]+[.$J$42]))" office:value-type="float" office:value="1.14440778696279" calcext:value-type="float">
            <text:p>1,144</text:p>
          </table:table-cell>
          <table:table-cell table:formula="of:=([.$C72]*100*[.$I$24])/([.$I$25]*([.K$57]+[.$J$42]))" office:value-type="float" office:value="1.12521597433555" calcext:value-type="float">
            <text:p>1,125</text:p>
          </table:table-cell>
          <table:table-cell table:formula="of:=([.$C72]*100*[.$I$24])/([.$I$25]*([.L$57]+[.$J$42]))" office:value-type="float" office:value="1.1066572414585" calcext:value-type="float">
            <text:p>1,107</text:p>
          </table:table-cell>
          <table:table-cell table:formula="of:=([.$C72]*100*[.$I$24])/([.$I$25]*([.M$57]+[.$J$42]))" office:value-type="float" office:value="1.08870077153381" calcext:value-type="float">
            <text:p>1,089</text:p>
          </table:table-cell>
          <table:table-cell table:number-columns-repeated="5"/>
        </table:table-row>
        <table:table-row table:style-name="ro1">
          <table:table-cell table:number-columns-repeated="2"/>
          <table:table-cell table:formula="of:=[.C72]-5" office:value-type="float" office:value="958" calcext:value-type="float">
            <text:p>958</text:p>
          </table:table-cell>
          <table:table-cell table:formula="of:=([.$C73]*100*[.$I$24])/([.$I$25]*([.D$57]+[.$J$42]))" office:value-type="float" office:value="1.26825490419992" calcext:value-type="float">
            <text:p>1,268</text:p>
          </table:table-cell>
          <table:table-cell table:formula="of:=([.$C73]*100*[.$I$24])/([.$I$25]*([.E$57]+[.$J$42]))" office:value-type="float" office:value="1.2446066680597" calcext:value-type="float">
            <text:p>1,245</text:p>
          </table:table-cell>
          <table:table-cell table:formula="of:=([.$C73]*100*[.$I$24])/([.$I$25]*([.F$57]+[.$J$42]))" office:value-type="float" office:value="1.22182419198319" calcext:value-type="float">
            <text:p>1,222</text:p>
          </table:table-cell>
          <table:table-cell table:formula="of:=([.$C73]*100*[.$I$24])/([.$I$25]*([.G$57]+[.$J$42]))" office:value-type="float" office:value="1.19986078748951" calcext:value-type="float">
            <text:p>1,200</text:p>
          </table:table-cell>
          <table:table-cell table:formula="of:=([.$C73]*100*[.$I$24])/([.$I$25]*([.H$57]+[.$J$42]))" office:value-type="float" office:value="1.17867306388913" calcext:value-type="float">
            <text:p>1,179</text:p>
          </table:table-cell>
          <table:table-cell table:formula="of:=([.$C73]*100*[.$I$24])/([.$I$25]*([.I$57]+[.$J$42]))" office:value-type="float" office:value="1.15822064216626" calcext:value-type="float">
            <text:p>1,158</text:p>
          </table:table-cell>
          <table:table-cell table:formula="of:=([.$C73]*100*[.$I$24])/([.$I$25]*([.J$57]+[.$J$42]))" office:value-type="float" office:value="1.13846589814159" calcext:value-type="float">
            <text:p>1,138</text:p>
          </table:table-cell>
          <table:table-cell table:formula="of:=([.$C73]*100*[.$I$24])/([.$I$25]*([.K$57]+[.$J$42]))" office:value-type="float" office:value="1.11937373147814" calcext:value-type="float">
            <text:p>1,119</text:p>
          </table:table-cell>
          <table:table-cell table:formula="of:=([.$C73]*100*[.$I$24])/([.$I$25]*([.L$57]+[.$J$42]))" office:value-type="float" office:value="1.10091135754646" calcext:value-type="float">
            <text:p>1,101</text:p>
          </table:table-cell>
          <table:table-cell table:formula="of:=([.$C73]*100*[.$I$24])/([.$I$25]*([.M$57]+[.$J$42]))" office:value-type="float" office:value="1.08304811955284" calcext:value-type="float">
            <text:p>1,083</text:p>
          </table:table-cell>
          <table:table-cell table:number-columns-repeated="5"/>
        </table:table-row>
        <table:table-row table:style-name="ro1">
          <table:table-cell table:number-columns-repeated="2"/>
          <table:table-cell table:formula="of:=[.C73]-5" office:value-type="float" office:value="953" calcext:value-type="float">
            <text:p>953</text:p>
          </table:table-cell>
          <table:table-cell table:formula="of:=([.$C74]*100*[.$I$24])/([.$I$25]*([.D$57]+[.$J$42]))" office:value-type="float" office:value="1.26163561973123" calcext:value-type="float">
            <text:p>1,262</text:p>
          </table:table-cell>
          <table:table-cell table:formula="of:=([.$C74]*100*[.$I$24])/([.$I$25]*([.E$57]+[.$J$42]))" office:value-type="float" office:value="1.23811080862306" calcext:value-type="float">
            <text:p>1,238</text:p>
          </table:table-cell>
          <table:table-cell table:formula="of:=([.$C74]*100*[.$I$24])/([.$I$25]*([.F$57]+[.$J$42]))" office:value-type="float" office:value="1.21544723899789" calcext:value-type="float">
            <text:p>1,215</text:p>
          </table:table-cell>
          <table:table-cell table:formula="of:=([.$C74]*100*[.$I$24])/([.$I$25]*([.G$57]+[.$J$42]))" office:value-type="float" office:value="1.19359846605168" calcext:value-type="float">
            <text:p>1,194</text:p>
          </table:table-cell>
          <table:table-cell table:formula="of:=([.$C74]*100*[.$I$24])/([.$I$25]*([.H$57]+[.$J$42]))" office:value-type="float" office:value="1.17252132555986" calcext:value-type="float">
            <text:p>1,173</text:p>
          </table:table-cell>
          <table:table-cell table:formula="of:=([.$C74]*100*[.$I$24])/([.$I$25]*([.I$57]+[.$J$42]))" office:value-type="float" office:value="1.15217564925308" calcext:value-type="float">
            <text:p>1,152</text:p>
          </table:table-cell>
          <table:table-cell table:formula="of:=([.$C74]*100*[.$I$24])/([.$I$25]*([.J$57]+[.$J$42]))" office:value-type="float" office:value="1.1325240093204" calcext:value-type="float">
            <text:p>1,133</text:p>
          </table:table-cell>
          <table:table-cell table:formula="of:=([.$C74]*100*[.$I$24])/([.$I$25]*([.K$57]+[.$J$42]))" office:value-type="float" office:value="1.11353148862074" calcext:value-type="float">
            <text:p>1,114</text:p>
          </table:table-cell>
          <table:table-cell table:formula="of:=([.$C74]*100*[.$I$24])/([.$I$25]*([.L$57]+[.$J$42]))" office:value-type="float" office:value="1.09516547363442" calcext:value-type="float">
            <text:p>1,095</text:p>
          </table:table-cell>
          <table:table-cell table:formula="of:=([.$C74]*100*[.$I$24])/([.$I$25]*([.M$57]+[.$J$42]))" office:value-type="float" office:value="1.07739546757188" calcext:value-type="float">
            <text:p>1,077</text:p>
          </table:table-cell>
          <table:table-cell table:number-columns-repeated="5"/>
        </table:table-row>
        <table:table-row table:style-name="ro1">
          <table:table-cell table:number-columns-repeated="2"/>
          <table:table-cell table:formula="of:=[.C74]-5" office:value-type="float" office:value="948" calcext:value-type="float">
            <text:p>948</text:p>
          </table:table-cell>
          <table:table-cell table:formula="of:=([.$C75]*100*[.$I$24])/([.$I$25]*([.D$57]+[.$J$42]))" office:value-type="float" office:value="1.25501633526255" calcext:value-type="float">
            <text:p>1,255</text:p>
          </table:table-cell>
          <table:table-cell table:formula="of:=([.$C75]*100*[.$I$24])/([.$I$25]*([.E$57]+[.$J$42]))" office:value-type="float" office:value="1.23161494918643" calcext:value-type="float">
            <text:p>1,232</text:p>
          </table:table-cell>
          <table:table-cell table:formula="of:=([.$C75]*100*[.$I$24])/([.$I$25]*([.F$57]+[.$J$42]))" office:value-type="float" office:value="1.20907028601259" calcext:value-type="float">
            <text:p>1,209</text:p>
          </table:table-cell>
          <table:table-cell table:formula="of:=([.$C75]*100*[.$I$24])/([.$I$25]*([.G$57]+[.$J$42]))" office:value-type="float" office:value="1.18733614461384" calcext:value-type="float">
            <text:p>1,187</text:p>
          </table:table-cell>
          <table:table-cell table:formula="of:=([.$C75]*100*[.$I$24])/([.$I$25]*([.H$57]+[.$J$42]))" office:value-type="float" office:value="1.16636958723058" calcext:value-type="float">
            <text:p>1,166</text:p>
          </table:table-cell>
          <table:table-cell table:formula="of:=([.$C75]*100*[.$I$24])/([.$I$25]*([.I$57]+[.$J$42]))" office:value-type="float" office:value="1.14613065633989" calcext:value-type="float">
            <text:p>1,146</text:p>
          </table:table-cell>
          <table:table-cell table:formula="of:=([.$C75]*100*[.$I$24])/([.$I$25]*([.J$57]+[.$J$42]))" office:value-type="float" office:value="1.1265821204992" calcext:value-type="float">
            <text:p>1,127</text:p>
          </table:table-cell>
          <table:table-cell table:formula="of:=([.$C75]*100*[.$I$24])/([.$I$25]*([.K$57]+[.$J$42]))" office:value-type="float" office:value="1.10768924576334" calcext:value-type="float">
            <text:p>1,108</text:p>
          </table:table-cell>
          <table:table-cell table:formula="of:=([.$C75]*100*[.$I$24])/([.$I$25]*([.L$57]+[.$J$42]))" office:value-type="float" office:value="1.08941958972238" calcext:value-type="float">
            <text:p>1,089</text:p>
          </table:table-cell>
          <table:table-cell table:formula="of:=([.$C75]*100*[.$I$24])/([.$I$25]*([.M$57]+[.$J$42]))" office:value-type="float" office:value="1.07174281559091" calcext:value-type="float">
            <text:p>1,072</text:p>
          </table:table-cell>
          <table:table-cell table:number-columns-repeated="5"/>
        </table:table-row>
        <table:table-row table:style-name="ro1">
          <table:table-cell table:number-columns-repeated="2"/>
          <table:table-cell table:formula="of:=[.C75]-5" office:value-type="float" office:value="943" calcext:value-type="float">
            <text:p>943</text:p>
          </table:table-cell>
          <table:table-cell table:formula="of:=([.$C76]*100*[.$I$24])/([.$I$25]*([.D$57]+[.$J$42]))" office:value-type="float" office:value="1.24839705079387" calcext:value-type="float">
            <text:p>1,248</text:p>
          </table:table-cell>
          <table:table-cell table:formula="of:=([.$C76]*100*[.$I$24])/([.$I$25]*([.E$57]+[.$J$42]))" office:value-type="float" office:value="1.22511908974979" calcext:value-type="float">
            <text:p>1,225</text:p>
          </table:table-cell>
          <table:table-cell table:formula="of:=([.$C76]*100*[.$I$24])/([.$I$25]*([.F$57]+[.$J$42]))" office:value-type="float" office:value="1.2026933330273" calcext:value-type="float">
            <text:p>1,203</text:p>
          </table:table-cell>
          <table:table-cell table:formula="of:=([.$C76]*100*[.$I$24])/([.$I$25]*([.G$57]+[.$J$42]))" office:value-type="float" office:value="1.181073823176" calcext:value-type="float">
            <text:p>1,181</text:p>
          </table:table-cell>
          <table:table-cell table:formula="of:=([.$C76]*100*[.$I$24])/([.$I$25]*([.H$57]+[.$J$42]))" office:value-type="float" office:value="1.16021784890131" calcext:value-type="float">
            <text:p>1,160</text:p>
          </table:table-cell>
          <table:table-cell table:formula="of:=([.$C76]*100*[.$I$24])/([.$I$25]*([.I$57]+[.$J$42]))" office:value-type="float" office:value="1.14008566342671" calcext:value-type="float">
            <text:p>1,140</text:p>
          </table:table-cell>
          <table:table-cell table:formula="of:=([.$C76]*100*[.$I$24])/([.$I$25]*([.J$57]+[.$J$42]))" office:value-type="float" office:value="1.120640231678" calcext:value-type="float">
            <text:p>1,121</text:p>
          </table:table-cell>
          <table:table-cell table:formula="of:=([.$C76]*100*[.$I$24])/([.$I$25]*([.K$57]+[.$J$42]))" office:value-type="float" office:value="1.10184700290594" calcext:value-type="float">
            <text:p>1,102</text:p>
          </table:table-cell>
          <table:table-cell table:formula="of:=([.$C76]*100*[.$I$24])/([.$I$25]*([.L$57]+[.$J$42]))" office:value-type="float" office:value="1.08367370581034" calcext:value-type="float">
            <text:p>1,084</text:p>
          </table:table-cell>
          <table:table-cell table:formula="of:=([.$C76]*100*[.$I$24])/([.$I$25]*([.M$57]+[.$J$42]))" office:value-type="float" office:value="1.06609016360995" calcext:value-type="float">
            <text:p>1,066</text:p>
          </table:table-cell>
          <table:table-cell table:number-columns-repeated="5"/>
        </table:table-row>
        <table:table-row table:style-name="ro1">
          <table:table-cell table:number-columns-repeated="2"/>
          <table:table-cell table:formula="of:=[.C76]-5" office:value-type="float" office:value="938" calcext:value-type="float">
            <text:p>938</text:p>
          </table:table-cell>
          <table:table-cell table:formula="of:=([.$C77]*100*[.$I$24])/([.$I$25]*([.D$57]+[.$J$42]))" office:value-type="float" office:value="1.24177776632518" calcext:value-type="float">
            <text:p>1,242</text:p>
          </table:table-cell>
          <table:table-cell table:formula="of:=([.$C77]*100*[.$I$24])/([.$I$25]*([.E$57]+[.$J$42]))" office:value-type="float" office:value="1.21862323031315" calcext:value-type="float">
            <text:p>1,219</text:p>
          </table:table-cell>
          <table:table-cell table:formula="of:=([.$C77]*100*[.$I$24])/([.$I$25]*([.F$57]+[.$J$42]))" office:value-type="float" office:value="1.196316380042" calcext:value-type="float">
            <text:p>1,196</text:p>
          </table:table-cell>
          <table:table-cell table:formula="of:=([.$C77]*100*[.$I$24])/([.$I$25]*([.G$57]+[.$J$42]))" office:value-type="float" office:value="1.17481150173817" calcext:value-type="float">
            <text:p>1,175</text:p>
          </table:table-cell>
          <table:table-cell table:formula="of:=([.$C77]*100*[.$I$24])/([.$I$25]*([.H$57]+[.$J$42]))" office:value-type="float" office:value="1.15406611057203" calcext:value-type="float">
            <text:p>1,154</text:p>
          </table:table-cell>
          <table:table-cell table:formula="of:=([.$C77]*100*[.$I$24])/([.$I$25]*([.I$57]+[.$J$42]))" office:value-type="float" office:value="1.13404067051352" calcext:value-type="float">
            <text:p>1,134</text:p>
          </table:table-cell>
          <table:table-cell table:formula="of:=([.$C77]*100*[.$I$24])/([.$I$25]*([.J$57]+[.$J$42]))" office:value-type="float" office:value="1.1146983428568" calcext:value-type="float">
            <text:p>1,115</text:p>
          </table:table-cell>
          <table:table-cell table:formula="of:=([.$C77]*100*[.$I$24])/([.$I$25]*([.K$57]+[.$J$42]))" office:value-type="float" office:value="1.09600476004854" calcext:value-type="float">
            <text:p>1,096</text:p>
          </table:table-cell>
          <table:table-cell table:formula="of:=([.$C77]*100*[.$I$24])/([.$I$25]*([.L$57]+[.$J$42]))" office:value-type="float" office:value="1.07792782189831" calcext:value-type="float">
            <text:p>1,078</text:p>
          </table:table-cell>
          <table:table-cell table:formula="of:=([.$C77]*100*[.$I$24])/([.$I$25]*([.M$57]+[.$J$42]))" office:value-type="float" office:value="1.06043751162898" calcext:value-type="float">
            <text:p>1,060</text:p>
          </table:table-cell>
          <table:table-cell table:number-columns-repeated="5"/>
        </table:table-row>
        <table:table-row table:style-name="ro1">
          <table:table-cell table:number-columns-repeated="2"/>
          <table:table-cell table:formula="of:=[.C77]-5" office:value-type="float" office:value="933" calcext:value-type="float">
            <text:p>933</text:p>
          </table:table-cell>
          <table:table-cell table:formula="of:=([.$C78]*100*[.$I$24])/([.$I$25]*([.D$57]+[.$J$42]))" office:value-type="float" office:value="1.2351584818565" calcext:value-type="float">
            <text:p>1,235</text:p>
          </table:table-cell>
          <table:table-cell table:formula="of:=([.$C78]*100*[.$I$24])/([.$I$25]*([.E$57]+[.$J$42]))" office:value-type="float" office:value="1.21212737087651" calcext:value-type="float">
            <text:p>1,212</text:p>
          </table:table-cell>
          <table:table-cell table:formula="of:=([.$C78]*100*[.$I$24])/([.$I$25]*([.F$57]+[.$J$42]))" office:value-type="float" office:value="1.1899394270567" calcext:value-type="float">
            <text:p>1,190</text:p>
          </table:table-cell>
          <table:table-cell table:formula="of:=([.$C78]*100*[.$I$24])/([.$I$25]*([.G$57]+[.$J$42]))" office:value-type="float" office:value="1.16854918030033" calcext:value-type="float">
            <text:p>1,169</text:p>
          </table:table-cell>
          <table:table-cell table:formula="of:=([.$C78]*100*[.$I$24])/([.$I$25]*([.H$57]+[.$J$42]))" office:value-type="float" office:value="1.14791437224276" calcext:value-type="float">
            <text:p>1,148</text:p>
          </table:table-cell>
          <table:table-cell table:formula="of:=([.$C78]*100*[.$I$24])/([.$I$25]*([.I$57]+[.$J$42]))" office:value-type="float" office:value="1.12799567760034" calcext:value-type="float">
            <text:p>1,128</text:p>
          </table:table-cell>
          <table:table-cell table:formula="of:=([.$C78]*100*[.$I$24])/([.$I$25]*([.J$57]+[.$J$42]))" office:value-type="float" office:value="1.1087564540356" calcext:value-type="float">
            <text:p>1,109</text:p>
          </table:table-cell>
          <table:table-cell table:formula="of:=([.$C78]*100*[.$I$24])/([.$I$25]*([.K$57]+[.$J$42]))" office:value-type="float" office:value="1.09016251719114" calcext:value-type="float">
            <text:p>1,090</text:p>
          </table:table-cell>
          <table:table-cell table:formula="of:=([.$C78]*100*[.$I$24])/([.$I$25]*([.L$57]+[.$J$42]))" office:value-type="float" office:value="1.07218193798627" calcext:value-type="float">
            <text:p>1,072</text:p>
          </table:table-cell>
          <table:table-cell table:formula="of:=([.$C78]*100*[.$I$24])/([.$I$25]*([.M$57]+[.$J$42]))" office:value-type="float" office:value="1.05478485964802" calcext:value-type="float">
            <text:p>1,055</text:p>
          </table:table-cell>
          <table:table-cell table:number-columns-repeated="5"/>
        </table:table-row>
        <table:table-row table:style-name="ro1">
          <table:table-cell table:number-columns-repeated="2"/>
          <table:table-cell table:formula="of:=[.C78]-5" office:value-type="float" office:value="928" calcext:value-type="float">
            <text:p>928</text:p>
          </table:table-cell>
          <table:table-cell table:formula="of:=([.$C79]*100*[.$I$24])/([.$I$25]*([.D$57]+[.$J$42]))" office:value-type="float" office:value="1.22853919738781" calcext:value-type="float">
            <text:p>1,229</text:p>
          </table:table-cell>
          <table:table-cell table:formula="of:=([.$C79]*100*[.$I$24])/([.$I$25]*([.E$57]+[.$J$42]))" office:value-type="float" office:value="1.20563151143988" calcext:value-type="float">
            <text:p>1,206</text:p>
          </table:table-cell>
          <table:table-cell table:formula="of:=([.$C79]*100*[.$I$24])/([.$I$25]*([.F$57]+[.$J$42]))" office:value-type="float" office:value="1.1835624740714" calcext:value-type="float">
            <text:p>1,184</text:p>
          </table:table-cell>
          <table:table-cell table:formula="of:=([.$C79]*100*[.$I$24])/([.$I$25]*([.G$57]+[.$J$42]))" office:value-type="float" office:value="1.16228685886249" calcext:value-type="float">
            <text:p>1,162</text:p>
          </table:table-cell>
          <table:table-cell table:formula="of:=([.$C79]*100*[.$I$24])/([.$I$25]*([.H$57]+[.$J$42]))" office:value-type="float" office:value="1.14176263391348" calcext:value-type="float">
            <text:p>1,142</text:p>
          </table:table-cell>
          <table:table-cell table:formula="of:=([.$C79]*100*[.$I$24])/([.$I$25]*([.I$57]+[.$J$42]))" office:value-type="float" office:value="1.12195068468715" calcext:value-type="float">
            <text:p>1,122</text:p>
          </table:table-cell>
          <table:table-cell table:formula="of:=([.$C79]*100*[.$I$24])/([.$I$25]*([.J$57]+[.$J$42]))" office:value-type="float" office:value="1.1028145652144" calcext:value-type="float">
            <text:p>1,103</text:p>
          </table:table-cell>
          <table:table-cell table:formula="of:=([.$C79]*100*[.$I$24])/([.$I$25]*([.K$57]+[.$J$42]))" office:value-type="float" office:value="1.08432027433373" calcext:value-type="float">
            <text:p>1,084</text:p>
          </table:table-cell>
          <table:table-cell table:formula="of:=([.$C79]*100*[.$I$24])/([.$I$25]*([.L$57]+[.$J$42]))" office:value-type="float" office:value="1.06643605407423" calcext:value-type="float">
            <text:p>1,066</text:p>
          </table:table-cell>
          <table:table-cell table:formula="of:=([.$C79]*100*[.$I$24])/([.$I$25]*([.M$57]+[.$J$42]))" office:value-type="float" office:value="1.04913220766705" calcext:value-type="float">
            <text:p>1,049</text:p>
          </table:table-cell>
          <table:table-cell table:number-columns-repeated="5"/>
        </table:table-row>
        <table:table-row table:style-name="ro1">
          <table:table-cell table:number-columns-repeated="2"/>
          <table:table-cell table:formula="of:=[.C79]-5" office:value-type="float" office:value="923" calcext:value-type="float">
            <text:p>923</text:p>
          </table:table-cell>
          <table:table-cell table:formula="of:=([.$C80]*100*[.$I$24])/([.$I$25]*([.D$57]+[.$J$42]))" office:value-type="float" office:value="1.22191991291913" calcext:value-type="float">
            <text:p>1,222</text:p>
          </table:table-cell>
          <table:table-cell table:formula="of:=([.$C80]*100*[.$I$24])/([.$I$25]*([.E$57]+[.$J$42]))" office:value-type="float" office:value="1.19913565200324" calcext:value-type="float">
            <text:p>1,199</text:p>
          </table:table-cell>
          <table:table-cell table:formula="of:=([.$C80]*100*[.$I$24])/([.$I$25]*([.F$57]+[.$J$42]))" office:value-type="float" office:value="1.1771855210861" calcext:value-type="float">
            <text:p>1,177</text:p>
          </table:table-cell>
          <table:table-cell table:formula="of:=([.$C80]*100*[.$I$24])/([.$I$25]*([.G$57]+[.$J$42]))" office:value-type="float" office:value="1.15602453742466" calcext:value-type="float">
            <text:p>1,156</text:p>
          </table:table-cell>
          <table:table-cell table:formula="of:=([.$C80]*100*[.$I$24])/([.$I$25]*([.H$57]+[.$J$42]))" office:value-type="float" office:value="1.13561089558421" calcext:value-type="float">
            <text:p>1,136</text:p>
          </table:table-cell>
          <table:table-cell table:formula="of:=([.$C80]*100*[.$I$24])/([.$I$25]*([.I$57]+[.$J$42]))" office:value-type="float" office:value="1.11590569177397" calcext:value-type="float">
            <text:p>1,116</text:p>
          </table:table-cell>
          <table:table-cell table:formula="of:=([.$C80]*100*[.$I$24])/([.$I$25]*([.J$57]+[.$J$42]))" office:value-type="float" office:value="1.09687267639321" calcext:value-type="float">
            <text:p>1,097</text:p>
          </table:table-cell>
          <table:table-cell table:formula="of:=([.$C80]*100*[.$I$24])/([.$I$25]*([.K$57]+[.$J$42]))" office:value-type="float" office:value="1.07847803147633" calcext:value-type="float">
            <text:p>1,078</text:p>
          </table:table-cell>
          <table:table-cell table:formula="of:=([.$C80]*100*[.$I$24])/([.$I$25]*([.L$57]+[.$J$42]))" office:value-type="float" office:value="1.06069017016219" calcext:value-type="float">
            <text:p>1,061</text:p>
          </table:table-cell>
          <table:table-cell table:formula="of:=([.$C80]*100*[.$I$24])/([.$I$25]*([.M$57]+[.$J$42]))" office:value-type="float" office:value="1.04347955568609" calcext:value-type="float">
            <text:p>1,043</text:p>
          </table:table-cell>
          <table:table-cell table:number-columns-repeated="5"/>
        </table:table-row>
        <table:table-row table:style-name="ro1">
          <table:table-cell table:number-columns-repeated="2"/>
          <table:table-cell table:formula="of:=[.C80]-5" office:value-type="float" office:value="918" calcext:value-type="float">
            <text:p>918</text:p>
          </table:table-cell>
          <table:table-cell table:formula="of:=([.$C81]*100*[.$I$24])/([.$I$25]*([.D$57]+[.$J$42]))" office:value-type="float" office:value="1.21530062845044" calcext:value-type="float">
            <text:p>1,215</text:p>
          </table:table-cell>
          <table:table-cell table:formula="of:=([.$C81]*100*[.$I$24])/([.$I$25]*([.E$57]+[.$J$42]))" office:value-type="float" office:value="1.1926397925666" calcext:value-type="float">
            <text:p>1,193</text:p>
          </table:table-cell>
          <table:table-cell table:formula="of:=([.$C81]*100*[.$I$24])/([.$I$25]*([.F$57]+[.$J$42]))" office:value-type="float" office:value="1.1708085681008" calcext:value-type="float">
            <text:p>1,171</text:p>
          </table:table-cell>
          <table:table-cell table:formula="of:=([.$C81]*100*[.$I$24])/([.$I$25]*([.G$57]+[.$J$42]))" office:value-type="float" office:value="1.14976221598682" calcext:value-type="float">
            <text:p>1,150</text:p>
          </table:table-cell>
          <table:table-cell table:formula="of:=([.$C81]*100*[.$I$24])/([.$I$25]*([.H$57]+[.$J$42]))" office:value-type="float" office:value="1.12945915725493" calcext:value-type="float">
            <text:p>1,129</text:p>
          </table:table-cell>
          <table:table-cell table:formula="of:=([.$C81]*100*[.$I$24])/([.$I$25]*([.I$57]+[.$J$42]))" office:value-type="float" office:value="1.10986069886078" calcext:value-type="float">
            <text:p>1,110</text:p>
          </table:table-cell>
          <table:table-cell table:formula="of:=([.$C81]*100*[.$I$24])/([.$I$25]*([.J$57]+[.$J$42]))" office:value-type="float" office:value="1.09093078757201" calcext:value-type="float">
            <text:p>1,091</text:p>
          </table:table-cell>
          <table:table-cell table:formula="of:=([.$C81]*100*[.$I$24])/([.$I$25]*([.K$57]+[.$J$42]))" office:value-type="float" office:value="1.07263578861893" calcext:value-type="float">
            <text:p>1,073</text:p>
          </table:table-cell>
          <table:table-cell table:formula="of:=([.$C81]*100*[.$I$24])/([.$I$25]*([.L$57]+[.$J$42]))" office:value-type="float" office:value="1.05494428625015" calcext:value-type="float">
            <text:p>1,055</text:p>
          </table:table-cell>
          <table:table-cell table:formula="of:=([.$C81]*100*[.$I$24])/([.$I$25]*([.M$57]+[.$J$42]))" office:value-type="float" office:value="1.03782690370512" calcext:value-type="float">
            <text:p>1,038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000m</text:p>
          </table:table-cell>
          <table:table-cell table:formula="of:=[.C81]-5" office:value-type="float" office:value="913" calcext:value-type="float">
            <text:p>913</text:p>
          </table:table-cell>
          <table:table-cell table:formula="of:=([.$C82]*100*[.$I$24])/([.$I$25]*([.D$57]+[.$J$42]))" office:value-type="float" office:value="1.20868134398176" calcext:value-type="float">
            <text:p>1,209</text:p>
          </table:table-cell>
          <table:table-cell table:formula="of:=([.$C82]*100*[.$I$24])/([.$I$25]*([.E$57]+[.$J$42]))" office:value-type="float" office:value="1.18614393312996" calcext:value-type="float">
            <text:p>1,186</text:p>
          </table:table-cell>
          <table:table-cell table:formula="of:=([.$C82]*100*[.$I$24])/([.$I$25]*([.F$57]+[.$J$42]))" office:value-type="float" office:value="1.1644316151155" calcext:value-type="float">
            <text:p>1,164</text:p>
          </table:table-cell>
          <table:table-cell table:formula="of:=([.$C82]*100*[.$I$24])/([.$I$25]*([.G$57]+[.$J$42]))" office:value-type="float" office:value="1.14349989454898" calcext:value-type="float">
            <text:p>1,143</text:p>
          </table:table-cell>
          <table:table-cell table:formula="of:=([.$C82]*100*[.$I$24])/([.$I$25]*([.H$57]+[.$J$42]))" office:value-type="float" office:value="1.12330741892566" calcext:value-type="float">
            <text:p>1,123</text:p>
          </table:table-cell>
          <table:table-cell table:formula="of:=([.$C82]*100*[.$I$24])/([.$I$25]*([.I$57]+[.$J$42]))" office:value-type="float" office:value="1.1038157059476" calcext:value-type="float">
            <text:p>1,104</text:p>
          </table:table-cell>
          <table:table-cell table:formula="of:=([.$C82]*100*[.$I$24])/([.$I$25]*([.J$57]+[.$J$42]))" office:value-type="float" office:value="1.08498889875081" calcext:value-type="float">
            <text:p>1,085</text:p>
          </table:table-cell>
          <table:table-cell table:formula="of:=([.$C82]*100*[.$I$24])/([.$I$25]*([.K$57]+[.$J$42]))" office:value-type="float" office:value="1.06679354576153" calcext:value-type="float">
            <text:p>1,067</text:p>
          </table:table-cell>
          <table:table-cell table:formula="of:=([.$C82]*100*[.$I$24])/([.$I$25]*([.L$57]+[.$J$42]))" office:value-type="float" office:value="1.04919840233812" calcext:value-type="float">
            <text:p>1,049</text:p>
          </table:table-cell>
          <table:table-cell table:formula="of:=([.$C82]*100*[.$I$24])/([.$I$25]*([.M$57]+[.$J$42]))" office:value-type="float" office:value="1.03217425172416" calcext:value-type="float">
            <text:p>1,032</text:p>
          </table:table-cell>
          <table:table-cell table:number-columns-repeated="5"/>
        </table:table-row>
        <table:table-row table:style-name="ro1">
          <table:table-cell table:number-columns-repeated="2"/>
          <table:table-cell table:formula="of:=[.C82]-5" office:value-type="float" office:value="908" calcext:value-type="float">
            <text:p>908</text:p>
          </table:table-cell>
          <table:table-cell table:formula="of:=([.$C83]*100*[.$I$24])/([.$I$25]*([.D$57]+[.$J$42]))" office:value-type="float" office:value="1.20206205951307" calcext:value-type="float">
            <text:p>1,202</text:p>
          </table:table-cell>
          <table:table-cell table:formula="of:=([.$C83]*100*[.$I$24])/([.$I$25]*([.E$57]+[.$J$42]))" office:value-type="float" office:value="1.17964807369333" calcext:value-type="float">
            <text:p>1,180</text:p>
          </table:table-cell>
          <table:table-cell table:formula="of:=([.$C83]*100*[.$I$24])/([.$I$25]*([.F$57]+[.$J$42]))" office:value-type="float" office:value="1.15805466213021" calcext:value-type="float">
            <text:p>1,158</text:p>
          </table:table-cell>
          <table:table-cell table:formula="of:=([.$C83]*100*[.$I$24])/([.$I$25]*([.G$57]+[.$J$42]))" office:value-type="float" office:value="1.13723757311115" calcext:value-type="float">
            <text:p>1,137</text:p>
          </table:table-cell>
          <table:table-cell table:formula="of:=([.$C83]*100*[.$I$24])/([.$I$25]*([.H$57]+[.$J$42]))" office:value-type="float" office:value="1.11715568059638" calcext:value-type="float">
            <text:p>1,117</text:p>
          </table:table-cell>
          <table:table-cell table:formula="of:=([.$C83]*100*[.$I$24])/([.$I$25]*([.I$57]+[.$J$42]))" office:value-type="float" office:value="1.09777071303441" calcext:value-type="float">
            <text:p>1,098</text:p>
          </table:table-cell>
          <table:table-cell table:formula="of:=([.$C83]*100*[.$I$24])/([.$I$25]*([.J$57]+[.$J$42]))" office:value-type="float" office:value="1.07904700992961" calcext:value-type="float">
            <text:p>1,079</text:p>
          </table:table-cell>
          <table:table-cell table:formula="of:=([.$C83]*100*[.$I$24])/([.$I$25]*([.K$57]+[.$J$42]))" office:value-type="float" office:value="1.06095130290413" calcext:value-type="float">
            <text:p>1,061</text:p>
          </table:table-cell>
          <table:table-cell table:formula="of:=([.$C83]*100*[.$I$24])/([.$I$25]*([.L$57]+[.$J$42]))" office:value-type="float" office:value="1.04345251842608" calcext:value-type="float">
            <text:p>1,043</text:p>
          </table:table-cell>
          <table:table-cell table:formula="of:=([.$C83]*100*[.$I$24])/([.$I$25]*([.M$57]+[.$J$42]))" office:value-type="float" office:value="1.0265215997432" calcext:value-type="float">
            <text:p>1,027</text:p>
          </table:table-cell>
          <table:table-cell table:number-columns-repeated="5"/>
        </table:table-row>
        <table:table-row table:style-name="ro1">
          <table:table-cell table:number-columns-repeated="2"/>
          <table:table-cell table:formula="of:=[.C83]-5" office:value-type="float" office:value="903" calcext:value-type="float">
            <text:p>903</text:p>
          </table:table-cell>
          <table:table-cell table:formula="of:=([.$C84]*100*[.$I$24])/([.$I$25]*([.D$57]+[.$J$42]))" office:value-type="float" office:value="1.19544277504439" calcext:value-type="float">
            <text:p>1,195</text:p>
          </table:table-cell>
          <table:table-cell table:formula="of:=([.$C84]*100*[.$I$24])/([.$I$25]*([.E$57]+[.$J$42]))" office:value-type="float" office:value="1.17315221425669" calcext:value-type="float">
            <text:p>1,173</text:p>
          </table:table-cell>
          <table:table-cell table:formula="of:=([.$C84]*100*[.$I$24])/([.$I$25]*([.F$57]+[.$J$42]))" office:value-type="float" office:value="1.15167770914491" calcext:value-type="float">
            <text:p>1,152</text:p>
          </table:table-cell>
          <table:table-cell table:formula="of:=([.$C84]*100*[.$I$24])/([.$I$25]*([.G$57]+[.$J$42]))" office:value-type="float" office:value="1.13097525167331" calcext:value-type="float">
            <text:p>1,131</text:p>
          </table:table-cell>
          <table:table-cell table:formula="of:=([.$C84]*100*[.$I$24])/([.$I$25]*([.H$57]+[.$J$42]))" office:value-type="float" office:value="1.11100394226711" calcext:value-type="float">
            <text:p>1,111</text:p>
          </table:table-cell>
          <table:table-cell table:formula="of:=([.$C84]*100*[.$I$24])/([.$I$25]*([.I$57]+[.$J$42]))" office:value-type="float" office:value="1.09172572012123" calcext:value-type="float">
            <text:p>1,092</text:p>
          </table:table-cell>
          <table:table-cell table:formula="of:=([.$C84]*100*[.$I$24])/([.$I$25]*([.J$57]+[.$J$42]))" office:value-type="float" office:value="1.07310512110841" calcext:value-type="float">
            <text:p>1,073</text:p>
          </table:table-cell>
          <table:table-cell table:formula="of:=([.$C84]*100*[.$I$24])/([.$I$25]*([.K$57]+[.$J$42]))" office:value-type="float" office:value="1.05510906004673" calcext:value-type="float">
            <text:p>1,055</text:p>
          </table:table-cell>
          <table:table-cell table:formula="of:=([.$C84]*100*[.$I$24])/([.$I$25]*([.L$57]+[.$J$42]))" office:value-type="float" office:value="1.03770663451404" calcext:value-type="float">
            <text:p>1,038</text:p>
          </table:table-cell>
          <table:table-cell table:formula="of:=([.$C84]*100*[.$I$24])/([.$I$25]*([.M$57]+[.$J$42]))" office:value-type="float" office:value="1.02086894776223" calcext:value-type="float">
            <text:p>1,021</text:p>
          </table:table-cell>
          <table:table-cell table:number-columns-repeated="5"/>
        </table:table-row>
        <table:table-row table:style-name="ro1">
          <table:table-cell table:number-columns-repeated="2"/>
          <table:table-cell table:formula="of:=[.C84]-5" office:value-type="float" office:value="898" calcext:value-type="float">
            <text:p>898</text:p>
          </table:table-cell>
          <table:table-cell table:formula="of:=([.$C85]*100*[.$I$24])/([.$I$25]*([.D$57]+[.$J$42]))" office:value-type="float" office:value="1.18882349057571" calcext:value-type="float">
            <text:p>1,189</text:p>
          </table:table-cell>
          <table:table-cell table:formula="of:=([.$C85]*100*[.$I$24])/([.$I$25]*([.E$57]+[.$J$42]))" office:value-type="float" office:value="1.16665635482005" calcext:value-type="float">
            <text:p>1,167</text:p>
          </table:table-cell>
          <table:table-cell table:formula="of:=([.$C85]*100*[.$I$24])/([.$I$25]*([.F$57]+[.$J$42]))" office:value-type="float" office:value="1.14530075615961" calcext:value-type="float">
            <text:p>1,145</text:p>
          </table:table-cell>
          <table:table-cell table:formula="of:=([.$C85]*100*[.$I$24])/([.$I$25]*([.G$57]+[.$J$42]))" office:value-type="float" office:value="1.12471293023547" calcext:value-type="float">
            <text:p>1,125</text:p>
          </table:table-cell>
          <table:table-cell table:formula="of:=([.$C85]*100*[.$I$24])/([.$I$25]*([.H$57]+[.$J$42]))" office:value-type="float" office:value="1.10485220393783" calcext:value-type="float">
            <text:p>1,105</text:p>
          </table:table-cell>
          <table:table-cell table:formula="of:=([.$C85]*100*[.$I$24])/([.$I$25]*([.I$57]+[.$J$42]))" office:value-type="float" office:value="1.08568072720804" calcext:value-type="float">
            <text:p>1,086</text:p>
          </table:table-cell>
          <table:table-cell table:formula="of:=([.$C85]*100*[.$I$24])/([.$I$25]*([.J$57]+[.$J$42]))" office:value-type="float" office:value="1.06716323228721" calcext:value-type="float">
            <text:p>1,067</text:p>
          </table:table-cell>
          <table:table-cell table:formula="of:=([.$C85]*100*[.$I$24])/([.$I$25]*([.K$57]+[.$J$42]))" office:value-type="float" office:value="1.04926681718932" calcext:value-type="float">
            <text:p>1,049</text:p>
          </table:table-cell>
          <table:table-cell table:formula="of:=([.$C85]*100*[.$I$24])/([.$I$25]*([.L$57]+[.$J$42]))" office:value-type="float" office:value="1.031960750602" calcext:value-type="float">
            <text:p>1,032</text:p>
          </table:table-cell>
          <table:table-cell table:formula="of:=([.$C85]*100*[.$I$24])/([.$I$25]*([.M$57]+[.$J$42]))" office:value-type="float" office:value="1.01521629578127" calcext:value-type="float">
            <text:p>1,015</text:p>
          </table:table-cell>
          <table:table-cell table:number-columns-repeated="5"/>
        </table:table-row>
        <table:table-row table:style-name="ro1">
          <table:table-cell table:number-columns-repeated="2"/>
          <table:table-cell table:formula="of:=[.C85]-5" office:value-type="float" office:value="893" calcext:value-type="float">
            <text:p>893</text:p>
          </table:table-cell>
          <table:table-cell table:formula="of:=([.$C86]*100*[.$I$24])/([.$I$25]*([.D$57]+[.$J$42]))" office:value-type="float" office:value="1.18220420610702" calcext:value-type="float">
            <text:p>1,182</text:p>
          </table:table-cell>
          <table:table-cell table:formula="of:=([.$C86]*100*[.$I$24])/([.$I$25]*([.E$57]+[.$J$42]))" office:value-type="float" office:value="1.16016049538342" calcext:value-type="float">
            <text:p>1,160</text:p>
          </table:table-cell>
          <table:table-cell table:formula="of:=([.$C86]*100*[.$I$24])/([.$I$25]*([.F$57]+[.$J$42]))" office:value-type="float" office:value="1.13892380317431" calcext:value-type="float">
            <text:p>1,139</text:p>
          </table:table-cell>
          <table:table-cell table:formula="of:=([.$C86]*100*[.$I$24])/([.$I$25]*([.G$57]+[.$J$42]))" office:value-type="float" office:value="1.11845060879764" calcext:value-type="float">
            <text:p>1,118</text:p>
          </table:table-cell>
          <table:table-cell table:formula="of:=([.$C86]*100*[.$I$24])/([.$I$25]*([.H$57]+[.$J$42]))" office:value-type="float" office:value="1.09870046560856" calcext:value-type="float">
            <text:p>1,099</text:p>
          </table:table-cell>
          <table:table-cell table:formula="of:=([.$C86]*100*[.$I$24])/([.$I$25]*([.I$57]+[.$J$42]))" office:value-type="float" office:value="1.07963573429486" calcext:value-type="float">
            <text:p>1,080</text:p>
          </table:table-cell>
          <table:table-cell table:formula="of:=([.$C86]*100*[.$I$24])/([.$I$25]*([.J$57]+[.$J$42]))" office:value-type="float" office:value="1.06122134346602" calcext:value-type="float">
            <text:p>1,061</text:p>
          </table:table-cell>
          <table:table-cell table:formula="of:=([.$C86]*100*[.$I$24])/([.$I$25]*([.K$57]+[.$J$42]))" office:value-type="float" office:value="1.04342457433192" calcext:value-type="float">
            <text:p>1,043</text:p>
          </table:table-cell>
          <table:table-cell table:formula="of:=([.$C86]*100*[.$I$24])/([.$I$25]*([.L$57]+[.$J$42]))" office:value-type="float" office:value="1.02621486668996" calcext:value-type="float">
            <text:p>1,026</text:p>
          </table:table-cell>
          <table:table-cell table:formula="of:=([.$C86]*100*[.$I$24])/([.$I$25]*([.M$57]+[.$J$42]))" office:value-type="float" office:value="1.0095636438003" calcext:value-type="float">
            <text:p>1,010</text:p>
          </table:table-cell>
          <table:table-cell table:number-columns-repeated="5"/>
        </table:table-row>
        <table:table-row table:style-name="ro1">
          <table:table-cell table:number-columns-repeated="2"/>
          <table:table-cell table:formula="of:=[.C86]-5" office:value-type="float" office:value="888" calcext:value-type="float">
            <text:p>888</text:p>
          </table:table-cell>
          <table:table-cell table:formula="of:=([.$C87]*100*[.$I$24])/([.$I$25]*([.D$57]+[.$J$42]))" office:value-type="float" office:value="1.17558492163834" calcext:value-type="float">
            <text:p>1,176</text:p>
          </table:table-cell>
          <table:table-cell table:formula="of:=([.$C87]*100*[.$I$24])/([.$I$25]*([.E$57]+[.$J$42]))" office:value-type="float" office:value="1.15366463594678" calcext:value-type="float">
            <text:p>1,154</text:p>
          </table:table-cell>
          <table:table-cell table:formula="of:=([.$C87]*100*[.$I$24])/([.$I$25]*([.F$57]+[.$J$42]))" office:value-type="float" office:value="1.13254685018901" calcext:value-type="float">
            <text:p>1,133</text:p>
          </table:table-cell>
          <table:table-cell table:formula="of:=([.$C87]*100*[.$I$24])/([.$I$25]*([.G$57]+[.$J$42]))" office:value-type="float" office:value="1.1121882873598" calcext:value-type="float">
            <text:p>1,112</text:p>
          </table:table-cell>
          <table:table-cell table:formula="of:=([.$C87]*100*[.$I$24])/([.$I$25]*([.H$57]+[.$J$42]))" office:value-type="float" office:value="1.09254872727928" calcext:value-type="float">
            <text:p>1,093</text:p>
          </table:table-cell>
          <table:table-cell table:formula="of:=([.$C87]*100*[.$I$24])/([.$I$25]*([.I$57]+[.$J$42]))" office:value-type="float" office:value="1.07359074138167" calcext:value-type="float">
            <text:p>1,074</text:p>
          </table:table-cell>
          <table:table-cell table:formula="of:=([.$C87]*100*[.$I$24])/([.$I$25]*([.J$57]+[.$J$42]))" office:value-type="float" office:value="1.05527945464482" calcext:value-type="float">
            <text:p>1,055</text:p>
          </table:table-cell>
          <table:table-cell table:formula="of:=([.$C87]*100*[.$I$24])/([.$I$25]*([.K$57]+[.$J$42]))" office:value-type="float" office:value="1.03758233147452" calcext:value-type="float">
            <text:p>1,038</text:p>
          </table:table-cell>
          <table:table-cell table:formula="of:=([.$C87]*100*[.$I$24])/([.$I$25]*([.L$57]+[.$J$42]))" office:value-type="float" office:value="1.02046898277793" calcext:value-type="float">
            <text:p>1,020</text:p>
          </table:table-cell>
          <table:table-cell table:formula="of:=([.$C87]*100*[.$I$24])/([.$I$25]*([.M$57]+[.$J$42]))" office:value-type="float" office:value="1.00391099181934" calcext:value-type="float">
            <text:p>1,004</text:p>
          </table:table-cell>
          <table:table-cell table:number-columns-repeated="5"/>
        </table:table-row>
        <table:table-row table:style-name="ro1">
          <table:table-cell table:number-columns-repeated="2"/>
          <table:table-cell table:formula="of:=[.C87]-5" office:value-type="float" office:value="883" calcext:value-type="float">
            <text:p>883</text:p>
          </table:table-cell>
          <table:table-cell table:formula="of:=([.$C88]*100*[.$I$24])/([.$I$25]*([.D$57]+[.$J$42]))" office:value-type="float" office:value="1.16896563716965" calcext:value-type="float">
            <text:p>1,169</text:p>
          </table:table-cell>
          <table:table-cell table:formula="of:=([.$C88]*100*[.$I$24])/([.$I$25]*([.E$57]+[.$J$42]))" office:value-type="float" office:value="1.14716877651014" calcext:value-type="float">
            <text:p>1,147</text:p>
          </table:table-cell>
          <table:table-cell table:formula="of:=([.$C88]*100*[.$I$24])/([.$I$25]*([.F$57]+[.$J$42]))" office:value-type="float" office:value="1.12616989720371" calcext:value-type="float">
            <text:p>1,126</text:p>
          </table:table-cell>
          <table:table-cell table:formula="of:=([.$C88]*100*[.$I$24])/([.$I$25]*([.G$57]+[.$J$42]))" office:value-type="float" office:value="1.10592596592196" calcext:value-type="float">
            <text:p>1,106</text:p>
          </table:table-cell>
          <table:table-cell table:formula="of:=([.$C88]*100*[.$I$24])/([.$I$25]*([.H$57]+[.$J$42]))" office:value-type="float" office:value="1.08639698895001" calcext:value-type="float">
            <text:p>1,086</text:p>
          </table:table-cell>
          <table:table-cell table:formula="of:=([.$C88]*100*[.$I$24])/([.$I$25]*([.I$57]+[.$J$42]))" office:value-type="float" office:value="1.06754574846849" calcext:value-type="float">
            <text:p>1,068</text:p>
          </table:table-cell>
          <table:table-cell table:formula="of:=([.$C88]*100*[.$I$24])/([.$I$25]*([.J$57]+[.$J$42]))" office:value-type="float" office:value="1.04933756582362" calcext:value-type="float">
            <text:p>1,049</text:p>
          </table:table-cell>
          <table:table-cell table:formula="of:=([.$C88]*100*[.$I$24])/([.$I$25]*([.K$57]+[.$J$42]))" office:value-type="float" office:value="1.03174008861712" calcext:value-type="float">
            <text:p>1,032</text:p>
          </table:table-cell>
          <table:table-cell table:formula="of:=([.$C88]*100*[.$I$24])/([.$I$25]*([.L$57]+[.$J$42]))" office:value-type="float" office:value="1.01472309886589" calcext:value-type="float">
            <text:p>1,015</text:p>
          </table:table-cell>
          <table:table-cell table:formula="of:=([.$C88]*100*[.$I$24])/([.$I$25]*([.M$57]+[.$J$42]))" office:value-type="float" office:value="0.998258339838372" calcext:value-type="float">
            <text:p>0,998</text:p>
          </table:table-cell>
          <table:table-cell table:number-columns-repeated="5"/>
        </table:table-row>
        <table:table-row table:style-name="ro1">
          <table:table-cell table:number-columns-repeated="2"/>
          <table:table-cell table:formula="of:=[.C88]-5" office:value-type="float" office:value="878" calcext:value-type="float">
            <text:p>878</text:p>
          </table:table-cell>
          <table:table-cell table:formula="of:=([.$C89]*100*[.$I$24])/([.$I$25]*([.D$57]+[.$J$42]))" office:value-type="float" office:value="1.16234635270097" calcext:value-type="float">
            <text:p>1,162</text:p>
          </table:table-cell>
          <table:table-cell table:formula="of:=([.$C89]*100*[.$I$24])/([.$I$25]*([.E$57]+[.$J$42]))" office:value-type="float" office:value="1.1406729170735" calcext:value-type="float">
            <text:p>1,141</text:p>
          </table:table-cell>
          <table:table-cell table:formula="of:=([.$C89]*100*[.$I$24])/([.$I$25]*([.F$57]+[.$J$42]))" office:value-type="float" office:value="1.11979294421841" calcext:value-type="float">
            <text:p>1,120</text:p>
          </table:table-cell>
          <table:table-cell table:formula="of:=([.$C89]*100*[.$I$24])/([.$I$25]*([.G$57]+[.$J$42]))" office:value-type="float" office:value="1.09966364448413" calcext:value-type="float">
            <text:p>1,100</text:p>
          </table:table-cell>
          <table:table-cell table:formula="of:=([.$C89]*100*[.$I$24])/([.$I$25]*([.H$57]+[.$J$42]))" office:value-type="float" office:value="1.08024525062073" calcext:value-type="float">
            <text:p>1,080</text:p>
          </table:table-cell>
          <table:table-cell table:formula="of:=([.$C89]*100*[.$I$24])/([.$I$25]*([.I$57]+[.$J$42]))" office:value-type="float" office:value="1.0615007555553" calcext:value-type="float">
            <text:p>1,062</text:p>
          </table:table-cell>
          <table:table-cell table:formula="of:=([.$C89]*100*[.$I$24])/([.$I$25]*([.J$57]+[.$J$42]))" office:value-type="float" office:value="1.04339567700242" calcext:value-type="float">
            <text:p>1,043</text:p>
          </table:table-cell>
          <table:table-cell table:formula="of:=([.$C89]*100*[.$I$24])/([.$I$25]*([.K$57]+[.$J$42]))" office:value-type="float" office:value="1.02589784575972" calcext:value-type="float">
            <text:p>1,026</text:p>
          </table:table-cell>
          <table:table-cell table:formula="of:=([.$C89]*100*[.$I$24])/([.$I$25]*([.L$57]+[.$J$42]))" office:value-type="float" office:value="1.00897721495385" calcext:value-type="float">
            <text:p>1,009</text:p>
          </table:table-cell>
          <table:table-cell table:formula="of:=([.$C89]*100*[.$I$24])/([.$I$25]*([.M$57]+[.$J$42]))" office:value-type="float" office:value="0.992605687857407" calcext:value-type="float">
            <text:p>0,993</text:p>
          </table:table-cell>
          <table:table-cell table:number-columns-repeated="5"/>
        </table:table-row>
        <table:table-row table:style-name="ro1">
          <table:table-cell table:number-columns-repeated="2"/>
          <table:table-cell table:formula="of:=[.C89]-5" office:value-type="float" office:value="873" calcext:value-type="float">
            <text:p>873</text:p>
          </table:table-cell>
          <table:table-cell table:formula="of:=([.$C90]*100*[.$I$24])/([.$I$25]*([.D$57]+[.$J$42]))" office:value-type="float" office:value="1.15572706823228" calcext:value-type="float">
            <text:p>1,156</text:p>
          </table:table-cell>
          <table:table-cell table:formula="of:=([.$C90]*100*[.$I$24])/([.$I$25]*([.E$57]+[.$J$42]))" office:value-type="float" office:value="1.13417705763687" calcext:value-type="float">
            <text:p>1,134</text:p>
          </table:table-cell>
          <table:table-cell table:formula="of:=([.$C90]*100*[.$I$24])/([.$I$25]*([.F$57]+[.$J$42]))" office:value-type="float" office:value="1.11341599123312" calcext:value-type="float">
            <text:p>1,113</text:p>
          </table:table-cell>
          <table:table-cell table:formula="of:=([.$C90]*100*[.$I$24])/([.$I$25]*([.G$57]+[.$J$42]))" office:value-type="float" office:value="1.09340132304629" calcext:value-type="float">
            <text:p>1,093</text:p>
          </table:table-cell>
          <table:table-cell table:formula="of:=([.$C90]*100*[.$I$24])/([.$I$25]*([.H$57]+[.$J$42]))" office:value-type="float" office:value="1.07409351229146" calcext:value-type="float">
            <text:p>1,074</text:p>
          </table:table-cell>
          <table:table-cell table:formula="of:=([.$C90]*100*[.$I$24])/([.$I$25]*([.I$57]+[.$J$42]))" office:value-type="float" office:value="1.05545576264212" calcext:value-type="float">
            <text:p>1,055</text:p>
          </table:table-cell>
          <table:table-cell table:formula="of:=([.$C90]*100*[.$I$24])/([.$I$25]*([.J$57]+[.$J$42]))" office:value-type="float" office:value="1.03745378818122" calcext:value-type="float">
            <text:p>1,037</text:p>
          </table:table-cell>
          <table:table-cell table:formula="of:=([.$C90]*100*[.$I$24])/([.$I$25]*([.K$57]+[.$J$42]))" office:value-type="float" office:value="1.02005560290232" calcext:value-type="float">
            <text:p>1,020</text:p>
          </table:table-cell>
          <table:table-cell table:formula="of:=([.$C90]*100*[.$I$24])/([.$I$25]*([.L$57]+[.$J$42]))" office:value-type="float" office:value="1.00323133104181" calcext:value-type="float">
            <text:p>1,003</text:p>
          </table:table-cell>
          <table:table-cell table:formula="of:=([.$C90]*100*[.$I$24])/([.$I$25]*([.M$57]+[.$J$42]))" office:value-type="float" office:value="0.986953035876442" calcext:value-type="float">
            <text:p>0,987</text:p>
          </table:table-cell>
          <table:table-cell table:number-columns-repeated="5"/>
        </table:table-row>
        <table:table-row table:style-name="ro1">
          <table:table-cell table:number-columns-repeated="2"/>
          <table:table-cell table:formula="of:=[.C90]-5" office:value-type="float" office:value="868" calcext:value-type="float">
            <text:p>868</text:p>
          </table:table-cell>
          <table:table-cell table:formula="of:=([.$C91]*100*[.$I$24])/([.$I$25]*([.D$57]+[.$J$42]))" office:value-type="float" office:value="1.1491077837636" calcext:value-type="float">
            <text:p>1,149</text:p>
          </table:table-cell>
          <table:table-cell table:formula="of:=([.$C91]*100*[.$I$24])/([.$I$25]*([.E$57]+[.$J$42]))" office:value-type="float" office:value="1.12768119820023" calcext:value-type="float">
            <text:p>1,128</text:p>
          </table:table-cell>
          <table:table-cell table:formula="of:=([.$C91]*100*[.$I$24])/([.$I$25]*([.F$57]+[.$J$42]))" office:value-type="float" office:value="1.10703903824782" calcext:value-type="float">
            <text:p>1,107</text:p>
          </table:table-cell>
          <table:table-cell table:formula="of:=([.$C91]*100*[.$I$24])/([.$I$25]*([.G$57]+[.$J$42]))" office:value-type="float" office:value="1.08713900160845" calcext:value-type="float">
            <text:p>1,087</text:p>
          </table:table-cell>
          <table:table-cell table:formula="of:=([.$C91]*100*[.$I$24])/([.$I$25]*([.H$57]+[.$J$42]))" office:value-type="float" office:value="1.06794177396218" calcext:value-type="float">
            <text:p>1,068</text:p>
          </table:table-cell>
          <table:table-cell table:formula="of:=([.$C91]*100*[.$I$24])/([.$I$25]*([.I$57]+[.$J$42]))" office:value-type="float" office:value="1.04941076972893" calcext:value-type="float">
            <text:p>1,049</text:p>
          </table:table-cell>
          <table:table-cell table:formula="of:=([.$C91]*100*[.$I$24])/([.$I$25]*([.J$57]+[.$J$42]))" office:value-type="float" office:value="1.03151189936003" calcext:value-type="float">
            <text:p>1,032</text:p>
          </table:table-cell>
          <table:table-cell table:formula="of:=([.$C91]*100*[.$I$24])/([.$I$25]*([.K$57]+[.$J$42]))" office:value-type="float" office:value="1.01421336004492" calcext:value-type="float">
            <text:p>1,014</text:p>
          </table:table-cell>
          <table:table-cell table:formula="of:=([.$C91]*100*[.$I$24])/([.$I$25]*([.L$57]+[.$J$42]))" office:value-type="float" office:value="0.997485447129775" calcext:value-type="float">
            <text:p>0,997</text:p>
          </table:table-cell>
          <table:table-cell table:formula="of:=([.$C91]*100*[.$I$24])/([.$I$25]*([.M$57]+[.$J$42]))" office:value-type="float" office:value="0.981300383895477" calcext:value-type="float">
            <text:p>0,981</text:p>
          </table:table-cell>
          <table:table-cell table:number-columns-repeated="5"/>
        </table:table-row>
        <table:table-row table:style-name="ro1">
          <table:table-cell table:number-columns-repeated="2"/>
          <table:table-cell table:formula="of:=[.C91]-5" office:value-type="float" office:value="863" calcext:value-type="float">
            <text:p>863</text:p>
          </table:table-cell>
          <table:table-cell table:formula="of:=([.$C92]*100*[.$I$24])/([.$I$25]*([.D$57]+[.$J$42]))" office:value-type="float" office:value="1.14248849929492" calcext:value-type="float">
            <text:p>1,142</text:p>
          </table:table-cell>
          <table:table-cell table:formula="of:=([.$C92]*100*[.$I$24])/([.$I$25]*([.E$57]+[.$J$42]))" office:value-type="float" office:value="1.12118533876359" calcext:value-type="float">
            <text:p>1,121</text:p>
          </table:table-cell>
          <table:table-cell table:formula="of:=([.$C92]*100*[.$I$24])/([.$I$25]*([.F$57]+[.$J$42]))" office:value-type="float" office:value="1.10066208526252" calcext:value-type="float">
            <text:p>1,101</text:p>
          </table:table-cell>
          <table:table-cell table:formula="of:=([.$C92]*100*[.$I$24])/([.$I$25]*([.G$57]+[.$J$42]))" office:value-type="float" office:value="1.08087668017062" calcext:value-type="float">
            <text:p>1,081</text:p>
          </table:table-cell>
          <table:table-cell table:formula="of:=([.$C92]*100*[.$I$24])/([.$I$25]*([.H$57]+[.$J$42]))" office:value-type="float" office:value="1.06179003563291" calcext:value-type="float">
            <text:p>1,062</text:p>
          </table:table-cell>
          <table:table-cell table:formula="of:=([.$C92]*100*[.$I$24])/([.$I$25]*([.I$57]+[.$J$42]))" office:value-type="float" office:value="1.04336577681575" calcext:value-type="float">
            <text:p>1,043</text:p>
          </table:table-cell>
          <table:table-cell table:formula="of:=([.$C92]*100*[.$I$24])/([.$I$25]*([.J$57]+[.$J$42]))" office:value-type="float" office:value="1.02557001053883" calcext:value-type="float">
            <text:p>1,026</text:p>
          </table:table-cell>
          <table:table-cell table:formula="of:=([.$C92]*100*[.$I$24])/([.$I$25]*([.K$57]+[.$J$42]))" office:value-type="float" office:value="1.00837111718751" calcext:value-type="float">
            <text:p>1,008</text:p>
          </table:table-cell>
          <table:table-cell table:formula="of:=([.$C92]*100*[.$I$24])/([.$I$25]*([.L$57]+[.$J$42]))" office:value-type="float" office:value="0.991739563217737" calcext:value-type="float">
            <text:p>0,992</text:p>
          </table:table-cell>
          <table:table-cell table:formula="of:=([.$C92]*100*[.$I$24])/([.$I$25]*([.M$57]+[.$J$42]))" office:value-type="float" office:value="0.975647731914513" calcext:value-type="float">
            <text:p>0,97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500m</text:p>
          </table:table-cell>
          <table:table-cell table:formula="of:=[.C92]-5" office:value-type="float" office:value="858" calcext:value-type="float">
            <text:p>858</text:p>
          </table:table-cell>
          <table:table-cell table:formula="of:=([.$C93]*100*[.$I$24])/([.$I$25]*([.D$57]+[.$J$42]))" office:value-type="float" office:value="1.13586921482623" calcext:value-type="float">
            <text:p>1,136</text:p>
          </table:table-cell>
          <table:table-cell table:formula="of:=([.$C93]*100*[.$I$24])/([.$I$25]*([.E$57]+[.$J$42]))" office:value-type="float" office:value="1.11468947932695" calcext:value-type="float">
            <text:p>1,115</text:p>
          </table:table-cell>
          <table:table-cell table:formula="of:=([.$C93]*100*[.$I$24])/([.$I$25]*([.F$57]+[.$J$42]))" office:value-type="float" office:value="1.09428513227722" calcext:value-type="float">
            <text:p>1,094</text:p>
          </table:table-cell>
          <table:table-cell table:formula="of:=([.$C93]*100*[.$I$24])/([.$I$25]*([.G$57]+[.$J$42]))" office:value-type="float" office:value="1.07461435873278" calcext:value-type="float">
            <text:p>1,075</text:p>
          </table:table-cell>
          <table:table-cell table:formula="of:=([.$C93]*100*[.$I$24])/([.$I$25]*([.H$57]+[.$J$42]))" office:value-type="float" office:value="1.05563829730363" calcext:value-type="float">
            <text:p>1,056</text:p>
          </table:table-cell>
          <table:table-cell table:formula="of:=([.$C93]*100*[.$I$24])/([.$I$25]*([.I$57]+[.$J$42]))" office:value-type="float" office:value="1.03732078390256" calcext:value-type="float">
            <text:p>1,037</text:p>
          </table:table-cell>
          <table:table-cell table:formula="of:=([.$C93]*100*[.$I$24])/([.$I$25]*([.J$57]+[.$J$42]))" office:value-type="float" office:value="1.01962812171763" calcext:value-type="float">
            <text:p>1,020</text:p>
          </table:table-cell>
          <table:table-cell table:formula="of:=([.$C93]*100*[.$I$24])/([.$I$25]*([.K$57]+[.$J$42]))" office:value-type="float" office:value="1.00252887433011" calcext:value-type="float">
            <text:p>1,003</text:p>
          </table:table-cell>
          <table:table-cell table:formula="of:=([.$C93]*100*[.$I$24])/([.$I$25]*([.L$57]+[.$J$42]))" office:value-type="float" office:value="0.9859936793057" calcext:value-type="float">
            <text:p>0,986</text:p>
          </table:table-cell>
          <table:table-cell table:formula="of:=([.$C93]*100*[.$I$24])/([.$I$25]*([.M$57]+[.$J$42]))" office:value-type="float" office:value="0.969995079933548" calcext:value-type="float">
            <text:p>0,970</text:p>
          </table:table-cell>
          <table:table-cell table:number-columns-repeated="5"/>
        </table:table-row>
        <table:table-row table:style-name="ro1">
          <table:table-cell table:number-columns-repeated="2"/>
          <table:table-cell table:formula="of:=[.C93]-5" office:value-type="float" office:value="853" calcext:value-type="float">
            <text:p>853</text:p>
          </table:table-cell>
          <table:table-cell table:formula="of:=([.$C94]*100*[.$I$24])/([.$I$25]*([.D$57]+[.$J$42]))" office:value-type="float" office:value="1.12924993035755" calcext:value-type="float">
            <text:p>1,129</text:p>
          </table:table-cell>
          <table:table-cell table:formula="of:=([.$C94]*100*[.$I$24])/([.$I$25]*([.E$57]+[.$J$42]))" office:value-type="float" office:value="1.10819361989032" calcext:value-type="float">
            <text:p>1,108</text:p>
          </table:table-cell>
          <table:table-cell table:formula="of:=([.$C94]*100*[.$I$24])/([.$I$25]*([.F$57]+[.$J$42]))" office:value-type="float" office:value="1.08790817929192" calcext:value-type="float">
            <text:p>1,088</text:p>
          </table:table-cell>
          <table:table-cell table:formula="of:=([.$C94]*100*[.$I$24])/([.$I$25]*([.G$57]+[.$J$42]))" office:value-type="float" office:value="1.06835203729494" calcext:value-type="float">
            <text:p>1,068</text:p>
          </table:table-cell>
          <table:table-cell table:formula="of:=([.$C94]*100*[.$I$24])/([.$I$25]*([.H$57]+[.$J$42]))" office:value-type="float" office:value="1.04948655897436" calcext:value-type="float">
            <text:p>1,049</text:p>
          </table:table-cell>
          <table:table-cell table:formula="of:=([.$C94]*100*[.$I$24])/([.$I$25]*([.I$57]+[.$J$42]))" office:value-type="float" office:value="1.03127579098938" calcext:value-type="float">
            <text:p>1,031</text:p>
          </table:table-cell>
          <table:table-cell table:formula="of:=([.$C94]*100*[.$I$24])/([.$I$25]*([.J$57]+[.$J$42]))" office:value-type="float" office:value="1.01368623289643" calcext:value-type="float">
            <text:p>1,014</text:p>
          </table:table-cell>
          <table:table-cell table:formula="of:=([.$C94]*100*[.$I$24])/([.$I$25]*([.K$57]+[.$J$42]))" office:value-type="float" office:value="0.99668663147271" calcext:value-type="float">
            <text:p>0,997</text:p>
          </table:table-cell>
          <table:table-cell table:formula="of:=([.$C94]*100*[.$I$24])/([.$I$25]*([.L$57]+[.$J$42]))" office:value-type="float" office:value="0.980247795393662" calcext:value-type="float">
            <text:p>0,980</text:p>
          </table:table-cell>
          <table:table-cell table:formula="of:=([.$C94]*100*[.$I$24])/([.$I$25]*([.M$57]+[.$J$42]))" office:value-type="float" office:value="0.964342427952583" calcext:value-type="float">
            <text:p>0,964</text:p>
          </table:table-cell>
          <table:table-cell table:number-columns-repeated="5"/>
        </table:table-row>
        <table:table-row table:style-name="ro1">
          <table:table-cell table:number-columns-repeated="2"/>
          <table:table-cell table:formula="of:=[.C94]-5" office:value-type="float" office:value="848" calcext:value-type="float">
            <text:p>848</text:p>
          </table:table-cell>
          <table:table-cell table:formula="of:=([.$C95]*100*[.$I$24])/([.$I$25]*([.D$57]+[.$J$42]))" office:value-type="float" office:value="1.12263064588886" calcext:value-type="float">
            <text:p>1,123</text:p>
          </table:table-cell>
          <table:table-cell table:formula="of:=([.$C95]*100*[.$I$24])/([.$I$25]*([.E$57]+[.$J$42]))" office:value-type="float" office:value="1.10169776045368" calcext:value-type="float">
            <text:p>1,102</text:p>
          </table:table-cell>
          <table:table-cell table:formula="of:=([.$C95]*100*[.$I$24])/([.$I$25]*([.F$57]+[.$J$42]))" office:value-type="float" office:value="1.08153122630662" calcext:value-type="float">
            <text:p>1,082</text:p>
          </table:table-cell>
          <table:table-cell table:formula="of:=([.$C95]*100*[.$I$24])/([.$I$25]*([.G$57]+[.$J$42]))" office:value-type="float" office:value="1.06208971585711" calcext:value-type="float">
            <text:p>1,062</text:p>
          </table:table-cell>
          <table:table-cell table:formula="of:=([.$C95]*100*[.$I$24])/([.$I$25]*([.H$57]+[.$J$42]))" office:value-type="float" office:value="1.04333482064508" calcext:value-type="float">
            <text:p>1,043</text:p>
          </table:table-cell>
          <table:table-cell table:formula="of:=([.$C95]*100*[.$I$24])/([.$I$25]*([.I$57]+[.$J$42]))" office:value-type="float" office:value="1.02523079807619" calcext:value-type="float">
            <text:p>1,025</text:p>
          </table:table-cell>
          <table:table-cell table:formula="of:=([.$C95]*100*[.$I$24])/([.$I$25]*([.J$57]+[.$J$42]))" office:value-type="float" office:value="1.00774434407523" calcext:value-type="float">
            <text:p>1,008</text:p>
          </table:table-cell>
          <table:table-cell table:formula="of:=([.$C95]*100*[.$I$24])/([.$I$25]*([.K$57]+[.$J$42]))" office:value-type="float" office:value="0.990844388615309" calcext:value-type="float">
            <text:p>0,991</text:p>
          </table:table-cell>
          <table:table-cell table:formula="of:=([.$C95]*100*[.$I$24])/([.$I$25]*([.L$57]+[.$J$42]))" office:value-type="float" office:value="0.974501911481624" calcext:value-type="float">
            <text:p>0,975</text:p>
          </table:table-cell>
          <table:table-cell table:formula="of:=([.$C95]*100*[.$I$24])/([.$I$25]*([.M$57]+[.$J$42]))" office:value-type="float" office:value="0.958689775971619" calcext:value-type="float">
            <text:p>0,959</text:p>
          </table:table-cell>
          <table:table-cell table:number-columns-repeated="5"/>
        </table:table-row>
        <table:table-row table:style-name="ro1">
          <table:table-cell table:number-columns-repeated="2"/>
          <table:table-cell table:formula="of:=[.C95]-5" office:value-type="float" office:value="843" calcext:value-type="float">
            <text:p>843</text:p>
          </table:table-cell>
          <table:table-cell table:formula="of:=([.$C96]*100*[.$I$24])/([.$I$25]*([.D$57]+[.$J$42]))" office:value-type="float" office:value="1.11601136142018" calcext:value-type="float">
            <text:p>1,116</text:p>
          </table:table-cell>
          <table:table-cell table:formula="of:=([.$C96]*100*[.$I$24])/([.$I$25]*([.E$57]+[.$J$42]))" office:value-type="float" office:value="1.09520190101704" calcext:value-type="float">
            <text:p>1,095</text:p>
          </table:table-cell>
          <table:table-cell table:formula="of:=([.$C96]*100*[.$I$24])/([.$I$25]*([.F$57]+[.$J$42]))" office:value-type="float" office:value="1.07515427332133" calcext:value-type="float">
            <text:p>1,075</text:p>
          </table:table-cell>
          <table:table-cell table:formula="of:=([.$C96]*100*[.$I$24])/([.$I$25]*([.G$57]+[.$J$42]))" office:value-type="float" office:value="1.05582739441927" calcext:value-type="float">
            <text:p>1,056</text:p>
          </table:table-cell>
          <table:table-cell table:formula="of:=([.$C96]*100*[.$I$24])/([.$I$25]*([.H$57]+[.$J$42]))" office:value-type="float" office:value="1.0371830823158" calcext:value-type="float">
            <text:p>1,037</text:p>
          </table:table-cell>
          <table:table-cell table:formula="of:=([.$C96]*100*[.$I$24])/([.$I$25]*([.I$57]+[.$J$42]))" office:value-type="float" office:value="1.01918580516301" calcext:value-type="float">
            <text:p>1,019</text:p>
          </table:table-cell>
          <table:table-cell table:formula="of:=([.$C96]*100*[.$I$24])/([.$I$25]*([.J$57]+[.$J$42]))" office:value-type="float" office:value="1.00180245525403" calcext:value-type="float">
            <text:p>1,002</text:p>
          </table:table-cell>
          <table:table-cell table:formula="of:=([.$C96]*100*[.$I$24])/([.$I$25]*([.K$57]+[.$J$42]))" office:value-type="float" office:value="0.985002145757907" calcext:value-type="float">
            <text:p>0,985</text:p>
          </table:table-cell>
          <table:table-cell table:formula="of:=([.$C96]*100*[.$I$24])/([.$I$25]*([.L$57]+[.$J$42]))" office:value-type="float" office:value="0.968756027569586" calcext:value-type="float">
            <text:p>0,969</text:p>
          </table:table-cell>
          <table:table-cell table:formula="of:=([.$C96]*100*[.$I$24])/([.$I$25]*([.M$57]+[.$J$42]))" office:value-type="float" office:value="0.953037123990654" calcext:value-type="float">
            <text:p>0,953</text:p>
          </table:table-cell>
          <table:table-cell table:number-columns-repeated="5"/>
        </table:table-row>
        <table:table-row table:style-name="ro1">
          <table:table-cell table:number-columns-repeated="2"/>
          <table:table-cell table:formula="of:=[.C96]-5" office:value-type="float" office:value="838" calcext:value-type="float">
            <text:p>838</text:p>
          </table:table-cell>
          <table:table-cell table:formula="of:=([.$C97]*100*[.$I$24])/([.$I$25]*([.D$57]+[.$J$42]))" office:value-type="float" office:value="1.10939207695149" calcext:value-type="float">
            <text:p>1,109</text:p>
          </table:table-cell>
          <table:table-cell table:formula="of:=([.$C97]*100*[.$I$24])/([.$I$25]*([.E$57]+[.$J$42]))" office:value-type="float" office:value="1.08870604158041" calcext:value-type="float">
            <text:p>1,089</text:p>
          </table:table-cell>
          <table:table-cell table:formula="of:=([.$C97]*100*[.$I$24])/([.$I$25]*([.F$57]+[.$J$42]))" office:value-type="float" office:value="1.06877732033603" calcext:value-type="float">
            <text:p>1,069</text:p>
          </table:table-cell>
          <table:table-cell table:formula="of:=([.$C97]*100*[.$I$24])/([.$I$25]*([.G$57]+[.$J$42]))" office:value-type="float" office:value="1.04956507298143" calcext:value-type="float">
            <text:p>1,050</text:p>
          </table:table-cell>
          <table:table-cell table:formula="of:=([.$C97]*100*[.$I$24])/([.$I$25]*([.H$57]+[.$J$42]))" office:value-type="float" office:value="1.03103134398653" calcext:value-type="float">
            <text:p>1,031</text:p>
          </table:table-cell>
          <table:table-cell table:formula="of:=([.$C97]*100*[.$I$24])/([.$I$25]*([.I$57]+[.$J$42]))" office:value-type="float" office:value="1.01314081224982" calcext:value-type="float">
            <text:p>1,013</text:p>
          </table:table-cell>
          <table:table-cell table:formula="of:=([.$C97]*100*[.$I$24])/([.$I$25]*([.J$57]+[.$J$42]))" office:value-type="float" office:value="0.995860566432835" calcext:value-type="float">
            <text:p>0,996</text:p>
          </table:table-cell>
          <table:table-cell table:formula="of:=([.$C97]*100*[.$I$24])/([.$I$25]*([.K$57]+[.$J$42]))" office:value-type="float" office:value="0.979159902900506" calcext:value-type="float">
            <text:p>0,979</text:p>
          </table:table-cell>
          <table:table-cell table:formula="of:=([.$C97]*100*[.$I$24])/([.$I$25]*([.L$57]+[.$J$42]))" office:value-type="float" office:value="0.963010143657548" calcext:value-type="float">
            <text:p>0,963</text:p>
          </table:table-cell>
          <table:table-cell table:formula="of:=([.$C97]*100*[.$I$24])/([.$I$25]*([.M$57]+[.$J$42]))" office:value-type="float" office:value="0.947384472009689" calcext:value-type="float">
            <text:p>0,947</text:p>
          </table:table-cell>
          <table:table-cell table:number-columns-repeated="5"/>
        </table:table-row>
        <table:table-row table:style-name="ro1">
          <table:table-cell table:number-columns-repeated="2"/>
          <table:table-cell table:formula="of:=[.C97]-5" office:value-type="float" office:value="833" calcext:value-type="float">
            <text:p>833</text:p>
          </table:table-cell>
          <table:table-cell table:formula="of:=([.$C98]*100*[.$I$24])/([.$I$25]*([.D$57]+[.$J$42]))" office:value-type="float" office:value="1.10277279248281" calcext:value-type="float">
            <text:p>1,103</text:p>
          </table:table-cell>
          <table:table-cell table:formula="of:=([.$C98]*100*[.$I$24])/([.$I$25]*([.E$57]+[.$J$42]))" office:value-type="float" office:value="1.08221018214377" calcext:value-type="float">
            <text:p>1,082</text:p>
          </table:table-cell>
          <table:table-cell table:formula="of:=([.$C98]*100*[.$I$24])/([.$I$25]*([.F$57]+[.$J$42]))" office:value-type="float" office:value="1.06240036735073" calcext:value-type="float">
            <text:p>1,062</text:p>
          </table:table-cell>
          <table:table-cell table:formula="of:=([.$C98]*100*[.$I$24])/([.$I$25]*([.G$57]+[.$J$42]))" office:value-type="float" office:value="1.0433027515436" calcext:value-type="float">
            <text:p>1,043</text:p>
          </table:table-cell>
          <table:table-cell table:formula="of:=([.$C98]*100*[.$I$24])/([.$I$25]*([.H$57]+[.$J$42]))" office:value-type="float" office:value="1.02487960565725" calcext:value-type="float">
            <text:p>1,025</text:p>
          </table:table-cell>
          <table:table-cell table:formula="of:=([.$C98]*100*[.$I$24])/([.$I$25]*([.I$57]+[.$J$42]))" office:value-type="float" office:value="1.00709581933664" calcext:value-type="float">
            <text:p>1,007</text:p>
          </table:table-cell>
          <table:table-cell table:formula="of:=([.$C98]*100*[.$I$24])/([.$I$25]*([.J$57]+[.$J$42]))" office:value-type="float" office:value="0.989918677611637" calcext:value-type="float">
            <text:p>0,990</text:p>
          </table:table-cell>
          <table:table-cell table:formula="of:=([.$C98]*100*[.$I$24])/([.$I$25]*([.K$57]+[.$J$42]))" office:value-type="float" office:value="0.973317660043104" calcext:value-type="float">
            <text:p>0,973</text:p>
          </table:table-cell>
          <table:table-cell table:formula="of:=([.$C98]*100*[.$I$24])/([.$I$25]*([.L$57]+[.$J$42]))" office:value-type="float" office:value="0.95726425974551" calcext:value-type="float">
            <text:p>0,957</text:p>
          </table:table-cell>
          <table:table-cell table:formula="of:=([.$C98]*100*[.$I$24])/([.$I$25]*([.M$57]+[.$J$42]))" office:value-type="float" office:value="0.941731820028724" calcext:value-type="float">
            <text:p>0,942</text:p>
          </table:table-cell>
          <table:table-cell table:number-columns-repeated="5"/>
        </table:table-row>
        <table:table-row table:style-name="ro1">
          <table:table-cell table:number-columns-repeated="2"/>
          <table:table-cell table:formula="of:=[.C98]-5" office:value-type="float" office:value="828" calcext:value-type="float">
            <text:p>828</text:p>
          </table:table-cell>
          <table:table-cell table:formula="of:=([.$C99]*100*[.$I$24])/([.$I$25]*([.D$57]+[.$J$42]))" office:value-type="float" office:value="1.09615350801413" calcext:value-type="float">
            <text:p>1,096</text:p>
          </table:table-cell>
          <table:table-cell table:formula="of:=([.$C99]*100*[.$I$24])/([.$I$25]*([.E$57]+[.$J$42]))" office:value-type="float" office:value="1.07571432270713" calcext:value-type="float">
            <text:p>1,076</text:p>
          </table:table-cell>
          <table:table-cell table:formula="of:=([.$C99]*100*[.$I$24])/([.$I$25]*([.F$57]+[.$J$42]))" office:value-type="float" office:value="1.05602341436543" calcext:value-type="float">
            <text:p>1,056</text:p>
          </table:table-cell>
          <table:table-cell table:formula="of:=([.$C99]*100*[.$I$24])/([.$I$25]*([.G$57]+[.$J$42]))" office:value-type="float" office:value="1.03704043010576" calcext:value-type="float">
            <text:p>1,037</text:p>
          </table:table-cell>
          <table:table-cell table:formula="of:=([.$C99]*100*[.$I$24])/([.$I$25]*([.H$57]+[.$J$42]))" office:value-type="float" office:value="1.01872786732798" calcext:value-type="float">
            <text:p>1,019</text:p>
          </table:table-cell>
          <table:table-cell table:formula="of:=([.$C99]*100*[.$I$24])/([.$I$25]*([.I$57]+[.$J$42]))" office:value-type="float" office:value="1.00105082642345" calcext:value-type="float">
            <text:p>1,001</text:p>
          </table:table-cell>
          <table:table-cell table:formula="of:=([.$C99]*100*[.$I$24])/([.$I$25]*([.J$57]+[.$J$42]))" office:value-type="float" office:value="0.983976788790439" calcext:value-type="float">
            <text:p>0,984</text:p>
          </table:table-cell>
          <table:table-cell table:formula="of:=([.$C99]*100*[.$I$24])/([.$I$25]*([.K$57]+[.$J$42]))" office:value-type="float" office:value="0.967475417185702" calcext:value-type="float">
            <text:p>0,967</text:p>
          </table:table-cell>
          <table:table-cell table:formula="of:=([.$C99]*100*[.$I$24])/([.$I$25]*([.L$57]+[.$J$42]))" office:value-type="float" office:value="0.951518375833472" calcext:value-type="float">
            <text:p>0,952</text:p>
          </table:table-cell>
          <table:table-cell table:formula="of:=([.$C99]*100*[.$I$24])/([.$I$25]*([.M$57]+[.$J$42]))" office:value-type="float" office:value="0.93607916804776" calcext:value-type="float">
            <text:p>0,936</text:p>
          </table:table-cell>
          <table:table-cell table:number-columns-repeated="5"/>
        </table:table-row>
        <table:table-row table:style-name="ro1">
          <table:table-cell table:number-columns-repeated="2"/>
          <table:table-cell table:formula="of:=[.C99]-5" office:value-type="float" office:value="823" calcext:value-type="float">
            <text:p>823</text:p>
          </table:table-cell>
          <table:table-cell table:formula="of:=([.$C100]*100*[.$I$24])/([.$I$25]*([.D$57]+[.$J$42]))" office:value-type="float" office:value="1.08953422354544" calcext:value-type="float">
            <text:p>1,090</text:p>
          </table:table-cell>
          <table:table-cell table:formula="of:=([.$C100]*100*[.$I$24])/([.$I$25]*([.E$57]+[.$J$42]))" office:value-type="float" office:value="1.06921846327049" calcext:value-type="float">
            <text:p>1,069</text:p>
          </table:table-cell>
          <table:table-cell table:formula="of:=([.$C100]*100*[.$I$24])/([.$I$25]*([.F$57]+[.$J$42]))" office:value-type="float" office:value="1.04964646138013" calcext:value-type="float">
            <text:p>1,050</text:p>
          </table:table-cell>
          <table:table-cell table:formula="of:=([.$C100]*100*[.$I$24])/([.$I$25]*([.G$57]+[.$J$42]))" office:value-type="float" office:value="1.03077810866792" calcext:value-type="float">
            <text:p>1,031</text:p>
          </table:table-cell>
          <table:table-cell table:formula="of:=([.$C100]*100*[.$I$24])/([.$I$25]*([.H$57]+[.$J$42]))" office:value-type="float" office:value="1.0125761289987" calcext:value-type="float">
            <text:p>1,013</text:p>
          </table:table-cell>
          <table:table-cell table:formula="of:=([.$C100]*100*[.$I$24])/([.$I$25]*([.I$57]+[.$J$42]))" office:value-type="float" office:value="0.995005833510265" calcext:value-type="float">
            <text:p>0,995</text:p>
          </table:table-cell>
          <table:table-cell table:formula="of:=([.$C100]*100*[.$I$24])/([.$I$25]*([.J$57]+[.$J$42]))" office:value-type="float" office:value="0.978034899969241" calcext:value-type="float">
            <text:p>0,978</text:p>
          </table:table-cell>
          <table:table-cell table:formula="of:=([.$C100]*100*[.$I$24])/([.$I$25]*([.K$57]+[.$J$42]))" office:value-type="float" office:value="0.961633174328301" calcext:value-type="float">
            <text:p>0,962</text:p>
          </table:table-cell>
          <table:table-cell table:formula="of:=([.$C100]*100*[.$I$24])/([.$I$25]*([.L$57]+[.$J$42]))" office:value-type="float" office:value="0.945772491921434" calcext:value-type="float">
            <text:p>0,946</text:p>
          </table:table-cell>
          <table:table-cell table:formula="of:=([.$C100]*100*[.$I$24])/([.$I$25]*([.M$57]+[.$J$42]))" office:value-type="float" office:value="0.930426516066795" calcext:value-type="float">
            <text:p>0,930</text:p>
          </table:table-cell>
          <table:table-cell table:number-columns-repeated="5"/>
        </table:table-row>
        <table:table-row table:style-name="ro1">
          <table:table-cell table:number-columns-repeated="2"/>
          <table:table-cell table:formula="of:=[.C100]-5" office:value-type="float" office:value="818" calcext:value-type="float">
            <text:p>818</text:p>
          </table:table-cell>
          <table:table-cell table:formula="of:=([.$C101]*100*[.$I$24])/([.$I$25]*([.D$57]+[.$J$42]))" office:value-type="float" office:value="1.08291493907676" calcext:value-type="float">
            <text:p>1,083</text:p>
          </table:table-cell>
          <table:table-cell table:formula="of:=([.$C101]*100*[.$I$24])/([.$I$25]*([.E$57]+[.$J$42]))" office:value-type="float" office:value="1.06272260383386" calcext:value-type="float">
            <text:p>1,063</text:p>
          </table:table-cell>
          <table:table-cell table:formula="of:=([.$C101]*100*[.$I$24])/([.$I$25]*([.F$57]+[.$J$42]))" office:value-type="float" office:value="1.04326950839483" calcext:value-type="float">
            <text:p>1,043</text:p>
          </table:table-cell>
          <table:table-cell table:formula="of:=([.$C101]*100*[.$I$24])/([.$I$25]*([.G$57]+[.$J$42]))" office:value-type="float" office:value="1.02451578723009" calcext:value-type="float">
            <text:p>1,025</text:p>
          </table:table-cell>
          <table:table-cell table:formula="of:=([.$C101]*100*[.$I$24])/([.$I$25]*([.H$57]+[.$J$42]))" office:value-type="float" office:value="1.00642439066943" calcext:value-type="float">
            <text:p>1,006</text:p>
          </table:table-cell>
          <table:table-cell table:formula="of:=([.$C101]*100*[.$I$24])/([.$I$25]*([.I$57]+[.$J$42]))" office:value-type="float" office:value="0.98896084059708" calcext:value-type="float">
            <text:p>0,989</text:p>
          </table:table-cell>
          <table:table-cell table:formula="of:=([.$C101]*100*[.$I$24])/([.$I$25]*([.J$57]+[.$J$42]))" office:value-type="float" office:value="0.972093011148042" calcext:value-type="float">
            <text:p>0,972</text:p>
          </table:table-cell>
          <table:table-cell table:formula="of:=([.$C101]*100*[.$I$24])/([.$I$25]*([.K$57]+[.$J$42]))" office:value-type="float" office:value="0.955790931470899" calcext:value-type="float">
            <text:p>0,956</text:p>
          </table:table-cell>
          <table:table-cell table:formula="of:=([.$C101]*100*[.$I$24])/([.$I$25]*([.L$57]+[.$J$42]))" office:value-type="float" office:value="0.940026608009397" calcext:value-type="float">
            <text:p>0,940</text:p>
          </table:table-cell>
          <table:table-cell table:formula="of:=([.$C101]*100*[.$I$24])/([.$I$25]*([.M$57]+[.$J$42]))" office:value-type="float" office:value="0.92477386408583" calcext:value-type="float">
            <text:p>0,925</text:p>
          </table:table-cell>
          <table:table-cell table:number-columns-repeated="5"/>
        </table:table-row>
        <table:table-row table:style-name="ro1">
          <table:table-cell table:number-columns-repeated="2"/>
          <table:table-cell table:formula="of:=[.C101]-5" office:value-type="float" office:value="813" calcext:value-type="float">
            <text:p>813</text:p>
          </table:table-cell>
          <table:table-cell table:formula="of:=([.$C102]*100*[.$I$24])/([.$I$25]*([.D$57]+[.$J$42]))" office:value-type="float" office:value="1.07629565460807" calcext:value-type="float">
            <text:p>1,076</text:p>
          </table:table-cell>
          <table:table-cell table:formula="of:=([.$C102]*100*[.$I$24])/([.$I$25]*([.E$57]+[.$J$42]))" office:value-type="float" office:value="1.05622674439722" calcext:value-type="float">
            <text:p>1,056</text:p>
          </table:table-cell>
          <table:table-cell table:formula="of:=([.$C102]*100*[.$I$24])/([.$I$25]*([.F$57]+[.$J$42]))" office:value-type="float" office:value="1.03689255540953" calcext:value-type="float">
            <text:p>1,037</text:p>
          </table:table-cell>
          <table:table-cell table:formula="of:=([.$C102]*100*[.$I$24])/([.$I$25]*([.G$57]+[.$J$42]))" office:value-type="float" office:value="1.01825346579225" calcext:value-type="float">
            <text:p>1,018</text:p>
          </table:table-cell>
          <table:table-cell table:formula="of:=([.$C102]*100*[.$I$24])/([.$I$25]*([.H$57]+[.$J$42]))" office:value-type="float" office:value="1.00027265234015" calcext:value-type="float">
            <text:p>1,000</text:p>
          </table:table-cell>
          <table:table-cell table:formula="of:=([.$C102]*100*[.$I$24])/([.$I$25]*([.I$57]+[.$J$42]))" office:value-type="float" office:value="0.982915847683895" calcext:value-type="float">
            <text:p>0,983</text:p>
          </table:table-cell>
          <table:table-cell table:formula="of:=([.$C102]*100*[.$I$24])/([.$I$25]*([.J$57]+[.$J$42]))" office:value-type="float" office:value="0.966151122326844" calcext:value-type="float">
            <text:p>0,966</text:p>
          </table:table-cell>
          <table:table-cell table:formula="of:=([.$C102]*100*[.$I$24])/([.$I$25]*([.K$57]+[.$J$42]))" office:value-type="float" office:value="0.949948688613498" calcext:value-type="float">
            <text:p>0,950</text:p>
          </table:table-cell>
          <table:table-cell table:formula="of:=([.$C102]*100*[.$I$24])/([.$I$25]*([.L$57]+[.$J$42]))" office:value-type="float" office:value="0.934280724097359" calcext:value-type="float">
            <text:p>0,934</text:p>
          </table:table-cell>
          <table:table-cell table:formula="of:=([.$C102]*100*[.$I$24])/([.$I$25]*([.M$57]+[.$J$42]))" office:value-type="float" office:value="0.919121212104865" calcext:value-type="float">
            <text:p>0,91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000m</text:p>
          </table:table-cell>
          <table:table-cell table:formula="of:=[.C102]-5" office:value-type="float" office:value="808" calcext:value-type="float">
            <text:p>808</text:p>
          </table:table-cell>
          <table:table-cell table:formula="of:=([.$C103]*100*[.$I$24])/([.$I$25]*([.D$57]+[.$J$42]))" office:value-type="float" office:value="1.06967637013939" calcext:value-type="float">
            <text:p>1,070</text:p>
          </table:table-cell>
          <table:table-cell table:formula="of:=([.$C103]*100*[.$I$24])/([.$I$25]*([.E$57]+[.$J$42]))" office:value-type="float" office:value="1.04973088496058" calcext:value-type="float">
            <text:p>1,050</text:p>
          </table:table-cell>
          <table:table-cell table:formula="of:=([.$C103]*100*[.$I$24])/([.$I$25]*([.F$57]+[.$J$42]))" office:value-type="float" office:value="1.03051560242424" calcext:value-type="float">
            <text:p>1,031</text:p>
          </table:table-cell>
          <table:table-cell table:formula="of:=([.$C103]*100*[.$I$24])/([.$I$25]*([.G$57]+[.$J$42]))" office:value-type="float" office:value="1.01199114435441" calcext:value-type="float">
            <text:p>1,012</text:p>
          </table:table-cell>
          <table:table-cell table:formula="of:=([.$C103]*100*[.$I$24])/([.$I$25]*([.H$57]+[.$J$42]))" office:value-type="float" office:value="0.994120914010878" calcext:value-type="float">
            <text:p>0,994</text:p>
          </table:table-cell>
          <table:table-cell table:formula="of:=([.$C103]*100*[.$I$24])/([.$I$25]*([.I$57]+[.$J$42]))" office:value-type="float" office:value="0.97687085477071" calcext:value-type="float">
            <text:p>0,977</text:p>
          </table:table-cell>
          <table:table-cell table:formula="of:=([.$C103]*100*[.$I$24])/([.$I$25]*([.J$57]+[.$J$42]))" office:value-type="float" office:value="0.960209233505646" calcext:value-type="float">
            <text:p>0,960</text:p>
          </table:table-cell>
          <table:table-cell table:formula="of:=([.$C103]*100*[.$I$24])/([.$I$25]*([.K$57]+[.$J$42]))" office:value-type="float" office:value="0.944106445756096" calcext:value-type="float">
            <text:p>0,944</text:p>
          </table:table-cell>
          <table:table-cell table:formula="of:=([.$C103]*100*[.$I$24])/([.$I$25]*([.L$57]+[.$J$42]))" office:value-type="float" office:value="0.928534840185321" calcext:value-type="float">
            <text:p>0,929</text:p>
          </table:table-cell>
          <table:table-cell table:formula="of:=([.$C103]*100*[.$I$24])/([.$I$25]*([.M$57]+[.$J$42]))" office:value-type="float" office:value="0.913468560123901" calcext:value-type="float">
            <text:p>0,913</text:p>
          </table:table-cell>
          <table:table-cell table:number-columns-repeated="5"/>
        </table:table-row>
        <table:table-row table:style-name="ro1">
          <table:table-cell table:number-columns-repeated="2"/>
          <table:table-cell table:formula="of:=[.C103]-5" office:value-type="float" office:value="803" calcext:value-type="float">
            <text:p>803</text:p>
          </table:table-cell>
          <table:table-cell table:formula="of:=([.$C104]*100*[.$I$24])/([.$I$25]*([.D$57]+[.$J$42]))" office:value-type="float" office:value="1.0630570856707" calcext:value-type="float">
            <text:p>1,063</text:p>
          </table:table-cell>
          <table:table-cell table:formula="of:=([.$C104]*100*[.$I$24])/([.$I$25]*([.E$57]+[.$J$42]))" office:value-type="float" office:value="1.04323502552394" calcext:value-type="float">
            <text:p>1,043</text:p>
          </table:table-cell>
          <table:table-cell table:formula="of:=([.$C104]*100*[.$I$24])/([.$I$25]*([.F$57]+[.$J$42]))" office:value-type="float" office:value="1.02413864943894" calcext:value-type="float">
            <text:p>1,024</text:p>
          </table:table-cell>
          <table:table-cell table:formula="of:=([.$C104]*100*[.$I$24])/([.$I$25]*([.G$57]+[.$J$42]))" office:value-type="float" office:value="1.00572882291658" calcext:value-type="float">
            <text:p>1,006</text:p>
          </table:table-cell>
          <table:table-cell table:formula="of:=([.$C104]*100*[.$I$24])/([.$I$25]*([.H$57]+[.$J$42]))" office:value-type="float" office:value="0.987969175681603" calcext:value-type="float">
            <text:p>0,988</text:p>
          </table:table-cell>
          <table:table-cell table:formula="of:=([.$C104]*100*[.$I$24])/([.$I$25]*([.I$57]+[.$J$42]))" office:value-type="float" office:value="0.970825861857525" calcext:value-type="float">
            <text:p>0,971</text:p>
          </table:table-cell>
          <table:table-cell table:formula="of:=([.$C104]*100*[.$I$24])/([.$I$25]*([.J$57]+[.$J$42]))" office:value-type="float" office:value="0.954267344684447" calcext:value-type="float">
            <text:p>0,954</text:p>
          </table:table-cell>
          <table:table-cell table:formula="of:=([.$C104]*100*[.$I$24])/([.$I$25]*([.K$57]+[.$J$42]))" office:value-type="float" office:value="0.938264202898695" calcext:value-type="float">
            <text:p>0,938</text:p>
          </table:table-cell>
          <table:table-cell table:formula="of:=([.$C104]*100*[.$I$24])/([.$I$25]*([.L$57]+[.$J$42]))" office:value-type="float" office:value="0.922788956273283" calcext:value-type="float">
            <text:p>0,923</text:p>
          </table:table-cell>
          <table:table-cell table:formula="of:=([.$C104]*100*[.$I$24])/([.$I$25]*([.M$57]+[.$J$42]))" office:value-type="float" office:value="0.907815908142936" calcext:value-type="float">
            <text:p>0,908</text:p>
          </table:table-cell>
          <table:table-cell table:number-columns-repeated="5"/>
        </table:table-row>
        <table:table-row table:style-name="ro1">
          <table:table-cell table:number-columns-repeated="2"/>
          <table:table-cell table:formula="of:=[.C104]-5" office:value-type="float" office:value="798" calcext:value-type="float">
            <text:p>798</text:p>
          </table:table-cell>
          <table:table-cell table:formula="of:=([.$C105]*100*[.$I$24])/([.$I$25]*([.D$57]+[.$J$42]))" office:value-type="float" office:value="1.05643780120202" calcext:value-type="float">
            <text:p>1,056</text:p>
          </table:table-cell>
          <table:table-cell table:formula="of:=([.$C105]*100*[.$I$24])/([.$I$25]*([.E$57]+[.$J$42]))" office:value-type="float" office:value="1.03673916608731" calcext:value-type="float">
            <text:p>1,037</text:p>
          </table:table-cell>
          <table:table-cell table:formula="of:=([.$C105]*100*[.$I$24])/([.$I$25]*([.F$57]+[.$J$42]))" office:value-type="float" office:value="1.01776169645364" calcext:value-type="float">
            <text:p>1,018</text:p>
          </table:table-cell>
          <table:table-cell table:formula="of:=([.$C105]*100*[.$I$24])/([.$I$25]*([.G$57]+[.$J$42]))" office:value-type="float" office:value="0.99946650147874" calcext:value-type="float">
            <text:p>0,999</text:p>
          </table:table-cell>
          <table:table-cell table:formula="of:=([.$C105]*100*[.$I$24])/([.$I$25]*([.H$57]+[.$J$42]))" office:value-type="float" office:value="0.981817437352327" calcext:value-type="float">
            <text:p>0,982</text:p>
          </table:table-cell>
          <table:table-cell table:formula="of:=([.$C105]*100*[.$I$24])/([.$I$25]*([.I$57]+[.$J$42]))" office:value-type="float" office:value="0.96478086894434" calcext:value-type="float">
            <text:p>0,965</text:p>
          </table:table-cell>
          <table:table-cell table:formula="of:=([.$C105]*100*[.$I$24])/([.$I$25]*([.J$57]+[.$J$42]))" office:value-type="float" office:value="0.948325455863249" calcext:value-type="float">
            <text:p>0,948</text:p>
          </table:table-cell>
          <table:table-cell table:formula="of:=([.$C105]*100*[.$I$24])/([.$I$25]*([.K$57]+[.$J$42]))" office:value-type="float" office:value="0.932421960041293" calcext:value-type="float">
            <text:p>0,932</text:p>
          </table:table-cell>
          <table:table-cell table:formula="of:=([.$C105]*100*[.$I$24])/([.$I$25]*([.L$57]+[.$J$42]))" office:value-type="float" office:value="0.917043072361245" calcext:value-type="float">
            <text:p>0,917</text:p>
          </table:table-cell>
          <table:table-cell table:formula="of:=([.$C105]*100*[.$I$24])/([.$I$25]*([.M$57]+[.$J$42]))" office:value-type="float" office:value="0.902163256161971" calcext:value-type="float">
            <text:p>0,902</text:p>
          </table:table-cell>
          <table:table-cell table:number-columns-repeated="5"/>
        </table:table-row>
        <table:table-row table:style-name="ro1">
          <table:table-cell table:number-columns-repeated="2"/>
          <table:table-cell table:formula="of:=[.C105]-5" office:value-type="float" office:value="793" calcext:value-type="float">
            <text:p>793</text:p>
          </table:table-cell>
          <table:table-cell table:formula="of:=([.$C106]*100*[.$I$24])/([.$I$25]*([.D$57]+[.$J$42]))" office:value-type="float" office:value="1.04981851673334" calcext:value-type="float">
            <text:p>1,050</text:p>
          </table:table-cell>
          <table:table-cell table:formula="of:=([.$C106]*100*[.$I$24])/([.$I$25]*([.E$57]+[.$J$42]))" office:value-type="float" office:value="1.03024330665067" calcext:value-type="float">
            <text:p>1,030</text:p>
          </table:table-cell>
          <table:table-cell table:formula="of:=([.$C106]*100*[.$I$24])/([.$I$25]*([.F$57]+[.$J$42]))" office:value-type="float" office:value="1.01138474346834" calcext:value-type="float">
            <text:p>1,011</text:p>
          </table:table-cell>
          <table:table-cell table:formula="of:=([.$C106]*100*[.$I$24])/([.$I$25]*([.G$57]+[.$J$42]))" office:value-type="float" office:value="0.993204180040903" calcext:value-type="float">
            <text:p>0,993</text:p>
          </table:table-cell>
          <table:table-cell table:formula="of:=([.$C106]*100*[.$I$24])/([.$I$25]*([.H$57]+[.$J$42]))" office:value-type="float" office:value="0.975665699023052" calcext:value-type="float">
            <text:p>0,976</text:p>
          </table:table-cell>
          <table:table-cell table:formula="of:=([.$C106]*100*[.$I$24])/([.$I$25]*([.I$57]+[.$J$42]))" office:value-type="float" office:value="0.958735876031155" calcext:value-type="float">
            <text:p>0,959</text:p>
          </table:table-cell>
          <table:table-cell table:formula="of:=([.$C106]*100*[.$I$24])/([.$I$25]*([.J$57]+[.$J$42]))" office:value-type="float" office:value="0.942383567042051" calcext:value-type="float">
            <text:p>0,942</text:p>
          </table:table-cell>
          <table:table-cell table:formula="of:=([.$C106]*100*[.$I$24])/([.$I$25]*([.K$57]+[.$J$42]))" office:value-type="float" office:value="0.926579717183891" calcext:value-type="float">
            <text:p>0,927</text:p>
          </table:table-cell>
          <table:table-cell table:formula="of:=([.$C106]*100*[.$I$24])/([.$I$25]*([.L$57]+[.$J$42]))" office:value-type="float" office:value="0.911297188449207" calcext:value-type="float">
            <text:p>0,911</text:p>
          </table:table-cell>
          <table:table-cell table:formula="of:=([.$C106]*100*[.$I$24])/([.$I$25]*([.M$57]+[.$J$42]))" office:value-type="float" office:value="0.896510604181007" calcext:value-type="float">
            <text:p>0,897</text:p>
          </table:table-cell>
          <table:table-cell table:number-columns-repeated="5"/>
        </table:table-row>
        <table:table-row table:style-name="ro1">
          <table:table-cell table:number-columns-repeated="2"/>
          <table:table-cell table:formula="of:=[.C106]-5" office:value-type="float" office:value="788" calcext:value-type="float">
            <text:p>788</text:p>
          </table:table-cell>
          <table:table-cell table:formula="of:=([.$C107]*100*[.$I$24])/([.$I$25]*([.D$57]+[.$J$42]))" office:value-type="float" office:value="1.04319923226465" calcext:value-type="float">
            <text:p>1,043</text:p>
          </table:table-cell>
          <table:table-cell table:formula="of:=([.$C107]*100*[.$I$24])/([.$I$25]*([.E$57]+[.$J$42]))" office:value-type="float" office:value="1.02374744721403" calcext:value-type="float">
            <text:p>1,024</text:p>
          </table:table-cell>
          <table:table-cell table:formula="of:=([.$C107]*100*[.$I$24])/([.$I$25]*([.F$57]+[.$J$42]))" office:value-type="float" office:value="1.00500779048304" calcext:value-type="float">
            <text:p>1,005</text:p>
          </table:table-cell>
          <table:table-cell table:formula="of:=([.$C107]*100*[.$I$24])/([.$I$25]*([.G$57]+[.$J$42]))" office:value-type="float" office:value="0.986941858603066" calcext:value-type="float">
            <text:p>0,987</text:p>
          </table:table-cell>
          <table:table-cell table:formula="of:=([.$C107]*100*[.$I$24])/([.$I$25]*([.H$57]+[.$J$42]))" office:value-type="float" office:value="0.969513960693777" calcext:value-type="float">
            <text:p>0,970</text:p>
          </table:table-cell>
          <table:table-cell table:formula="of:=([.$C107]*100*[.$I$24])/([.$I$25]*([.I$57]+[.$J$42]))" office:value-type="float" office:value="0.952690883117969" calcext:value-type="float">
            <text:p>0,953</text:p>
          </table:table-cell>
          <table:table-cell table:formula="of:=([.$C107]*100*[.$I$24])/([.$I$25]*([.J$57]+[.$J$42]))" office:value-type="float" office:value="0.936441678220852" calcext:value-type="float">
            <text:p>0,936</text:p>
          </table:table-cell>
          <table:table-cell table:formula="of:=([.$C107]*100*[.$I$24])/([.$I$25]*([.K$57]+[.$J$42]))" office:value-type="float" office:value="0.92073747432649" calcext:value-type="float">
            <text:p>0,921</text:p>
          </table:table-cell>
          <table:table-cell table:formula="of:=([.$C107]*100*[.$I$24])/([.$I$25]*([.L$57]+[.$J$42]))" office:value-type="float" office:value="0.905551304537169" calcext:value-type="float">
            <text:p>0,906</text:p>
          </table:table-cell>
          <table:table-cell table:formula="of:=([.$C107]*100*[.$I$24])/([.$I$25]*([.M$57]+[.$J$42]))" office:value-type="float" office:value="0.890857952200042" calcext:value-type="float">
            <text:p>0,891</text:p>
          </table:table-cell>
          <table:table-cell table:number-columns-repeated="5"/>
        </table:table-row>
        <table:table-row table:style-name="ro1">
          <table:table-cell table:number-columns-repeated="2"/>
          <table:table-cell table:formula="of:=[.C107]-5" office:value-type="float" office:value="783" calcext:value-type="float">
            <text:p>783</text:p>
          </table:table-cell>
          <table:table-cell table:formula="of:=([.$C108]*100*[.$I$24])/([.$I$25]*([.D$57]+[.$J$42]))" office:value-type="float" office:value="1.03657994779597" calcext:value-type="float">
            <text:p>1,037</text:p>
          </table:table-cell>
          <table:table-cell table:formula="of:=([.$C108]*100*[.$I$24])/([.$I$25]*([.E$57]+[.$J$42]))" office:value-type="float" office:value="1.0172515877774" calcext:value-type="float">
            <text:p>1,017</text:p>
          </table:table-cell>
          <table:table-cell table:formula="of:=([.$C108]*100*[.$I$24])/([.$I$25]*([.F$57]+[.$J$42]))" office:value-type="float" office:value="0.998630837497743" calcext:value-type="float">
            <text:p>0,999</text:p>
          </table:table-cell>
          <table:table-cell table:formula="of:=([.$C108]*100*[.$I$24])/([.$I$25]*([.G$57]+[.$J$42]))" office:value-type="float" office:value="0.98067953716523" calcext:value-type="float">
            <text:p>0,981</text:p>
          </table:table-cell>
          <table:table-cell table:formula="of:=([.$C108]*100*[.$I$24])/([.$I$25]*([.H$57]+[.$J$42]))" office:value-type="float" office:value="0.963362222364502" calcext:value-type="float">
            <text:p>0,963</text:p>
          </table:table-cell>
          <table:table-cell table:formula="of:=([.$C108]*100*[.$I$24])/([.$I$25]*([.I$57]+[.$J$42]))" office:value-type="float" office:value="0.946645890204784" calcext:value-type="float">
            <text:p>0,947</text:p>
          </table:table-cell>
          <table:table-cell table:formula="of:=([.$C108]*100*[.$I$24])/([.$I$25]*([.J$57]+[.$J$42]))" office:value-type="float" office:value="0.930499789399654" calcext:value-type="float">
            <text:p>0,930</text:p>
          </table:table-cell>
          <table:table-cell table:formula="of:=([.$C108]*100*[.$I$24])/([.$I$25]*([.K$57]+[.$J$42]))" office:value-type="float" office:value="0.914895231469088" calcext:value-type="float">
            <text:p>0,915</text:p>
          </table:table-cell>
          <table:table-cell table:formula="of:=([.$C108]*100*[.$I$24])/([.$I$25]*([.L$57]+[.$J$42]))" office:value-type="float" office:value="0.899805420625131" calcext:value-type="float">
            <text:p>0,900</text:p>
          </table:table-cell>
          <table:table-cell table:formula="of:=([.$C108]*100*[.$I$24])/([.$I$25]*([.M$57]+[.$J$42]))" office:value-type="float" office:value="0.885205300219077" calcext:value-type="float">
            <text:p>0,885</text:p>
          </table:table-cell>
          <table:table-cell table:number-columns-repeated="5"/>
        </table:table-row>
        <table:table-row table:style-name="ro1">
          <table:table-cell table:number-columns-repeated="2"/>
          <table:table-cell table:formula="of:=[.C108]-5" office:value-type="float" office:value="778" calcext:value-type="float">
            <text:p>778</text:p>
          </table:table-cell>
          <table:table-cell table:formula="of:=([.$C109]*100*[.$I$24])/([.$I$25]*([.D$57]+[.$J$42]))" office:value-type="float" office:value="1.02996066332728" calcext:value-type="float">
            <text:p>1,030</text:p>
          </table:table-cell>
          <table:table-cell table:formula="of:=([.$C109]*100*[.$I$24])/([.$I$25]*([.E$57]+[.$J$42]))" office:value-type="float" office:value="1.01075572834076" calcext:value-type="float">
            <text:p>1,011</text:p>
          </table:table-cell>
          <table:table-cell table:formula="of:=([.$C109]*100*[.$I$24])/([.$I$25]*([.F$57]+[.$J$42]))" office:value-type="float" office:value="0.992253884512445" calcext:value-type="float">
            <text:p>0,992</text:p>
          </table:table-cell>
          <table:table-cell table:formula="of:=([.$C109]*100*[.$I$24])/([.$I$25]*([.G$57]+[.$J$42]))" office:value-type="float" office:value="0.974417215727393" calcext:value-type="float">
            <text:p>0,974</text:p>
          </table:table-cell>
          <table:table-cell table:formula="of:=([.$C109]*100*[.$I$24])/([.$I$25]*([.H$57]+[.$J$42]))" office:value-type="float" office:value="0.957210484035226" calcext:value-type="float">
            <text:p>0,957</text:p>
          </table:table-cell>
          <table:table-cell table:formula="of:=([.$C109]*100*[.$I$24])/([.$I$25]*([.I$57]+[.$J$42]))" office:value-type="float" office:value="0.940600897291599" calcext:value-type="float">
            <text:p>0,941</text:p>
          </table:table-cell>
          <table:table-cell table:formula="of:=([.$C109]*100*[.$I$24])/([.$I$25]*([.J$57]+[.$J$42]))" office:value-type="float" office:value="0.924557900578456" calcext:value-type="float">
            <text:p>0,925</text:p>
          </table:table-cell>
          <table:table-cell table:formula="of:=([.$C109]*100*[.$I$24])/([.$I$25]*([.K$57]+[.$J$42]))" office:value-type="float" office:value="0.909052988611687" calcext:value-type="float">
            <text:p>0,909</text:p>
          </table:table-cell>
          <table:table-cell table:formula="of:=([.$C109]*100*[.$I$24])/([.$I$25]*([.L$57]+[.$J$42]))" office:value-type="float" office:value="0.894059536713094" calcext:value-type="float">
            <text:p>0,894</text:p>
          </table:table-cell>
          <table:table-cell table:formula="of:=([.$C109]*100*[.$I$24])/([.$I$25]*([.M$57]+[.$J$42]))" office:value-type="float" office:value="0.879552648238112" calcext:value-type="float">
            <text:p>0,880</text:p>
          </table:table-cell>
          <table:table-cell table:number-columns-repeated="5"/>
        </table:table-row>
        <table:table-row table:style-name="ro1">
          <table:table-cell table:number-columns-repeated="2"/>
          <table:table-cell table:formula="of:=[.C109]-5" office:value-type="float" office:value="773" calcext:value-type="float">
            <text:p>773</text:p>
          </table:table-cell>
          <table:table-cell table:formula="of:=([.$C110]*100*[.$I$24])/([.$I$25]*([.D$57]+[.$J$42]))" office:value-type="float" office:value="1.0233413788586" calcext:value-type="float">
            <text:p>1,023</text:p>
          </table:table-cell>
          <table:table-cell table:formula="of:=([.$C110]*100*[.$I$24])/([.$I$25]*([.E$57]+[.$J$42]))" office:value-type="float" office:value="1.00425986890412" calcext:value-type="float">
            <text:p>1,004</text:p>
          </table:table-cell>
          <table:table-cell table:formula="of:=([.$C110]*100*[.$I$24])/([.$I$25]*([.F$57]+[.$J$42]))" office:value-type="float" office:value="0.985876931527146" calcext:value-type="float">
            <text:p>0,986</text:p>
          </table:table-cell>
          <table:table-cell table:formula="of:=([.$C110]*100*[.$I$24])/([.$I$25]*([.G$57]+[.$J$42]))" office:value-type="float" office:value="0.968154894289556" calcext:value-type="float">
            <text:p>0,968</text:p>
          </table:table-cell>
          <table:table-cell table:formula="of:=([.$C110]*100*[.$I$24])/([.$I$25]*([.H$57]+[.$J$42]))" office:value-type="float" office:value="0.951058745705951" calcext:value-type="float">
            <text:p>0,951</text:p>
          </table:table-cell>
          <table:table-cell table:formula="of:=([.$C110]*100*[.$I$24])/([.$I$25]*([.I$57]+[.$J$42]))" office:value-type="float" office:value="0.934555904378414" calcext:value-type="float">
            <text:p>0,935</text:p>
          </table:table-cell>
          <table:table-cell table:formula="of:=([.$C110]*100*[.$I$24])/([.$I$25]*([.J$57]+[.$J$42]))" office:value-type="float" office:value="0.918616011757258" calcext:value-type="float">
            <text:p>0,919</text:p>
          </table:table-cell>
          <table:table-cell table:formula="of:=([.$C110]*100*[.$I$24])/([.$I$25]*([.K$57]+[.$J$42]))" office:value-type="float" office:value="0.903210745754285" calcext:value-type="float">
            <text:p>0,903</text:p>
          </table:table-cell>
          <table:table-cell table:formula="of:=([.$C110]*100*[.$I$24])/([.$I$25]*([.L$57]+[.$J$42]))" office:value-type="float" office:value="0.888313652801056" calcext:value-type="float">
            <text:p>0,888</text:p>
          </table:table-cell>
          <table:table-cell table:formula="of:=([.$C110]*100*[.$I$24])/([.$I$25]*([.M$57]+[.$J$42]))" office:value-type="float" office:value="0.873899996257148" calcext:value-type="float">
            <text:p>0,874</text:p>
          </table:table-cell>
          <table:table-cell table:number-columns-repeated="5"/>
        </table:table-row>
        <table:table-row table:style-name="ro1">
          <table:table-cell table:number-columns-repeated="2"/>
          <table:table-cell table:formula="of:=[.C110]-5" office:value-type="float" office:value="768" calcext:value-type="float">
            <text:p>768</text:p>
          </table:table-cell>
          <table:table-cell table:formula="of:=([.$C111]*100*[.$I$24])/([.$I$25]*([.D$57]+[.$J$42]))" office:value-type="float" office:value="1.01672209438991" calcext:value-type="float">
            <text:p>1,017</text:p>
          </table:table-cell>
          <table:table-cell table:formula="of:=([.$C111]*100*[.$I$24])/([.$I$25]*([.E$57]+[.$J$42]))" office:value-type="float" office:value="0.997764009467484" calcext:value-type="float">
            <text:p>0,998</text:p>
          </table:table-cell>
          <table:table-cell table:formula="of:=([.$C111]*100*[.$I$24])/([.$I$25]*([.F$57]+[.$J$42]))" office:value-type="float" office:value="0.979499978541848" calcext:value-type="float">
            <text:p>0,979</text:p>
          </table:table-cell>
          <table:table-cell table:formula="of:=([.$C111]*100*[.$I$24])/([.$I$25]*([.G$57]+[.$J$42]))" office:value-type="float" office:value="0.96189257285172" calcext:value-type="float">
            <text:p>0,962</text:p>
          </table:table-cell>
          <table:table-cell table:formula="of:=([.$C111]*100*[.$I$24])/([.$I$25]*([.H$57]+[.$J$42]))" office:value-type="float" office:value="0.944907007376676" calcext:value-type="float">
            <text:p>0,945</text:p>
          </table:table-cell>
          <table:table-cell table:formula="of:=([.$C111]*100*[.$I$24])/([.$I$25]*([.I$57]+[.$J$42]))" office:value-type="float" office:value="0.928510911465229" calcext:value-type="float">
            <text:p>0,929</text:p>
          </table:table-cell>
          <table:table-cell table:formula="of:=([.$C111]*100*[.$I$24])/([.$I$25]*([.J$57]+[.$J$42]))" office:value-type="float" office:value="0.912674122936059" calcext:value-type="float">
            <text:p>0,913</text:p>
          </table:table-cell>
          <table:table-cell table:formula="of:=([.$C111]*100*[.$I$24])/([.$I$25]*([.K$57]+[.$J$42]))" office:value-type="float" office:value="0.897368502896883" calcext:value-type="float">
            <text:p>0,897</text:p>
          </table:table-cell>
          <table:table-cell table:formula="of:=([.$C111]*100*[.$I$24])/([.$I$25]*([.L$57]+[.$J$42]))" office:value-type="float" office:value="0.882567768889018" calcext:value-type="float">
            <text:p>0,883</text:p>
          </table:table-cell>
          <table:table-cell table:formula="of:=([.$C111]*100*[.$I$24])/([.$I$25]*([.M$57]+[.$J$42]))" office:value-type="float" office:value="0.868247344276183" calcext:value-type="float">
            <text:p>0,868</text:p>
          </table:table-cell>
          <table:table-cell table:number-columns-repeated="5"/>
        </table:table-row>
        <table:table-row table:style-name="ro1">
          <table:table-cell table:number-columns-repeated="2"/>
          <table:table-cell table:formula="of:=[.C111]-5" office:value-type="float" office:value="763" calcext:value-type="float">
            <text:p>763</text:p>
          </table:table-cell>
          <table:table-cell table:formula="of:=([.$C112]*100*[.$I$24])/([.$I$25]*([.D$57]+[.$J$42]))" office:value-type="float" office:value="1.01010280992123" calcext:value-type="float">
            <text:p>1,010</text:p>
          </table:table-cell>
          <table:table-cell table:formula="of:=([.$C112]*100*[.$I$24])/([.$I$25]*([.E$57]+[.$J$42]))" office:value-type="float" office:value="0.991268150030847" calcext:value-type="float">
            <text:p>0,991</text:p>
          </table:table-cell>
          <table:table-cell table:formula="of:=([.$C112]*100*[.$I$24])/([.$I$25]*([.F$57]+[.$J$42]))" office:value-type="float" office:value="0.973123025556549" calcext:value-type="float">
            <text:p>0,973</text:p>
          </table:table-cell>
          <table:table-cell table:formula="of:=([.$C112]*100*[.$I$24])/([.$I$25]*([.G$57]+[.$J$42]))" office:value-type="float" office:value="0.955630251413883" calcext:value-type="float">
            <text:p>0,956</text:p>
          </table:table-cell>
          <table:table-cell table:formula="of:=([.$C112]*100*[.$I$24])/([.$I$25]*([.H$57]+[.$J$42]))" office:value-type="float" office:value="0.938755269047401" calcext:value-type="float">
            <text:p>0,939</text:p>
          </table:table-cell>
          <table:table-cell table:formula="of:=([.$C112]*100*[.$I$24])/([.$I$25]*([.I$57]+[.$J$42]))" office:value-type="float" office:value="0.922465918552044" calcext:value-type="float">
            <text:p>0,922</text:p>
          </table:table-cell>
          <table:table-cell table:formula="of:=([.$C112]*100*[.$I$24])/([.$I$25]*([.J$57]+[.$J$42]))" office:value-type="float" office:value="0.906732234114861" calcext:value-type="float">
            <text:p>0,907</text:p>
          </table:table-cell>
          <table:table-cell table:formula="of:=([.$C112]*100*[.$I$24])/([.$I$25]*([.K$57]+[.$J$42]))" office:value-type="float" office:value="0.891526260039482" calcext:value-type="float">
            <text:p>0,892</text:p>
          </table:table-cell>
          <table:table-cell table:formula="of:=([.$C112]*100*[.$I$24])/([.$I$25]*([.L$57]+[.$J$42]))" office:value-type="float" office:value="0.87682188497698" calcext:value-type="float">
            <text:p>0,877</text:p>
          </table:table-cell>
          <table:table-cell table:formula="of:=([.$C112]*100*[.$I$24])/([.$I$25]*([.M$57]+[.$J$42]))" office:value-type="float" office:value="0.862594692295218" calcext:value-type="float">
            <text:p>0,863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500m</text:p>
          </table:table-cell>
          <table:table-cell table:formula="of:=[.C112]-5" office:value-type="float" office:value="758" calcext:value-type="float">
            <text:p>758</text:p>
          </table:table-cell>
          <table:table-cell table:formula="of:=([.$C113]*100*[.$I$24])/([.$I$25]*([.D$57]+[.$J$42]))" office:value-type="float" office:value="1.00348352545255" calcext:value-type="float">
            <text:p>1,003</text:p>
          </table:table-cell>
          <table:table-cell table:formula="of:=([.$C113]*100*[.$I$24])/([.$I$25]*([.E$57]+[.$J$42]))" office:value-type="float" office:value="0.984772290594209" calcext:value-type="float">
            <text:p>0,985</text:p>
          </table:table-cell>
          <table:table-cell table:formula="of:=([.$C113]*100*[.$I$24])/([.$I$25]*([.F$57]+[.$J$42]))" office:value-type="float" office:value="0.966746072571251" calcext:value-type="float">
            <text:p>0,967</text:p>
          </table:table-cell>
          <table:table-cell table:formula="of:=([.$C113]*100*[.$I$24])/([.$I$25]*([.G$57]+[.$J$42]))" office:value-type="float" office:value="0.949367929976046" calcext:value-type="float">
            <text:p>0,949</text:p>
          </table:table-cell>
          <table:table-cell table:formula="of:=([.$C113]*100*[.$I$24])/([.$I$25]*([.H$57]+[.$J$42]))" office:value-type="float" office:value="0.932603530718125" calcext:value-type="float">
            <text:p>0,933</text:p>
          </table:table-cell>
          <table:table-cell table:formula="of:=([.$C113]*100*[.$I$24])/([.$I$25]*([.I$57]+[.$J$42]))" office:value-type="float" office:value="0.916420925638859" calcext:value-type="float">
            <text:p>0,916</text:p>
          </table:table-cell>
          <table:table-cell table:formula="of:=([.$C113]*100*[.$I$24])/([.$I$25]*([.J$57]+[.$J$42]))" office:value-type="float" office:value="0.900790345293663" calcext:value-type="float">
            <text:p>0,901</text:p>
          </table:table-cell>
          <table:table-cell table:formula="of:=([.$C113]*100*[.$I$24])/([.$I$25]*([.K$57]+[.$J$42]))" office:value-type="float" office:value="0.88568401718208" calcext:value-type="float">
            <text:p>0,886</text:p>
          </table:table-cell>
          <table:table-cell table:formula="of:=([.$C113]*100*[.$I$24])/([.$I$25]*([.L$57]+[.$J$42]))" office:value-type="float" office:value="0.871076001064942" calcext:value-type="float">
            <text:p>0,871</text:p>
          </table:table-cell>
          <table:table-cell table:formula="of:=([.$C113]*100*[.$I$24])/([.$I$25]*([.M$57]+[.$J$42]))" office:value-type="float" office:value="0.856942040314253" calcext:value-type="float">
            <text:p>0,857</text:p>
          </table:table-cell>
          <table:table-cell table:number-columns-repeated="5"/>
        </table:table-row>
        <table:table-row table:style-name="ro1">
          <table:table-cell table:number-columns-repeated="2"/>
          <table:table-cell table:formula="of:=[.C113]-5" office:value-type="float" office:value="753" calcext:value-type="float">
            <text:p>753</text:p>
          </table:table-cell>
          <table:table-cell table:formula="of:=([.$C114]*100*[.$I$24])/([.$I$25]*([.D$57]+[.$J$42]))" office:value-type="float" office:value="0.996864240983861" calcext:value-type="float">
            <text:p>0,997</text:p>
          </table:table-cell>
          <table:table-cell table:formula="of:=([.$C114]*100*[.$I$24])/([.$I$25]*([.E$57]+[.$J$42]))" office:value-type="float" office:value="0.978276431157572" calcext:value-type="float">
            <text:p>0,978</text:p>
          </table:table-cell>
          <table:table-cell table:formula="of:=([.$C114]*100*[.$I$24])/([.$I$25]*([.F$57]+[.$J$42]))" office:value-type="float" office:value="0.960369119585952" calcext:value-type="float">
            <text:p>0,960</text:p>
          </table:table-cell>
          <table:table-cell table:formula="of:=([.$C114]*100*[.$I$24])/([.$I$25]*([.G$57]+[.$J$42]))" office:value-type="float" office:value="0.943105608538209" calcext:value-type="float">
            <text:p>0,943</text:p>
          </table:table-cell>
          <table:table-cell table:formula="of:=([.$C114]*100*[.$I$24])/([.$I$25]*([.H$57]+[.$J$42]))" office:value-type="float" office:value="0.92645179238885" calcext:value-type="float">
            <text:p>0,926</text:p>
          </table:table-cell>
          <table:table-cell table:formula="of:=([.$C114]*100*[.$I$24])/([.$I$25]*([.I$57]+[.$J$42]))" office:value-type="float" office:value="0.910375932725674" calcext:value-type="float">
            <text:p>0,910</text:p>
          </table:table-cell>
          <table:table-cell table:formula="of:=([.$C114]*100*[.$I$24])/([.$I$25]*([.J$57]+[.$J$42]))" office:value-type="float" office:value="0.894848456472464" calcext:value-type="float">
            <text:p>0,895</text:p>
          </table:table-cell>
          <table:table-cell table:formula="of:=([.$C114]*100*[.$I$24])/([.$I$25]*([.K$57]+[.$J$42]))" office:value-type="float" office:value="0.879841774324679" calcext:value-type="float">
            <text:p>0,880</text:p>
          </table:table-cell>
          <table:table-cell table:formula="of:=([.$C114]*100*[.$I$24])/([.$I$25]*([.L$57]+[.$J$42]))" office:value-type="float" office:value="0.865330117152904" calcext:value-type="float">
            <text:p>0,865</text:p>
          </table:table-cell>
          <table:table-cell table:formula="of:=([.$C114]*100*[.$I$24])/([.$I$25]*([.M$57]+[.$J$42]))" office:value-type="float" office:value="0.851289388333289" calcext:value-type="float">
            <text:p>0,851</text:p>
          </table:table-cell>
          <table:table-cell table:number-columns-repeated="5"/>
        </table:table-row>
        <table:table-row table:style-name="ro1">
          <table:table-cell table:number-columns-repeated="2"/>
          <table:table-cell table:formula="of:=[.C114]-5" office:value-type="float" office:value="748" calcext:value-type="float">
            <text:p>748</text:p>
          </table:table-cell>
          <table:table-cell table:formula="of:=([.$C115]*100*[.$I$24])/([.$I$25]*([.D$57]+[.$J$42]))" office:value-type="float" office:value="0.990244956515176" calcext:value-type="float">
            <text:p>0,990</text:p>
          </table:table-cell>
          <table:table-cell table:formula="of:=([.$C115]*100*[.$I$24])/([.$I$25]*([.E$57]+[.$J$42]))" office:value-type="float" office:value="0.971780571720934" calcext:value-type="float">
            <text:p>0,972</text:p>
          </table:table-cell>
          <table:table-cell table:formula="of:=([.$C115]*100*[.$I$24])/([.$I$25]*([.F$57]+[.$J$42]))" office:value-type="float" office:value="0.953992166600654" calcext:value-type="float">
            <text:p>0,954</text:p>
          </table:table-cell>
          <table:table-cell table:formula="of:=([.$C115]*100*[.$I$24])/([.$I$25]*([.G$57]+[.$J$42]))" office:value-type="float" office:value="0.936843287100372" calcext:value-type="float">
            <text:p>0,937</text:p>
          </table:table-cell>
          <table:table-cell table:formula="of:=([.$C115]*100*[.$I$24])/([.$I$25]*([.H$57]+[.$J$42]))" office:value-type="float" office:value="0.920300054059575" calcext:value-type="float">
            <text:p>0,920</text:p>
          </table:table-cell>
          <table:table-cell table:formula="of:=([.$C115]*100*[.$I$24])/([.$I$25]*([.I$57]+[.$J$42]))" office:value-type="float" office:value="0.904330939812489" calcext:value-type="float">
            <text:p>0,904</text:p>
          </table:table-cell>
          <table:table-cell table:formula="of:=([.$C115]*100*[.$I$24])/([.$I$25]*([.J$57]+[.$J$42]))" office:value-type="float" office:value="0.888906567651266" calcext:value-type="float">
            <text:p>0,889</text:p>
          </table:table-cell>
          <table:table-cell table:formula="of:=([.$C115]*100*[.$I$24])/([.$I$25]*([.K$57]+[.$J$42]))" office:value-type="float" office:value="0.873999531467277" calcext:value-type="float">
            <text:p>0,874</text:p>
          </table:table-cell>
          <table:table-cell table:formula="of:=([.$C115]*100*[.$I$24])/([.$I$25]*([.L$57]+[.$J$42]))" office:value-type="float" office:value="0.859584233240866" calcext:value-type="float">
            <text:p>0,860</text:p>
          </table:table-cell>
          <table:table-cell table:formula="of:=([.$C115]*100*[.$I$24])/([.$I$25]*([.M$57]+[.$J$42]))" office:value-type="float" office:value="0.845636736352324" calcext:value-type="float">
            <text:p>0,846</text:p>
          </table:table-cell>
          <table:table-cell table:number-columns-repeated="5"/>
        </table:table-row>
        <table:table-row table:style-name="ro1">
          <table:table-cell table:number-columns-repeated="2"/>
          <table:table-cell table:formula="of:=[.C115]-5" office:value-type="float" office:value="743" calcext:value-type="float">
            <text:p>743</text:p>
          </table:table-cell>
          <table:table-cell table:formula="of:=([.$C116]*100*[.$I$24])/([.$I$25]*([.D$57]+[.$J$42]))" office:value-type="float" office:value="0.983625672046492" calcext:value-type="float">
            <text:p>0,984</text:p>
          </table:table-cell>
          <table:table-cell table:formula="of:=([.$C116]*100*[.$I$24])/([.$I$25]*([.E$57]+[.$J$42]))" office:value-type="float" office:value="0.965284712284297" calcext:value-type="float">
            <text:p>0,965</text:p>
          </table:table-cell>
          <table:table-cell table:formula="of:=([.$C116]*100*[.$I$24])/([.$I$25]*([.F$57]+[.$J$42]))" office:value-type="float" office:value="0.947615213615355" calcext:value-type="float">
            <text:p>0,948</text:p>
          </table:table-cell>
          <table:table-cell table:formula="of:=([.$C116]*100*[.$I$24])/([.$I$25]*([.G$57]+[.$J$42]))" office:value-type="float" office:value="0.930580965662536" calcext:value-type="float">
            <text:p>0,931</text:p>
          </table:table-cell>
          <table:table-cell table:formula="of:=([.$C116]*100*[.$I$24])/([.$I$25]*([.H$57]+[.$J$42]))" office:value-type="float" office:value="0.9141483157303" calcext:value-type="float">
            <text:p>0,914</text:p>
          </table:table-cell>
          <table:table-cell table:formula="of:=([.$C116]*100*[.$I$24])/([.$I$25]*([.I$57]+[.$J$42]))" office:value-type="float" office:value="0.898285946899304" calcext:value-type="float">
            <text:p>0,898</text:p>
          </table:table-cell>
          <table:table-cell table:formula="of:=([.$C116]*100*[.$I$24])/([.$I$25]*([.J$57]+[.$J$42]))" office:value-type="float" office:value="0.882964678830068" calcext:value-type="float">
            <text:p>0,883</text:p>
          </table:table-cell>
          <table:table-cell table:formula="of:=([.$C116]*100*[.$I$24])/([.$I$25]*([.K$57]+[.$J$42]))" office:value-type="float" office:value="0.868157288609875" calcext:value-type="float">
            <text:p>0,868</text:p>
          </table:table-cell>
          <table:table-cell table:formula="of:=([.$C116]*100*[.$I$24])/([.$I$25]*([.L$57]+[.$J$42]))" office:value-type="float" office:value="0.853838349328828" calcext:value-type="float">
            <text:p>0,854</text:p>
          </table:table-cell>
          <table:table-cell table:formula="of:=([.$C116]*100*[.$I$24])/([.$I$25]*([.M$57]+[.$J$42]))" office:value-type="float" office:value="0.839984084371359" calcext:value-type="float">
            <text:p>0,840</text:p>
          </table:table-cell>
          <table:table-cell table:number-columns-repeated="5"/>
        </table:table-row>
        <table:table-row table:style-name="ro1">
          <table:table-cell table:number-columns-repeated="2"/>
          <table:table-cell table:formula="of:=[.C116]-5" office:value-type="float" office:value="738" calcext:value-type="float">
            <text:p>738</text:p>
          </table:table-cell>
          <table:table-cell table:formula="of:=([.$C117]*100*[.$I$24])/([.$I$25]*([.D$57]+[.$J$42]))" office:value-type="float" office:value="0.977006387577807" calcext:value-type="float">
            <text:p>0,977</text:p>
          </table:table-cell>
          <table:table-cell table:formula="of:=([.$C117]*100*[.$I$24])/([.$I$25]*([.E$57]+[.$J$42]))" office:value-type="float" office:value="0.95878885284766" calcext:value-type="float">
            <text:p>0,959</text:p>
          </table:table-cell>
          <table:table-cell table:formula="of:=([.$C117]*100*[.$I$24])/([.$I$25]*([.F$57]+[.$J$42]))" office:value-type="float" office:value="0.941238260630057" calcext:value-type="float">
            <text:p>0,941</text:p>
          </table:table-cell>
          <table:table-cell table:formula="of:=([.$C117]*100*[.$I$24])/([.$I$25]*([.G$57]+[.$J$42]))" office:value-type="float" office:value="0.924318644224699" calcext:value-type="float">
            <text:p>0,924</text:p>
          </table:table-cell>
          <table:table-cell table:formula="of:=([.$C117]*100*[.$I$24])/([.$I$25]*([.H$57]+[.$J$42]))" office:value-type="float" office:value="0.907996577401024" calcext:value-type="float">
            <text:p>0,908</text:p>
          </table:table-cell>
          <table:table-cell table:formula="of:=([.$C117]*100*[.$I$24])/([.$I$25]*([.I$57]+[.$J$42]))" office:value-type="float" office:value="0.892240953986118" calcext:value-type="float">
            <text:p>0,892</text:p>
          </table:table-cell>
          <table:table-cell table:formula="of:=([.$C117]*100*[.$I$24])/([.$I$25]*([.J$57]+[.$J$42]))" office:value-type="float" office:value="0.877022790008869" calcext:value-type="float">
            <text:p>0,877</text:p>
          </table:table-cell>
          <table:table-cell table:formula="of:=([.$C117]*100*[.$I$24])/([.$I$25]*([.K$57]+[.$J$42]))" office:value-type="float" office:value="0.862315045752474" calcext:value-type="float">
            <text:p>0,862</text:p>
          </table:table-cell>
          <table:table-cell table:formula="of:=([.$C117]*100*[.$I$24])/([.$I$25]*([.L$57]+[.$J$42]))" office:value-type="float" office:value="0.84809246541679" calcext:value-type="float">
            <text:p>0,848</text:p>
          </table:table-cell>
          <table:table-cell table:formula="of:=([.$C117]*100*[.$I$24])/([.$I$25]*([.M$57]+[.$J$42]))" office:value-type="float" office:value="0.834331432390394" calcext:value-type="float">
            <text:p>0,834</text:p>
          </table:table-cell>
          <table:table-cell table:number-columns-repeated="5"/>
        </table:table-row>
        <table:table-row table:style-name="ro1">
          <table:table-cell table:number-columns-repeated="2"/>
          <table:table-cell table:formula="of:=[.C117]-5" office:value-type="float" office:value="733" calcext:value-type="float">
            <text:p>733</text:p>
          </table:table-cell>
          <table:table-cell table:formula="of:=([.$C118]*100*[.$I$24])/([.$I$25]*([.D$57]+[.$J$42]))" office:value-type="float" office:value="0.970387103109123" calcext:value-type="float">
            <text:p>0,970</text:p>
          </table:table-cell>
          <table:table-cell table:formula="of:=([.$C118]*100*[.$I$24])/([.$I$25]*([.E$57]+[.$J$42]))" office:value-type="float" office:value="0.952292993411023" calcext:value-type="float">
            <text:p>0,952</text:p>
          </table:table-cell>
          <table:table-cell table:formula="of:=([.$C118]*100*[.$I$24])/([.$I$25]*([.F$57]+[.$J$42]))" office:value-type="float" office:value="0.934861307644758" calcext:value-type="float">
            <text:p>0,935</text:p>
          </table:table-cell>
          <table:table-cell table:formula="of:=([.$C118]*100*[.$I$24])/([.$I$25]*([.G$57]+[.$J$42]))" office:value-type="float" office:value="0.918056322786862" calcext:value-type="float">
            <text:p>0,918</text:p>
          </table:table-cell>
          <table:table-cell table:formula="of:=([.$C118]*100*[.$I$24])/([.$I$25]*([.H$57]+[.$J$42]))" office:value-type="float" office:value="0.901844839071749" calcext:value-type="float">
            <text:p>0,902</text:p>
          </table:table-cell>
          <table:table-cell table:formula="of:=([.$C118]*100*[.$I$24])/([.$I$25]*([.I$57]+[.$J$42]))" office:value-type="float" office:value="0.886195961072933" calcext:value-type="float">
            <text:p>0,886</text:p>
          </table:table-cell>
          <table:table-cell table:formula="of:=([.$C118]*100*[.$I$24])/([.$I$25]*([.J$57]+[.$J$42]))" office:value-type="float" office:value="0.871080901187671" calcext:value-type="float">
            <text:p>0,871</text:p>
          </table:table-cell>
          <table:table-cell table:formula="of:=([.$C118]*100*[.$I$24])/([.$I$25]*([.K$57]+[.$J$42]))" office:value-type="float" office:value="0.856472802895072" calcext:value-type="float">
            <text:p>0,856</text:p>
          </table:table-cell>
          <table:table-cell table:formula="of:=([.$C118]*100*[.$I$24])/([.$I$25]*([.L$57]+[.$J$42]))" office:value-type="float" office:value="0.842346581504753" calcext:value-type="float">
            <text:p>0,842</text:p>
          </table:table-cell>
          <table:table-cell table:formula="of:=([.$C118]*100*[.$I$24])/([.$I$25]*([.M$57]+[.$J$42]))" office:value-type="float" office:value="0.82867878040943" calcext:value-type="float">
            <text:p>0,829</text:p>
          </table:table-cell>
          <table:table-cell table:number-columns-repeated="5"/>
        </table:table-row>
        <table:table-row table:style-name="ro1">
          <table:table-cell table:number-columns-repeated="2"/>
          <table:table-cell table:formula="of:=[.C118]-5" office:value-type="float" office:value="728" calcext:value-type="float">
            <text:p>728</text:p>
          </table:table-cell>
          <table:table-cell table:formula="of:=([.$C119]*100*[.$I$24])/([.$I$25]*([.D$57]+[.$J$42]))" office:value-type="float" office:value="0.963767818640439" calcext:value-type="float">
            <text:p>0,964</text:p>
          </table:table-cell>
          <table:table-cell table:formula="of:=([.$C119]*100*[.$I$24])/([.$I$25]*([.E$57]+[.$J$42]))" office:value-type="float" office:value="0.945797133974386" calcext:value-type="float">
            <text:p>0,946</text:p>
          </table:table-cell>
          <table:table-cell table:formula="of:=([.$C119]*100*[.$I$24])/([.$I$25]*([.F$57]+[.$J$42]))" office:value-type="float" office:value="0.92848435465946" calcext:value-type="float">
            <text:p>0,928</text:p>
          </table:table-cell>
          <table:table-cell table:formula="of:=([.$C119]*100*[.$I$24])/([.$I$25]*([.G$57]+[.$J$42]))" office:value-type="float" office:value="0.911794001349026" calcext:value-type="float">
            <text:p>0,912</text:p>
          </table:table-cell>
          <table:table-cell table:formula="of:=([.$C119]*100*[.$I$24])/([.$I$25]*([.H$57]+[.$J$42]))" office:value-type="float" office:value="0.895693100742474" calcext:value-type="float">
            <text:p>0,896</text:p>
          </table:table-cell>
          <table:table-cell table:formula="of:=([.$C119]*100*[.$I$24])/([.$I$25]*([.I$57]+[.$J$42]))" office:value-type="float" office:value="0.880150968159748" calcext:value-type="float">
            <text:p>0,880</text:p>
          </table:table-cell>
          <table:table-cell table:formula="of:=([.$C119]*100*[.$I$24])/([.$I$25]*([.J$57]+[.$J$42]))" office:value-type="float" office:value="0.865139012366473" calcext:value-type="float">
            <text:p>0,865</text:p>
          </table:table-cell>
          <table:table-cell table:formula="of:=([.$C119]*100*[.$I$24])/([.$I$25]*([.K$57]+[.$J$42]))" office:value-type="float" office:value="0.850630560037671" calcext:value-type="float">
            <text:p>0,851</text:p>
          </table:table-cell>
          <table:table-cell table:formula="of:=([.$C119]*100*[.$I$24])/([.$I$25]*([.L$57]+[.$J$42]))" office:value-type="float" office:value="0.836600697592715" calcext:value-type="float">
            <text:p>0,837</text:p>
          </table:table-cell>
          <table:table-cell table:formula="of:=([.$C119]*100*[.$I$24])/([.$I$25]*([.M$57]+[.$J$42]))" office:value-type="float" office:value="0.823026128428465" calcext:value-type="float">
            <text:p>0,823</text:p>
          </table:table-cell>
          <table:table-cell table:number-columns-repeated="5"/>
        </table:table-row>
        <table:table-row table:style-name="ro1">
          <table:table-cell table:number-columns-repeated="2"/>
          <table:table-cell table:formula="of:=[.C119]-5" office:value-type="float" office:value="723" calcext:value-type="float">
            <text:p>723</text:p>
          </table:table-cell>
          <table:table-cell table:formula="of:=([.$C120]*100*[.$I$24])/([.$I$25]*([.D$57]+[.$J$42]))" office:value-type="float" office:value="0.957148534171755" calcext:value-type="float">
            <text:p>0,957</text:p>
          </table:table-cell>
          <table:table-cell table:formula="of:=([.$C120]*100*[.$I$24])/([.$I$25]*([.E$57]+[.$J$42]))" office:value-type="float" office:value="0.939301274537748" calcext:value-type="float">
            <text:p>0,939</text:p>
          </table:table-cell>
          <table:table-cell table:formula="of:=([.$C120]*100*[.$I$24])/([.$I$25]*([.F$57]+[.$J$42]))" office:value-type="float" office:value="0.922107401674161" calcext:value-type="float">
            <text:p>0,922</text:p>
          </table:table-cell>
          <table:table-cell table:formula="of:=([.$C120]*100*[.$I$24])/([.$I$25]*([.G$57]+[.$J$42]))" office:value-type="float" office:value="0.905531679911189" calcext:value-type="float">
            <text:p>0,906</text:p>
          </table:table-cell>
          <table:table-cell table:formula="of:=([.$C120]*100*[.$I$24])/([.$I$25]*([.H$57]+[.$J$42]))" office:value-type="float" office:value="0.889541362413199" calcext:value-type="float">
            <text:p>0,890</text:p>
          </table:table-cell>
          <table:table-cell table:formula="of:=([.$C120]*100*[.$I$24])/([.$I$25]*([.I$57]+[.$J$42]))" office:value-type="float" office:value="0.874105975246563" calcext:value-type="float">
            <text:p>0,874</text:p>
          </table:table-cell>
          <table:table-cell table:formula="of:=([.$C120]*100*[.$I$24])/([.$I$25]*([.J$57]+[.$J$42]))" office:value-type="float" office:value="0.859197123545274" calcext:value-type="float">
            <text:p>0,859</text:p>
          </table:table-cell>
          <table:table-cell table:formula="of:=([.$C120]*100*[.$I$24])/([.$I$25]*([.K$57]+[.$J$42]))" office:value-type="float" office:value="0.844788317180269" calcext:value-type="float">
            <text:p>0,845</text:p>
          </table:table-cell>
          <table:table-cell table:formula="of:=([.$C120]*100*[.$I$24])/([.$I$25]*([.L$57]+[.$J$42]))" office:value-type="float" office:value="0.830854813680677" calcext:value-type="float">
            <text:p>0,831</text:p>
          </table:table-cell>
          <table:table-cell table:formula="of:=([.$C120]*100*[.$I$24])/([.$I$25]*([.M$57]+[.$J$42]))" office:value-type="float" office:value="0.8173734764475" calcext:value-type="float">
            <text:p>0,817</text:p>
          </table:table-cell>
          <table:table-cell table:number-columns-repeated="5"/>
        </table:table-row>
        <table:table-row table:style-name="ro1">
          <table:table-cell table:number-columns-repeated="2"/>
          <table:table-cell table:formula="of:=[.C120]-5" office:value-type="float" office:value="718" calcext:value-type="float">
            <text:p>718</text:p>
          </table:table-cell>
          <table:table-cell table:formula="of:=([.$C121]*100*[.$I$24])/([.$I$25]*([.D$57]+[.$J$42]))" office:value-type="float" office:value="0.95052924970307" calcext:value-type="float">
            <text:p>0,951</text:p>
          </table:table-cell>
          <table:table-cell table:formula="of:=([.$C121]*100*[.$I$24])/([.$I$25]*([.E$57]+[.$J$42]))" office:value-type="float" office:value="0.932805415101111" calcext:value-type="float">
            <text:p>0,933</text:p>
          </table:table-cell>
          <table:table-cell table:formula="of:=([.$C121]*100*[.$I$24])/([.$I$25]*([.F$57]+[.$J$42]))" office:value-type="float" office:value="0.915730448688863" calcext:value-type="float">
            <text:p>0,916</text:p>
          </table:table-cell>
          <table:table-cell table:formula="of:=([.$C121]*100*[.$I$24])/([.$I$25]*([.G$57]+[.$J$42]))" office:value-type="float" office:value="0.899269358473352" calcext:value-type="float">
            <text:p>0,899</text:p>
          </table:table-cell>
          <table:table-cell table:formula="of:=([.$C121]*100*[.$I$24])/([.$I$25]*([.H$57]+[.$J$42]))" office:value-type="float" office:value="0.883389624083923" calcext:value-type="float">
            <text:p>0,883</text:p>
          </table:table-cell>
          <table:table-cell table:formula="of:=([.$C121]*100*[.$I$24])/([.$I$25]*([.I$57]+[.$J$42]))" office:value-type="float" office:value="0.868060982333378" calcext:value-type="float">
            <text:p>0,868</text:p>
          </table:table-cell>
          <table:table-cell table:formula="of:=([.$C121]*100*[.$I$24])/([.$I$25]*([.J$57]+[.$J$42]))" office:value-type="float" office:value="0.853255234724076" calcext:value-type="float">
            <text:p>0,853</text:p>
          </table:table-cell>
          <table:table-cell table:formula="of:=([.$C121]*100*[.$I$24])/([.$I$25]*([.K$57]+[.$J$42]))" office:value-type="float" office:value="0.838946074322868" calcext:value-type="float">
            <text:p>0,839</text:p>
          </table:table-cell>
          <table:table-cell table:formula="of:=([.$C121]*100*[.$I$24])/([.$I$25]*([.L$57]+[.$J$42]))" office:value-type="float" office:value="0.825108929768639" calcext:value-type="float">
            <text:p>0,825</text:p>
          </table:table-cell>
          <table:table-cell table:formula="of:=([.$C121]*100*[.$I$24])/([.$I$25]*([.M$57]+[.$J$42]))" office:value-type="float" office:value="0.811720824466535" calcext:value-type="float">
            <text:p>0,812</text:p>
          </table:table-cell>
          <table:table-cell table:number-columns-repeated="5"/>
        </table:table-row>
        <table:table-row table:style-name="ro1">
          <table:table-cell table:number-columns-repeated="2"/>
          <table:table-cell table:formula="of:=[.C121]-5" office:value-type="float" office:value="713" calcext:value-type="float">
            <text:p>713</text:p>
          </table:table-cell>
          <table:table-cell table:formula="of:=([.$C122]*100*[.$I$24])/([.$I$25]*([.D$57]+[.$J$42]))" office:value-type="float" office:value="0.943909965234386" calcext:value-type="float">
            <text:p>0,944</text:p>
          </table:table-cell>
          <table:table-cell table:formula="of:=([.$C122]*100*[.$I$24])/([.$I$25]*([.E$57]+[.$J$42]))" office:value-type="float" office:value="0.926309555664474" calcext:value-type="float">
            <text:p>0,926</text:p>
          </table:table-cell>
          <table:table-cell table:formula="of:=([.$C122]*100*[.$I$24])/([.$I$25]*([.F$57]+[.$J$42]))" office:value-type="float" office:value="0.909353495703564" calcext:value-type="float">
            <text:p>0,909</text:p>
          </table:table-cell>
          <table:table-cell table:formula="of:=([.$C122]*100*[.$I$24])/([.$I$25]*([.G$57]+[.$J$42]))" office:value-type="float" office:value="0.893007037035516" calcext:value-type="float">
            <text:p>0,893</text:p>
          </table:table-cell>
          <table:table-cell table:formula="of:=([.$C122]*100*[.$I$24])/([.$I$25]*([.H$57]+[.$J$42]))" office:value-type="float" office:value="0.877237885754648" calcext:value-type="float">
            <text:p>0,877</text:p>
          </table:table-cell>
          <table:table-cell table:formula="of:=([.$C122]*100*[.$I$24])/([.$I$25]*([.I$57]+[.$J$42]))" office:value-type="float" office:value="0.862015989420193" calcext:value-type="float">
            <text:p>0,862</text:p>
          </table:table-cell>
          <table:table-cell table:formula="of:=([.$C122]*100*[.$I$24])/([.$I$25]*([.J$57]+[.$J$42]))" office:value-type="float" office:value="0.847313345902878" calcext:value-type="float">
            <text:p>0,847</text:p>
          </table:table-cell>
          <table:table-cell table:formula="of:=([.$C122]*100*[.$I$24])/([.$I$25]*([.K$57]+[.$J$42]))" office:value-type="float" office:value="0.833103831465466" calcext:value-type="float">
            <text:p>0,833</text:p>
          </table:table-cell>
          <table:table-cell table:formula="of:=([.$C122]*100*[.$I$24])/([.$I$25]*([.L$57]+[.$J$42]))" office:value-type="float" office:value="0.819363045856601" calcext:value-type="float">
            <text:p>0,819</text:p>
          </table:table-cell>
          <table:table-cell table:formula="of:=([.$C122]*100*[.$I$24])/([.$I$25]*([.M$57]+[.$J$42]))" office:value-type="float" office:value="0.806068172485571" calcext:value-type="float">
            <text:p>0,806</text:p>
          </table:table-cell>
          <table:table-cell table:number-columns-repeated="5"/>
        </table:table-row>
        <table:table-row table:style-name="ro1">
          <table:table-cell table:number-columns-repeated="2"/>
          <table:table-cell table:formula="of:=[.C122]-5" office:value-type="float" office:value="708" calcext:value-type="float">
            <text:p>708</text:p>
          </table:table-cell>
          <table:table-cell table:formula="of:=([.$C123]*100*[.$I$24])/([.$I$25]*([.D$57]+[.$J$42]))" office:value-type="float" office:value="0.937290680765702" calcext:value-type="float">
            <text:p>0,937</text:p>
          </table:table-cell>
          <table:table-cell table:formula="of:=([.$C123]*100*[.$I$24])/([.$I$25]*([.E$57]+[.$J$42]))" office:value-type="float" office:value="0.919813696227837" calcext:value-type="float">
            <text:p>0,920</text:p>
          </table:table-cell>
          <table:table-cell table:formula="of:=([.$C123]*100*[.$I$24])/([.$I$25]*([.F$57]+[.$J$42]))" office:value-type="float" office:value="0.902976542718266" calcext:value-type="float">
            <text:p>0,903</text:p>
          </table:table-cell>
          <table:table-cell table:formula="of:=([.$C123]*100*[.$I$24])/([.$I$25]*([.G$57]+[.$J$42]))" office:value-type="float" office:value="0.886744715597679" calcext:value-type="float">
            <text:p>0,887</text:p>
          </table:table-cell>
          <table:table-cell table:formula="of:=([.$C123]*100*[.$I$24])/([.$I$25]*([.H$57]+[.$J$42]))" office:value-type="float" office:value="0.871086147425373" calcext:value-type="float">
            <text:p>0,871</text:p>
          </table:table-cell>
          <table:table-cell table:formula="of:=([.$C123]*100*[.$I$24])/([.$I$25]*([.I$57]+[.$J$42]))" office:value-type="float" office:value="0.855970996507008" calcext:value-type="float">
            <text:p>0,856</text:p>
          </table:table-cell>
          <table:table-cell table:formula="of:=([.$C123]*100*[.$I$24])/([.$I$25]*([.J$57]+[.$J$42]))" office:value-type="float" office:value="0.841371457081679" calcext:value-type="float">
            <text:p>0,841</text:p>
          </table:table-cell>
          <table:table-cell table:formula="of:=([.$C123]*100*[.$I$24])/([.$I$25]*([.K$57]+[.$J$42]))" office:value-type="float" office:value="0.827261588608064" calcext:value-type="float">
            <text:p>0,827</text:p>
          </table:table-cell>
          <table:table-cell table:formula="of:=([.$C123]*100*[.$I$24])/([.$I$25]*([.L$57]+[.$J$42]))" office:value-type="float" office:value="0.813617161944563" calcext:value-type="float">
            <text:p>0,814</text:p>
          </table:table-cell>
          <table:table-cell table:formula="of:=([.$C123]*100*[.$I$24])/([.$I$25]*([.M$57]+[.$J$42]))" office:value-type="float" office:value="0.800415520504606" calcext:value-type="float">
            <text:p>0,800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3000m</text:p>
          </table:table-cell>
          <table:table-cell table:formula="of:=[.C123]-5" office:value-type="float" office:value="703" calcext:value-type="float">
            <text:p>703</text:p>
          </table:table-cell>
          <table:table-cell table:formula="of:=([.$C124]*100*[.$I$24])/([.$I$25]*([.D$57]+[.$J$42]))" office:value-type="float" office:value="0.930671396297017" calcext:value-type="float">
            <text:p>0,931</text:p>
          </table:table-cell>
          <table:table-cell table:formula="of:=([.$C124]*100*[.$I$24])/([.$I$25]*([.E$57]+[.$J$42]))" office:value-type="float" office:value="0.913317836791199" calcext:value-type="float">
            <text:p>0,913</text:p>
          </table:table-cell>
          <table:table-cell table:formula="of:=([.$C124]*100*[.$I$24])/([.$I$25]*([.F$57]+[.$J$42]))" office:value-type="float" office:value="0.896599589732968" calcext:value-type="float">
            <text:p>0,897</text:p>
          </table:table-cell>
          <table:table-cell table:formula="of:=([.$C124]*100*[.$I$24])/([.$I$25]*([.G$57]+[.$J$42]))" office:value-type="float" office:value="0.880482394159842" calcext:value-type="float">
            <text:p>0,880</text:p>
          </table:table-cell>
          <table:table-cell table:formula="of:=([.$C124]*100*[.$I$24])/([.$I$25]*([.H$57]+[.$J$42]))" office:value-type="float" office:value="0.864934409096098" calcext:value-type="float">
            <text:p>0,865</text:p>
          </table:table-cell>
          <table:table-cell table:formula="of:=([.$C124]*100*[.$I$24])/([.$I$25]*([.I$57]+[.$J$42]))" office:value-type="float" office:value="0.849926003593823" calcext:value-type="float">
            <text:p>0,850</text:p>
          </table:table-cell>
          <table:table-cell table:formula="of:=([.$C124]*100*[.$I$24])/([.$I$25]*([.J$57]+[.$J$42]))" office:value-type="float" office:value="0.835429568260481" calcext:value-type="float">
            <text:p>0,835</text:p>
          </table:table-cell>
          <table:table-cell table:formula="of:=([.$C124]*100*[.$I$24])/([.$I$25]*([.K$57]+[.$J$42]))" office:value-type="float" office:value="0.821419345750663" calcext:value-type="float">
            <text:p>0,821</text:p>
          </table:table-cell>
          <table:table-cell table:formula="of:=([.$C124]*100*[.$I$24])/([.$I$25]*([.L$57]+[.$J$42]))" office:value-type="float" office:value="0.807871278032525" calcext:value-type="float">
            <text:p>0,808</text:p>
          </table:table-cell>
          <table:table-cell table:formula="of:=([.$C124]*100*[.$I$24])/([.$I$25]*([.M$57]+[.$J$42]))" office:value-type="float" office:value="0.794762868523641" calcext:value-type="float">
            <text:p>0,795</text:p>
          </table:table-cell>
          <table:table-cell table:number-columns-repeated="5"/>
        </table:table-row>
        <table:table-row table:style-name="ro1" table:number-rows-repeated="6">
          <table:table-cell table:number-columns-repeated="2"/>
          <table:table-cell table:style-name="Default" table:number-columns-repeated="11"/>
          <table:table-cell table:number-columns-repeated="5"/>
        </table:table-row>
        <table:table-row table:style-name="ro2">
          <table:table-cell table:style-name="ce11" office:value-type="string" calcext:value-type="string">
            <text:p>Litre d’air pour 1g d’essence <text:s/>en fonction altitude (pression) et température</text:p>
          </table:table-cell>
          <table:table-cell/>
          <table:table-cell table:style-name="Default" table:number-columns-repeated="5"/>
          <table:table-cell table:style-name="ce3" office:value-type="string" calcext:value-type="string">
            <text:p>Mélange air/essence</text:p>
          </table:table-cell>
          <table:table-cell table:style-name="ce38" office:value-type="float" office:value="14.7" calcext:value-type="float">
            <text:p>14,7</text:p>
          </table:table-cell>
          <table:table-cell table:style-name="Default" table:number-columns-repeated="4"/>
          <table:table-cell table:number-columns-repeated="5"/>
        </table:table-row>
        <table:table-row table:style-name="ro1">
          <table:table-cell table:number-columns-repeated="2"/>
          <table:table-cell table:style-name="Default" table:number-columns-repeated="11"/>
          <table:table-cell table:number-columns-repeated="5"/>
        </table:table-row>
        <table:table-row table:style-name="ro1">
          <table:table-cell/>
          <table:table-cell table:style-name="ce29" office:value-type="string" calcext:value-type="string">
            <text:p>Altitude (ODG)</text:p>
          </table:table-cell>
          <table:table-cell table:style-name="ce29" office:value-type="string" calcext:value-type="string">
            <text:p>Pression (hPa)</text:p>
          </table:table-cell>
          <table:table-cell table:style-name="ce2" office:value-type="float" office:value="-10" calcext:value-type="float">
            <text:p>-10</text:p>
          </table:table-cell>
          <table:table-cell table:style-name="ce2" office:value-type="float" office:value="-5" calcext:value-type="float">
            <text:p>-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5"/>
        </table:table-row>
        <table:table-row table:style-name="ro1">
          <table:table-cell table:number-columns-repeated="2"/>
          <table:table-cell table:formula="of:=[.C135]+5" office:value-type="float" office:value="1033" calcext:value-type="float">
            <text:p>1033</text:p>
          </table:table-cell>
          <table:table-cell table:formula="of:=[.$I$131]/(([.$C134]*100*[.$I$24])/([.$I$25]*([.D$57]+[.$J$42])))" office:value-type="float" office:value="10.7491957548812" calcext:value-type="float">
            <text:p>10,749</text:p>
          </table:table-cell>
          <table:table-cell table:formula="of:=[.$I$131]/(([.$C134]*100*[.$I$24])/([.$I$25]*([.E$57]+[.$J$42])))" office:value-type="float" office:value="10.9534366014493" calcext:value-type="float">
            <text:p>10,953</text:p>
          </table:table-cell>
          <table:table-cell table:formula="of:=[.$I$131]/(([.$C134]*100*[.$I$24])/([.$I$25]*([.F$57]+[.$J$42])))" office:value-type="float" office:value="11.1576774480175" calcext:value-type="float">
            <text:p>11,158</text:p>
          </table:table-cell>
          <table:table-cell table:formula="of:=[.$I$131]/(([.$C134]*100*[.$I$24])/([.$I$25]*([.G$57]+[.$J$42])))" office:value-type="float" office:value="11.3619182945856" calcext:value-type="float">
            <text:p>11,362</text:p>
          </table:table-cell>
          <table:table-cell table:formula="of:=[.$I$131]/(([.$C134]*100*[.$I$24])/([.$I$25]*([.H$57]+[.$J$42])))" office:value-type="float" office:value="11.5661591411537" calcext:value-type="float">
            <text:p>11,566</text:p>
          </table:table-cell>
          <table:table-cell table:formula="of:=[.$I$131]/(([.$C134]*100*[.$I$24])/([.$I$25]*([.I$57]+[.$J$42])))" office:value-type="float" office:value="11.7703999877219" calcext:value-type="float">
            <text:p>11,770</text:p>
          </table:table-cell>
          <table:table-cell table:formula="of:=[.$I$131]/(([.$C134]*100*[.$I$24])/([.$I$25]*([.J$57]+[.$J$42])))" office:value-type="float" office:value="11.97464083429" calcext:value-type="float">
            <text:p>11,975</text:p>
          </table:table-cell>
          <table:table-cell table:formula="of:=[.$I$131]/(([.$C134]*100*[.$I$24])/([.$I$25]*([.K$57]+[.$J$42])))" office:value-type="float" office:value="12.1788816808582" calcext:value-type="float">
            <text:p>12,179</text:p>
          </table:table-cell>
          <table:table-cell table:formula="of:=[.$I$131]/(([.$C134]*100*[.$I$24])/([.$I$25]*([.L$57]+[.$J$42])))" office:value-type="float" office:value="12.3831225274263" calcext:value-type="float">
            <text:p>12,383</text:p>
          </table:table-cell>
          <table:table-cell table:formula="of:=[.$I$131]/(([.$C134]*100*[.$I$24])/([.$I$25]*([.M$57]+[.$J$42])))" office:value-type="float" office:value="12.5873633739944" calcext:value-type="float">
            <text:p>12,587</text:p>
          </table:table-cell>
          <table:table-cell table:number-columns-repeated="5"/>
        </table:table-row>
        <table:table-row table:style-name="ro1">
          <table:table-cell table:number-columns-repeated="2"/>
          <table:table-cell table:formula="of:=[.C136]+5" office:value-type="float" office:value="1028" calcext:value-type="float">
            <text:p>1028</text:p>
          </table:table-cell>
          <table:table-cell table:formula="of:=[.$I$131]/(([.$C135]*100*[.$I$24])/([.$I$25]*([.D$57]+[.$J$42])))" office:value-type="float" office:value="10.801477835401" calcext:value-type="float">
            <text:p>10,801</text:p>
          </table:table-cell>
          <table:table-cell table:formula="of:=[.$I$131]/(([.$C135]*100*[.$I$24])/([.$I$25]*([.E$57]+[.$J$42])))" office:value-type="float" office:value="11.0067120713007" calcext:value-type="float">
            <text:p>11,007</text:p>
          </table:table-cell>
          <table:table-cell table:formula="of:=[.$I$131]/(([.$C135]*100*[.$I$24])/([.$I$25]*([.F$57]+[.$J$42])))" office:value-type="float" office:value="11.2119463072004" calcext:value-type="float">
            <text:p>11,212</text:p>
          </table:table-cell>
          <table:table-cell table:formula="of:=[.$I$131]/(([.$C135]*100*[.$I$24])/([.$I$25]*([.G$57]+[.$J$42])))" office:value-type="float" office:value="11.4171805431001" calcext:value-type="float">
            <text:p>11,417</text:p>
          </table:table-cell>
          <table:table-cell table:formula="of:=[.$I$131]/(([.$C135]*100*[.$I$24])/([.$I$25]*([.H$57]+[.$J$42])))" office:value-type="float" office:value="11.6224147789998" calcext:value-type="float">
            <text:p>11,622</text:p>
          </table:table-cell>
          <table:table-cell table:formula="of:=[.$I$131]/(([.$C135]*100*[.$I$24])/([.$I$25]*([.I$57]+[.$J$42])))" office:value-type="float" office:value="11.8276490148995" calcext:value-type="float">
            <text:p>11,828</text:p>
          </table:table-cell>
          <table:table-cell table:formula="of:=[.$I$131]/(([.$C135]*100*[.$I$24])/([.$I$25]*([.J$57]+[.$J$42])))" office:value-type="float" office:value="12.0328832507992" calcext:value-type="float">
            <text:p>12,033</text:p>
          </table:table-cell>
          <table:table-cell table:formula="of:=[.$I$131]/(([.$C135]*100*[.$I$24])/([.$I$25]*([.K$57]+[.$J$42])))" office:value-type="float" office:value="12.2381174866989" calcext:value-type="float">
            <text:p>12,238</text:p>
          </table:table-cell>
          <table:table-cell table:formula="of:=[.$I$131]/(([.$C135]*100*[.$I$24])/([.$I$25]*([.L$57]+[.$J$42])))" office:value-type="float" office:value="12.4433517225986" calcext:value-type="float">
            <text:p>12,443</text:p>
          </table:table-cell>
          <table:table-cell table:formula="of:=[.$I$131]/(([.$C135]*100*[.$I$24])/([.$I$25]*([.M$57]+[.$J$42])))" office:value-type="float" office:value="12.6485859584983" calcext:value-type="float">
            <text:p>12,649</text:p>
          </table:table-cell>
          <table:table-cell table:number-columns-repeated="5"/>
        </table:table-row>
        <table:table-row table:style-name="ro1">
          <table:table-cell table:number-columns-repeated="2"/>
          <table:table-cell table:formula="of:=[.C137]+5" office:value-type="float" office:value="1023" calcext:value-type="float">
            <text:p>1023</text:p>
          </table:table-cell>
          <table:table-cell table:formula="of:=[.$I$131]/(([.$C136]*100*[.$I$24])/([.$I$25]*([.D$57]+[.$J$42])))" office:value-type="float" office:value="10.8542709822016" calcext:value-type="float">
            <text:p>10,854</text:p>
          </table:table-cell>
          <table:table-cell table:formula="of:=[.$I$131]/(([.$C136]*100*[.$I$24])/([.$I$25]*([.E$57]+[.$J$42])))" office:value-type="float" office:value="11.0605083179835" calcext:value-type="float">
            <text:p>11,061</text:p>
          </table:table-cell>
          <table:table-cell table:formula="of:=[.$I$131]/(([.$C136]*100*[.$I$24])/([.$I$25]*([.F$57]+[.$J$42])))" office:value-type="float" office:value="11.2667456537654" calcext:value-type="float">
            <text:p>11,267</text:p>
          </table:table-cell>
          <table:table-cell table:formula="of:=[.$I$131]/(([.$C136]*100*[.$I$24])/([.$I$25]*([.G$57]+[.$J$42])))" office:value-type="float" office:value="11.4729829895473" calcext:value-type="float">
            <text:p>11,473</text:p>
          </table:table-cell>
          <table:table-cell table:formula="of:=[.$I$131]/(([.$C136]*100*[.$I$24])/([.$I$25]*([.H$57]+[.$J$42])))" office:value-type="float" office:value="11.6792203253292" calcext:value-type="float">
            <text:p>11,679</text:p>
          </table:table-cell>
          <table:table-cell table:formula="of:=[.$I$131]/(([.$C136]*100*[.$I$24])/([.$I$25]*([.I$57]+[.$J$42])))" office:value-type="float" office:value="11.8854576611112" calcext:value-type="float">
            <text:p>11,885</text:p>
          </table:table-cell>
          <table:table-cell table:formula="of:=[.$I$131]/(([.$C136]*100*[.$I$24])/([.$I$25]*([.J$57]+[.$J$42])))" office:value-type="float" office:value="12.0916949968931" calcext:value-type="float">
            <text:p>12,092</text:p>
          </table:table-cell>
          <table:table-cell table:formula="of:=[.$I$131]/(([.$C136]*100*[.$I$24])/([.$I$25]*([.K$57]+[.$J$42])))" office:value-type="float" office:value="12.297932332675" calcext:value-type="float">
            <text:p>12,298</text:p>
          </table:table-cell>
          <table:table-cell table:formula="of:=[.$I$131]/(([.$C136]*100*[.$I$24])/([.$I$25]*([.L$57]+[.$J$42])))" office:value-type="float" office:value="12.5041696684569" calcext:value-type="float">
            <text:p>12,504</text:p>
          </table:table-cell>
          <table:table-cell table:formula="of:=[.$I$131]/(([.$C136]*100*[.$I$24])/([.$I$25]*([.M$57]+[.$J$42])))" office:value-type="float" office:value="12.7104070042388" calcext:value-type="float">
            <text:p>12,710</text:p>
          </table:table-cell>
          <table:table-cell table:number-columns-repeated="5"/>
        </table:table-row>
        <table:table-row table:style-name="ro1">
          <table:table-cell table:number-columns-repeated="2"/>
          <table:table-cell table:formula="of:=[.C138]+5" office:value-type="float" office:value="1018" calcext:value-type="float">
            <text:p>1018</text:p>
          </table:table-cell>
          <table:table-cell table:formula="of:=[.$I$131]/(([.$C137]*100*[.$I$24])/([.$I$25]*([.D$57]+[.$J$42])))" office:value-type="float" office:value="10.9075827257291" calcext:value-type="float">
            <text:p>10,908</text:p>
          </table:table-cell>
          <table:table-cell table:formula="of:=[.$I$131]/(([.$C137]*100*[.$I$24])/([.$I$25]*([.E$57]+[.$J$42])))" office:value-type="float" office:value="11.1148330150267" calcext:value-type="float">
            <text:p>11,115</text:p>
          </table:table-cell>
          <table:table-cell table:formula="of:=[.$I$131]/(([.$C137]*100*[.$I$24])/([.$I$25]*([.F$57]+[.$J$42])))" office:value-type="float" office:value="11.3220833043242" calcext:value-type="float">
            <text:p>11,322</text:p>
          </table:table-cell>
          <table:table-cell table:formula="of:=[.$I$131]/(([.$C137]*100*[.$I$24])/([.$I$25]*([.G$57]+[.$J$42])))" office:value-type="float" office:value="11.5293335936217" calcext:value-type="float">
            <text:p>11,529</text:p>
          </table:table-cell>
          <table:table-cell table:formula="of:=[.$I$131]/(([.$C137]*100*[.$I$24])/([.$I$25]*([.H$57]+[.$J$42])))" office:value-type="float" office:value="11.7365838829193" calcext:value-type="float">
            <text:p>11,737</text:p>
          </table:table-cell>
          <table:table-cell table:formula="of:=[.$I$131]/(([.$C137]*100*[.$I$24])/([.$I$25]*([.I$57]+[.$J$42])))" office:value-type="float" office:value="11.9438341722168" calcext:value-type="float">
            <text:p>11,944</text:p>
          </table:table-cell>
          <table:table-cell table:formula="of:=[.$I$131]/(([.$C137]*100*[.$I$24])/([.$I$25]*([.J$57]+[.$J$42])))" office:value-type="float" office:value="12.1510844615143" calcext:value-type="float">
            <text:p>12,151</text:p>
          </table:table-cell>
          <table:table-cell table:formula="of:=[.$I$131]/(([.$C137]*100*[.$I$24])/([.$I$25]*([.K$57]+[.$J$42])))" office:value-type="float" office:value="12.3583347508119" calcext:value-type="float">
            <text:p>12,358</text:p>
          </table:table-cell>
          <table:table-cell table:formula="of:=[.$I$131]/(([.$C137]*100*[.$I$24])/([.$I$25]*([.L$57]+[.$J$42])))" office:value-type="float" office:value="12.5655850401094" calcext:value-type="float">
            <text:p>12,566</text:p>
          </table:table-cell>
          <table:table-cell table:formula="of:=[.$I$131]/(([.$C137]*100*[.$I$24])/([.$I$25]*([.M$57]+[.$J$42])))" office:value-type="float" office:value="12.7728353294069" calcext:value-type="float">
            <text:p>12,773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0m (mer)</text:p>
          </table:table-cell>
          <table:table-cell office:value-type="float" office:value="1013" calcext:value-type="float">
            <text:p>1013</text:p>
          </table:table-cell>
          <table:table-cell table:formula="of:=[.$I$131]/(([.$C138]*100*[.$I$24])/([.$I$25]*([.D$57]+[.$J$42])))" office:value-type="float" office:value="10.9614207451059" calcext:value-type="float">
            <text:p>10,961</text:p>
          </table:table-cell>
          <table:table-cell table:formula="of:=[.$I$131]/(([.$C138]*100*[.$I$24])/([.$I$25]*([.E$57]+[.$J$42])))" office:value-type="float" office:value="11.1696939874602" calcext:value-type="float">
            <text:p>11,170</text:p>
          </table:table-cell>
          <table:table-cell table:formula="of:=[.$I$131]/(([.$C138]*100*[.$I$24])/([.$I$25]*([.F$57]+[.$J$42])))" office:value-type="float" office:value="11.3779672298145" calcext:value-type="float">
            <text:p>11,378</text:p>
          </table:table-cell>
          <table:table-cell table:formula="of:=[.$I$131]/(([.$C138]*100*[.$I$24])/([.$I$25]*([.G$57]+[.$J$42])))" office:value-type="float" office:value="11.5862404721687" calcext:value-type="float">
            <text:p>11,586</text:p>
          </table:table-cell>
          <table:table-cell table:formula="of:=[.$I$131]/(([.$C138]*100*[.$I$24])/([.$I$25]*([.H$57]+[.$J$42])))" office:value-type="float" office:value="11.794513714523" calcext:value-type="float">
            <text:p>11,795</text:p>
          </table:table-cell>
          <table:table-cell table:style-name="ce10" table:formula="of:=[.$I$131]/(([.$C138]*100*[.$I$24])/([.$I$25]*([.I$133]+[.$J$42])))" office:value-type="float" office:value="12.0027869568773" calcext:value-type="float">
            <text:p>12,003</text:p>
          </table:table-cell>
          <table:table-cell table:formula="of:=[.$I$131]/(([.$C138]*100*[.$I$24])/([.$I$25]*([.J$57]+[.$J$42])))" office:value-type="float" office:value="12.2110601992316" calcext:value-type="float">
            <text:p>12,211</text:p>
          </table:table-cell>
          <table:table-cell table:formula="of:=[.$I$131]/(([.$C138]*100*[.$I$24])/([.$I$25]*([.K$57]+[.$J$42])))" office:value-type="float" office:value="12.4193334415859" calcext:value-type="float">
            <text:p>12,419</text:p>
          </table:table-cell>
          <table:table-cell table:formula="of:=[.$I$131]/(([.$C138]*100*[.$I$24])/([.$I$25]*([.L$57]+[.$J$42])))" office:value-type="float" office:value="12.6276066839402" calcext:value-type="float">
            <text:p>12,628</text:p>
          </table:table-cell>
          <table:table-cell table:formula="of:=[.$I$131]/(([.$C138]*100*[.$I$24])/([.$I$25]*([.M$57]+[.$J$42])))" office:value-type="float" office:value="12.8358799262944" calcext:value-type="float">
            <text:p>12,836</text:p>
          </table:table-cell>
          <table:table-cell table:number-columns-repeated="5"/>
        </table:table-row>
        <table:table-row table:style-name="ro1">
          <table:table-cell table:number-columns-repeated="2"/>
          <table:table-cell table:formula="of:=[.C138]-5" office:value-type="float" office:value="1008" calcext:value-type="float">
            <text:p>1008</text:p>
          </table:table-cell>
          <table:table-cell table:formula="of:=[.$I$131]/(([.$C139]*100*[.$I$24])/([.$I$25]*([.D$57]+[.$J$42])))" office:value-type="float" office:value="11.0157928718177" calcext:value-type="float">
            <text:p>11,016</text:p>
          </table:table-cell>
          <table:table-cell table:formula="of:=[.$I$131]/(([.$C139]*100*[.$I$24])/([.$I$25]*([.E$57]+[.$J$42])))" office:value-type="float" office:value="11.2250992155726" calcext:value-type="float">
            <text:p>11,225</text:p>
          </table:table-cell>
          <table:table-cell table:formula="of:=[.$I$131]/(([.$C139]*100*[.$I$24])/([.$I$25]*([.F$57]+[.$J$42])))" office:value-type="float" office:value="11.4344055593274" calcext:value-type="float">
            <text:p>11,434</text:p>
          </table:table-cell>
          <table:table-cell table:formula="of:=[.$I$131]/(([.$C139]*100*[.$I$24])/([.$I$25]*([.G$57]+[.$J$42])))" office:value-type="float" office:value="11.6437119030823" calcext:value-type="float">
            <text:p>11,644</text:p>
          </table:table-cell>
          <table:table-cell table:formula="of:=[.$I$131]/(([.$C139]*100*[.$I$24])/([.$I$25]*([.H$57]+[.$J$42])))" office:value-type="float" office:value="11.8530182468371" calcext:value-type="float">
            <text:p>11,853</text:p>
          </table:table-cell>
          <table:table-cell table:formula="of:=[.$I$131]/(([.$C139]*100*[.$I$24])/([.$I$25]*([.I$57]+[.$J$42])))" office:value-type="float" office:value="12.062324590592" calcext:value-type="float">
            <text:p>12,062</text:p>
          </table:table-cell>
          <table:table-cell table:formula="of:=[.$I$131]/(([.$C139]*100*[.$I$24])/([.$I$25]*([.J$57]+[.$J$42])))" office:value-type="float" office:value="12.2716309343468" calcext:value-type="float">
            <text:p>12,272</text:p>
          </table:table-cell>
          <table:table-cell table:formula="of:=[.$I$131]/(([.$C139]*100*[.$I$24])/([.$I$25]*([.K$57]+[.$J$42])))" office:value-type="float" office:value="12.4809372781017" calcext:value-type="float">
            <text:p>12,481</text:p>
          </table:table-cell>
          <table:table-cell table:formula="of:=[.$I$131]/(([.$C139]*100*[.$I$24])/([.$I$25]*([.L$57]+[.$J$42])))" office:value-type="float" office:value="12.6902436218565" calcext:value-type="float">
            <text:p>12,690</text:p>
          </table:table-cell>
          <table:table-cell table:formula="of:=[.$I$131]/(([.$C139]*100*[.$I$24])/([.$I$25]*([.M$57]+[.$J$42])))" office:value-type="float" office:value="12.8995499656114" calcext:value-type="float">
            <text:p>12,900</text:p>
          </table:table-cell>
          <table:table-cell table:number-columns-repeated="5"/>
        </table:table-row>
        <table:table-row table:style-name="ro1">
          <table:table-cell table:number-columns-repeated="2"/>
          <table:table-cell table:formula="of:=[.C139]-5" office:value-type="float" office:value="1003" calcext:value-type="float">
            <text:p>1003</text:p>
          </table:table-cell>
          <table:table-cell table:formula="of:=[.$I$131]/(([.$C140]*100*[.$I$24])/([.$I$25]*([.D$57]+[.$J$42])))" office:value-type="float" office:value="11.0707070935117" calcext:value-type="float">
            <text:p>11,071</text:p>
          </table:table-cell>
          <table:table-cell table:formula="of:=[.$I$131]/(([.$C140]*100*[.$I$24])/([.$I$25]*([.E$57]+[.$J$42])))" office:value-type="float" office:value="11.2810568387808" calcext:value-type="float">
            <text:p>11,281</text:p>
          </table:table-cell>
          <table:table-cell table:formula="of:=[.$I$131]/(([.$C140]*100*[.$I$24])/([.$I$25]*([.F$57]+[.$J$42])))" office:value-type="float" office:value="11.4914065840499" calcext:value-type="float">
            <text:p>11,491</text:p>
          </table:table-cell>
          <table:table-cell table:formula="of:=[.$I$131]/(([.$C140]*100*[.$I$24])/([.$I$25]*([.G$57]+[.$J$42])))" office:value-type="float" office:value="11.701756329319" calcext:value-type="float">
            <text:p>11,702</text:p>
          </table:table-cell>
          <table:table-cell table:formula="of:=[.$I$131]/(([.$C140]*100*[.$I$24])/([.$I$25]*([.H$57]+[.$J$42])))" office:value-type="float" office:value="11.9121060745881" calcext:value-type="float">
            <text:p>11,912</text:p>
          </table:table-cell>
          <table:table-cell table:formula="of:=[.$I$131]/(([.$C140]*100*[.$I$24])/([.$I$25]*([.I$57]+[.$J$42])))" office:value-type="float" office:value="12.1224558198571" calcext:value-type="float">
            <text:p>12,122</text:p>
          </table:table-cell>
          <table:table-cell table:formula="of:=[.$I$131]/(([.$C140]*100*[.$I$24])/([.$I$25]*([.J$57]+[.$J$42])))" office:value-type="float" office:value="12.3328055651262" calcext:value-type="float">
            <text:p>12,333</text:p>
          </table:table-cell>
          <table:table-cell table:formula="of:=[.$I$131]/(([.$C140]*100*[.$I$24])/([.$I$25]*([.K$57]+[.$J$42])))" office:value-type="float" office:value="12.5431553103953" calcext:value-type="float">
            <text:p>12,543</text:p>
          </table:table-cell>
          <table:table-cell table:formula="of:=[.$I$131]/(([.$C140]*100*[.$I$24])/([.$I$25]*([.L$57]+[.$J$42])))" office:value-type="float" office:value="12.7535050556644" calcext:value-type="float">
            <text:p>12,754</text:p>
          </table:table-cell>
          <table:table-cell table:formula="of:=[.$I$131]/(([.$C140]*100*[.$I$24])/([.$I$25]*([.M$57]+[.$J$42])))" office:value-type="float" office:value="12.9638548009335" calcext:value-type="float">
            <text:p>12,964</text:p>
          </table:table-cell>
          <table:table-cell table:number-columns-repeated="5"/>
        </table:table-row>
        <table:table-row table:style-name="ro1">
          <table:table-cell table:number-columns-repeated="2"/>
          <table:table-cell table:formula="of:=[.C140]-5" office:value-type="float" office:value="998" calcext:value-type="float">
            <text:p>998</text:p>
          </table:table-cell>
          <table:table-cell table:formula="of:=[.$I$131]/(([.$C141]*100*[.$I$24])/([.$I$25]*([.D$57]+[.$J$42])))" office:value-type="float" office:value="11.1261715579081" calcext:value-type="float">
            <text:p>11,126</text:p>
          </table:table-cell>
          <table:table-cell table:formula="of:=[.$I$131]/(([.$C141]*100*[.$I$24])/([.$I$25]*([.E$57]+[.$J$42])))" office:value-type="float" office:value="11.3375751596164" calcext:value-type="float">
            <text:p>11,338</text:p>
          </table:table-cell>
          <table:table-cell table:formula="of:=[.$I$131]/(([.$C141]*100*[.$I$24])/([.$I$25]*([.F$57]+[.$J$42])))" office:value-type="float" office:value="11.5489787613247" calcext:value-type="float">
            <text:p>11,549</text:p>
          </table:table-cell>
          <table:table-cell table:formula="of:=[.$I$131]/(([.$C141]*100*[.$I$24])/([.$I$25]*([.G$57]+[.$J$42])))" office:value-type="float" office:value="11.760382363033" calcext:value-type="float">
            <text:p>11,760</text:p>
          </table:table-cell>
          <table:table-cell table:formula="of:=[.$I$131]/(([.$C141]*100*[.$I$24])/([.$I$25]*([.H$57]+[.$J$42])))" office:value-type="float" office:value="11.9717859647413" calcext:value-type="float">
            <text:p>11,972</text:p>
          </table:table-cell>
          <table:table-cell table:formula="of:=[.$I$131]/(([.$C141]*100*[.$I$24])/([.$I$25]*([.I$57]+[.$J$42])))" office:value-type="float" office:value="12.1831895664496" calcext:value-type="float">
            <text:p>12,183</text:p>
          </table:table-cell>
          <table:table-cell table:formula="of:=[.$I$131]/(([.$C141]*100*[.$I$24])/([.$I$25]*([.J$57]+[.$J$42])))" office:value-type="float" office:value="12.3945931681579" calcext:value-type="float">
            <text:p>12,395</text:p>
          </table:table-cell>
          <table:table-cell table:formula="of:=[.$I$131]/(([.$C141]*100*[.$I$24])/([.$I$25]*([.K$57]+[.$J$42])))" office:value-type="float" office:value="12.6059967698662" calcext:value-type="float">
            <text:p>12,606</text:p>
          </table:table-cell>
          <table:table-cell table:formula="of:=[.$I$131]/(([.$C141]*100*[.$I$24])/([.$I$25]*([.L$57]+[.$J$42])))" office:value-type="float" office:value="12.8174003715745" calcext:value-type="float">
            <text:p>12,817</text:p>
          </table:table-cell>
          <table:table-cell table:formula="of:=[.$I$131]/(([.$C141]*100*[.$I$24])/([.$I$25]*([.M$57]+[.$J$42])))" office:value-type="float" office:value="13.0288039732828" calcext:value-type="float">
            <text:p>13,029</text:p>
          </table:table-cell>
          <table:table-cell table:number-columns-repeated="5"/>
        </table:table-row>
        <table:table-row table:style-name="ro1">
          <table:table-cell table:number-columns-repeated="2"/>
          <table:table-cell table:formula="of:=[.C141]-5" office:value-type="float" office:value="993" calcext:value-type="float">
            <text:p>993</text:p>
          </table:table-cell>
          <table:table-cell table:formula="of:=[.$I$131]/(([.$C142]*100*[.$I$24])/([.$I$25]*([.D$57]+[.$J$42])))" office:value-type="float" office:value="11.1821945768301" calcext:value-type="float">
            <text:p>11,182</text:p>
          </table:table-cell>
          <table:table-cell table:formula="of:=[.$I$131]/(([.$C142]*100*[.$I$24])/([.$I$25]*([.E$57]+[.$J$42])))" office:value-type="float" office:value="11.394662647832" calcext:value-type="float">
            <text:p>11,395</text:p>
          </table:table-cell>
          <table:table-cell table:formula="of:=[.$I$131]/(([.$C142]*100*[.$I$24])/([.$I$25]*([.F$57]+[.$J$42])))" office:value-type="float" office:value="11.6071307188339" calcext:value-type="float">
            <text:p>11,607</text:p>
          </table:table-cell>
          <table:table-cell table:formula="of:=[.$I$131]/(([.$C142]*100*[.$I$24])/([.$I$25]*([.G$57]+[.$J$42])))" office:value-type="float" office:value="11.8195987898358" calcext:value-type="float">
            <text:p>11,820</text:p>
          </table:table-cell>
          <table:table-cell table:formula="of:=[.$I$131]/(([.$C142]*100*[.$I$24])/([.$I$25]*([.H$57]+[.$J$42])))" office:value-type="float" office:value="12.0320668608377" calcext:value-type="float">
            <text:p>12,032</text:p>
          </table:table-cell>
          <table:table-cell table:formula="of:=[.$I$131]/(([.$C142]*100*[.$I$24])/([.$I$25]*([.I$57]+[.$J$42])))" office:value-type="float" office:value="12.2445349318396" calcext:value-type="float">
            <text:p>12,245</text:p>
          </table:table-cell>
          <table:table-cell table:formula="of:=[.$I$131]/(([.$C142]*100*[.$I$24])/([.$I$25]*([.J$57]+[.$J$42])))" office:value-type="float" office:value="12.4570030028415" calcext:value-type="float">
            <text:p>12,457</text:p>
          </table:table-cell>
          <table:table-cell table:formula="of:=[.$I$131]/(([.$C142]*100*[.$I$24])/([.$I$25]*([.K$57]+[.$J$42])))" office:value-type="float" office:value="12.6694710738434" calcext:value-type="float">
            <text:p>12,669</text:p>
          </table:table-cell>
          <table:table-cell table:formula="of:=[.$I$131]/(([.$C142]*100*[.$I$24])/([.$I$25]*([.L$57]+[.$J$42])))" office:value-type="float" office:value="12.8819391448453" calcext:value-type="float">
            <text:p>12,882</text:p>
          </table:table-cell>
          <table:table-cell table:formula="of:=[.$I$131]/(([.$C142]*100*[.$I$24])/([.$I$25]*([.M$57]+[.$J$42])))" office:value-type="float" office:value="13.0944072158472" calcext:value-type="float">
            <text:p>13,094</text:p>
          </table:table-cell>
          <table:table-cell table:number-columns-repeated="5"/>
        </table:table-row>
        <table:table-row table:style-name="ro1">
          <table:table-cell table:number-columns-repeated="2"/>
          <table:table-cell table:formula="of:=[.C142]-5" office:value-type="float" office:value="988" calcext:value-type="float">
            <text:p>988</text:p>
          </table:table-cell>
          <table:table-cell table:formula="of:=[.$I$131]/(([.$C143]*100*[.$I$24])/([.$I$25]*([.D$57]+[.$J$42])))" office:value-type="float" office:value="11.2387846303565" calcext:value-type="float">
            <text:p>11,239</text:p>
          </table:table-cell>
          <table:table-cell table:formula="of:=[.$I$131]/(([.$C143]*100*[.$I$24])/([.$I$25]*([.E$57]+[.$J$42])))" office:value-type="float" office:value="11.4523279446328" calcext:value-type="float">
            <text:p>11,452</text:p>
          </table:table-cell>
          <table:table-cell table:formula="of:=[.$I$131]/(([.$C143]*100*[.$I$24])/([.$I$25]*([.F$57]+[.$J$42])))" office:value-type="float" office:value="11.665871258909" calcext:value-type="float">
            <text:p>11,666</text:p>
          </table:table-cell>
          <table:table-cell table:formula="of:=[.$I$131]/(([.$C143]*100*[.$I$24])/([.$I$25]*([.G$57]+[.$J$42])))" office:value-type="float" office:value="11.8794145731852" calcext:value-type="float">
            <text:p>11,879</text:p>
          </table:table-cell>
          <table:table-cell table:formula="of:=[.$I$131]/(([.$C143]*100*[.$I$24])/([.$I$25]*([.H$57]+[.$J$42])))" office:value-type="float" office:value="12.0929578874614" calcext:value-type="float">
            <text:p>12,093</text:p>
          </table:table-cell>
          <table:table-cell table:formula="of:=[.$I$131]/(([.$C143]*100*[.$I$24])/([.$I$25]*([.I$57]+[.$J$42])))" office:value-type="float" office:value="12.3065012017376" calcext:value-type="float">
            <text:p>12,307</text:p>
          </table:table-cell>
          <table:table-cell table:formula="of:=[.$I$131]/(([.$C143]*100*[.$I$24])/([.$I$25]*([.J$57]+[.$J$42])))" office:value-type="float" office:value="12.5200445160138" calcext:value-type="float">
            <text:p>12,520</text:p>
          </table:table-cell>
          <table:table-cell table:formula="of:=[.$I$131]/(([.$C143]*100*[.$I$24])/([.$I$25]*([.K$57]+[.$J$42])))" office:value-type="float" office:value="12.73358783029" calcext:value-type="float">
            <text:p>12,734</text:p>
          </table:table-cell>
          <table:table-cell table:formula="of:=[.$I$131]/(([.$C143]*100*[.$I$24])/([.$I$25]*([.L$57]+[.$J$42])))" office:value-type="float" office:value="12.9471311445662" calcext:value-type="float">
            <text:p>12,947</text:p>
          </table:table-cell>
          <table:table-cell table:formula="of:=[.$I$131]/(([.$C143]*100*[.$I$24])/([.$I$25]*([.M$57]+[.$J$42])))" office:value-type="float" office:value="13.1606744588424" calcext:value-type="float">
            <text:p>13,161</text:p>
          </table:table-cell>
          <table:table-cell table:number-columns-repeated="5"/>
        </table:table-row>
        <table:table-row table:style-name="ro1">
          <table:table-cell table:number-columns-repeated="2"/>
          <table:table-cell table:formula="of:=[.C143]-5" office:value-type="float" office:value="983" calcext:value-type="float">
            <text:p>983</text:p>
          </table:table-cell>
          <table:table-cell table:formula="of:=[.$I$131]/(([.$C144]*100*[.$I$24])/([.$I$25]*([.D$57]+[.$J$42])))" office:value-type="float" office:value="11.295950371101" calcext:value-type="float">
            <text:p>11,296</text:p>
          </table:table-cell>
          <table:table-cell table:formula="of:=[.$I$131]/(([.$C144]*100*[.$I$24])/([.$I$25]*([.E$57]+[.$J$42])))" office:value-type="float" office:value="11.5105798670368" calcext:value-type="float">
            <text:p>11,511</text:p>
          </table:table-cell>
          <table:table-cell table:formula="of:=[.$I$131]/(([.$C144]*100*[.$I$24])/([.$I$25]*([.F$57]+[.$J$42])))" office:value-type="float" office:value="11.7252093629726" calcext:value-type="float">
            <text:p>11,725</text:p>
          </table:table-cell>
          <table:table-cell table:formula="of:=[.$I$131]/(([.$C144]*100*[.$I$24])/([.$I$25]*([.G$57]+[.$J$42])))" office:value-type="float" office:value="11.9398388589084" calcext:value-type="float">
            <text:p>11,940</text:p>
          </table:table-cell>
          <table:table-cell table:formula="of:=[.$I$131]/(([.$C144]*100*[.$I$24])/([.$I$25]*([.H$57]+[.$J$42])))" office:value-type="float" office:value="12.1544683548442" calcext:value-type="float">
            <text:p>12,154</text:p>
          </table:table-cell>
          <table:table-cell table:formula="of:=[.$I$131]/(([.$C144]*100*[.$I$24])/([.$I$25]*([.I$57]+[.$J$42])))" office:value-type="float" office:value="12.36909785078" calcext:value-type="float">
            <text:p>12,369</text:p>
          </table:table-cell>
          <table:table-cell table:formula="of:=[.$I$131]/(([.$C144]*100*[.$I$24])/([.$I$25]*([.J$57]+[.$J$42])))" office:value-type="float" office:value="12.5837273467158" calcext:value-type="float">
            <text:p>12,584</text:p>
          </table:table-cell>
          <table:table-cell table:formula="of:=[.$I$131]/(([.$C144]*100*[.$I$24])/([.$I$25]*([.K$57]+[.$J$42])))" office:value-type="float" office:value="12.7983568426516" calcext:value-type="float">
            <text:p>12,798</text:p>
          </table:table-cell>
          <table:table-cell table:formula="of:=[.$I$131]/(([.$C144]*100*[.$I$24])/([.$I$25]*([.L$57]+[.$J$42])))" office:value-type="float" office:value="13.0129863385874" calcext:value-type="float">
            <text:p>13,013</text:p>
          </table:table-cell>
          <table:table-cell table:formula="of:=[.$I$131]/(([.$C144]*100*[.$I$24])/([.$I$25]*([.M$57]+[.$J$42])))" office:value-type="float" office:value="13.2276158345232" calcext:value-type="float">
            <text:p>13,228</text:p>
          </table:table-cell>
          <table:table-cell table:number-columns-repeated="5"/>
        </table:table-row>
        <table:table-row table:style-name="ro1">
          <table:table-cell table:number-columns-repeated="2"/>
          <table:table-cell table:formula="of:=[.C144]-5" office:value-type="float" office:value="978" calcext:value-type="float">
            <text:p>978</text:p>
          </table:table-cell>
          <table:table-cell table:formula="of:=[.$I$131]/(([.$C145]*100*[.$I$24])/([.$I$25]*([.D$57]+[.$J$42])))" office:value-type="float" office:value="11.353700628622" calcext:value-type="float">
            <text:p>11,354</text:p>
          </table:table-cell>
          <table:table-cell table:formula="of:=[.$I$131]/(([.$C145]*100*[.$I$24])/([.$I$25]*([.E$57]+[.$J$42])))" office:value-type="float" office:value="11.5694274123693" calcext:value-type="float">
            <text:p>11,569</text:p>
          </table:table-cell>
          <table:table-cell table:formula="of:=[.$I$131]/(([.$C145]*100*[.$I$24])/([.$I$25]*([.F$57]+[.$J$42])))" office:value-type="float" office:value="11.7851541961166" calcext:value-type="float">
            <text:p>11,785</text:p>
          </table:table-cell>
          <table:table-cell table:formula="of:=[.$I$131]/(([.$C145]*100*[.$I$24])/([.$I$25]*([.G$57]+[.$J$42])))" office:value-type="float" office:value="12.0008809798639" calcext:value-type="float">
            <text:p>12,001</text:p>
          </table:table-cell>
          <table:table-cell table:formula="of:=[.$I$131]/(([.$C145]*100*[.$I$24])/([.$I$25]*([.H$57]+[.$J$42])))" office:value-type="float" office:value="12.2166077636113" calcext:value-type="float">
            <text:p>12,217</text:p>
          </table:table-cell>
          <table:table-cell table:formula="of:=[.$I$131]/(([.$C145]*100*[.$I$24])/([.$I$25]*([.I$57]+[.$J$42])))" office:value-type="float" office:value="12.4323345473586" calcext:value-type="float">
            <text:p>12,432</text:p>
          </table:table-cell>
          <table:table-cell table:formula="of:=[.$I$131]/(([.$C145]*100*[.$I$24])/([.$I$25]*([.J$57]+[.$J$42])))" office:value-type="float" office:value="12.6480613311059" calcext:value-type="float">
            <text:p>12,648</text:p>
          </table:table-cell>
          <table:table-cell table:formula="of:=[.$I$131]/(([.$C145]*100*[.$I$24])/([.$I$25]*([.K$57]+[.$J$42])))" office:value-type="float" office:value="12.8637881148533" calcext:value-type="float">
            <text:p>12,864</text:p>
          </table:table-cell>
          <table:table-cell table:formula="of:=[.$I$131]/(([.$C145]*100*[.$I$24])/([.$I$25]*([.L$57]+[.$J$42])))" office:value-type="float" office:value="13.0795148986006" calcext:value-type="float">
            <text:p>13,080</text:p>
          </table:table-cell>
          <table:table-cell table:formula="of:=[.$I$131]/(([.$C145]*100*[.$I$24])/([.$I$25]*([.M$57]+[.$J$42])))" office:value-type="float" office:value="13.2952416823479" calcext:value-type="float">
            <text:p>13,295</text:p>
          </table:table-cell>
          <table:table-cell table:number-columns-repeated="5"/>
        </table:table-row>
        <table:table-row table:style-name="ro1">
          <table:table-cell table:number-columns-repeated="2"/>
          <table:table-cell table:formula="of:=[.C145]-5" office:value-type="float" office:value="973" calcext:value-type="float">
            <text:p>973</text:p>
          </table:table-cell>
          <table:table-cell table:formula="of:=[.$I$131]/(([.$C146]*100*[.$I$24])/([.$I$25]*([.D$57]+[.$J$42])))" office:value-type="float" office:value="11.4120444139694" calcext:value-type="float">
            <text:p>11,412</text:p>
          </table:table-cell>
          <table:table-cell table:formula="of:=[.$I$131]/(([.$C146]*100*[.$I$24])/([.$I$25]*([.E$57]+[.$J$42])))" office:value-type="float" office:value="11.6288797628953" calcext:value-type="float">
            <text:p>11,629</text:p>
          </table:table-cell>
          <table:table-cell table:formula="of:=[.$I$131]/(([.$C146]*100*[.$I$24])/([.$I$25]*([.F$57]+[.$J$42])))" office:value-type="float" office:value="11.8457151118212" calcext:value-type="float">
            <text:p>11,846</text:p>
          </table:table-cell>
          <table:table-cell table:formula="of:=[.$I$131]/(([.$C146]*100*[.$I$24])/([.$I$25]*([.G$57]+[.$J$42])))" office:value-type="float" office:value="12.0625504607471" calcext:value-type="float">
            <text:p>12,063</text:p>
          </table:table-cell>
          <table:table-cell table:formula="of:=[.$I$131]/(([.$C146]*100*[.$I$24])/([.$I$25]*([.H$57]+[.$J$42])))" office:value-type="float" office:value="12.279385809673" calcext:value-type="float">
            <text:p>12,279</text:p>
          </table:table-cell>
          <table:table-cell table:formula="of:=[.$I$131]/(([.$C146]*100*[.$I$24])/([.$I$25]*([.I$57]+[.$J$42])))" office:value-type="float" office:value="12.4962211585989" calcext:value-type="float">
            <text:p>12,496</text:p>
          </table:table-cell>
          <table:table-cell table:formula="of:=[.$I$131]/(([.$C146]*100*[.$I$24])/([.$I$25]*([.J$57]+[.$J$42])))" office:value-type="float" office:value="12.7130565075248" calcext:value-type="float">
            <text:p>12,713</text:p>
          </table:table-cell>
          <table:table-cell table:formula="of:=[.$I$131]/(([.$C146]*100*[.$I$24])/([.$I$25]*([.K$57]+[.$J$42])))" office:value-type="float" office:value="12.9298918564507" calcext:value-type="float">
            <text:p>12,930</text:p>
          </table:table-cell>
          <table:table-cell table:formula="of:=[.$I$131]/(([.$C146]*100*[.$I$24])/([.$I$25]*([.L$57]+[.$J$42])))" office:value-type="float" office:value="13.1467272053765" calcext:value-type="float">
            <text:p>13,147</text:p>
          </table:table-cell>
          <table:table-cell table:formula="of:=[.$I$131]/(([.$C146]*100*[.$I$24])/([.$I$25]*([.M$57]+[.$J$42])))" office:value-type="float" office:value="13.3635625543024" calcext:value-type="float">
            <text:p>13,364</text:p>
          </table:table-cell>
          <table:table-cell table:number-columns-repeated="5"/>
        </table:table-row>
        <table:table-row table:style-name="ro1">
          <table:table-cell table:number-columns-repeated="2"/>
          <table:table-cell table:formula="of:=[.C146]-5" office:value-type="float" office:value="968" calcext:value-type="float">
            <text:p>968</text:p>
          </table:table-cell>
          <table:table-cell table:formula="of:=[.$I$131]/(([.$C147]*100*[.$I$24])/([.$I$25]*([.D$57]+[.$J$42])))" office:value-type="float" office:value="11.4709909243722" calcext:value-type="float">
            <text:p>11,471</text:p>
          </table:table-cell>
          <table:table-cell table:formula="of:=[.$I$131]/(([.$C147]*100*[.$I$24])/([.$I$25]*([.E$57]+[.$J$42])))" office:value-type="float" office:value="11.6889462905962" calcext:value-type="float">
            <text:p>11,689</text:p>
          </table:table-cell>
          <table:table-cell table:formula="of:=[.$I$131]/(([.$C147]*100*[.$I$24])/([.$I$25]*([.F$57]+[.$J$42])))" office:value-type="float" office:value="11.9069016568203" calcext:value-type="float">
            <text:p>11,907</text:p>
          </table:table-cell>
          <table:table-cell table:formula="of:=[.$I$131]/(([.$C147]*100*[.$I$24])/([.$I$25]*([.G$57]+[.$J$42])))" office:value-type="float" office:value="12.1248570230444" calcext:value-type="float">
            <text:p>12,125</text:p>
          </table:table-cell>
          <table:table-cell table:formula="of:=[.$I$131]/(([.$C147]*100*[.$I$24])/([.$I$25]*([.H$57]+[.$J$42])))" office:value-type="float" office:value="12.3428123892684" calcext:value-type="float">
            <text:p>12,343</text:p>
          </table:table-cell>
          <table:table-cell table:formula="of:=[.$I$131]/(([.$C147]*100*[.$I$24])/([.$I$25]*([.I$57]+[.$J$42])))" office:value-type="float" office:value="12.5607677554925" calcext:value-type="float">
            <text:p>12,561</text:p>
          </table:table-cell>
          <table:table-cell table:formula="of:=[.$I$131]/(([.$C147]*100*[.$I$24])/([.$I$25]*([.J$57]+[.$J$42])))" office:value-type="float" office:value="12.7787231217165" calcext:value-type="float">
            <text:p>12,779</text:p>
          </table:table-cell>
          <table:table-cell table:formula="of:=[.$I$131]/(([.$C147]*100*[.$I$24])/([.$I$25]*([.K$57]+[.$J$42])))" office:value-type="float" office:value="12.9966784879406" calcext:value-type="float">
            <text:p>12,997</text:p>
          </table:table-cell>
          <table:table-cell table:formula="of:=[.$I$131]/(([.$C147]*100*[.$I$24])/([.$I$25]*([.L$57]+[.$J$42])))" office:value-type="float" office:value="13.2146338541646" calcext:value-type="float">
            <text:p>13,215</text:p>
          </table:table-cell>
          <table:table-cell table:formula="of:=[.$I$131]/(([.$C147]*100*[.$I$24])/([.$I$25]*([.M$57]+[.$J$42])))" office:value-type="float" office:value="13.4325892203887" calcext:value-type="float">
            <text:p>13,433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500m</text:p>
          </table:table-cell>
          <table:table-cell table:formula="of:=[.C147]-5" office:value-type="float" office:value="963" calcext:value-type="float">
            <text:p>963</text:p>
          </table:table-cell>
          <table:table-cell table:formula="of:=[.$I$131]/(([.$C148]*100*[.$I$24])/([.$I$25]*([.D$57]+[.$J$42])))" office:value-type="float" office:value="11.5305495480709" calcext:value-type="float">
            <text:p>11,531</text:p>
          </table:table-cell>
          <table:table-cell table:formula="of:=[.$I$131]/(([.$C148]*100*[.$I$24])/([.$I$25]*([.E$57]+[.$J$42])))" office:value-type="float" office:value="11.7496365620947" calcext:value-type="float">
            <text:p>11,750</text:p>
          </table:table-cell>
          <table:table-cell table:formula="of:=[.$I$131]/(([.$C148]*100*[.$I$24])/([.$I$25]*([.F$57]+[.$J$42])))" office:value-type="float" office:value="11.9687235761184" calcext:value-type="float">
            <text:p>11,969</text:p>
          </table:table-cell>
          <table:table-cell table:formula="of:=[.$I$131]/(([.$C148]*100*[.$I$24])/([.$I$25]*([.G$57]+[.$J$42])))" office:value-type="float" office:value="12.1878105901422" calcext:value-type="float">
            <text:p>12,188</text:p>
          </table:table-cell>
          <table:table-cell table:formula="of:=[.$I$131]/(([.$C148]*100*[.$I$24])/([.$I$25]*([.H$57]+[.$J$42])))" office:value-type="float" office:value="12.406897604166" calcext:value-type="float">
            <text:p>12,407</text:p>
          </table:table-cell>
          <table:table-cell table:formula="of:=[.$I$131]/(([.$C148]*100*[.$I$24])/([.$I$25]*([.I$57]+[.$J$42])))" office:value-type="float" office:value="12.6259846181897" calcext:value-type="float">
            <text:p>12,626</text:p>
          </table:table-cell>
          <table:table-cell table:formula="of:=[.$I$131]/(([.$C148]*100*[.$I$24])/([.$I$25]*([.J$57]+[.$J$42])))" office:value-type="float" office:value="12.8450716322135" calcext:value-type="float">
            <text:p>12,845</text:p>
          </table:table-cell>
          <table:table-cell table:formula="of:=[.$I$131]/(([.$C148]*100*[.$I$24])/([.$I$25]*([.K$57]+[.$J$42])))" office:value-type="float" office:value="13.0641586462373" calcext:value-type="float">
            <text:p>13,064</text:p>
          </table:table-cell>
          <table:table-cell table:formula="of:=[.$I$131]/(([.$C148]*100*[.$I$24])/([.$I$25]*([.L$57]+[.$J$42])))" office:value-type="float" office:value="13.283245660261" calcext:value-type="float">
            <text:p>13,283</text:p>
          </table:table-cell>
          <table:table-cell table:formula="of:=[.$I$131]/(([.$C148]*100*[.$I$24])/([.$I$25]*([.M$57]+[.$J$42])))" office:value-type="float" office:value="13.5023326742848" calcext:value-type="float">
            <text:p>13,502</text:p>
          </table:table-cell>
          <table:table-cell table:number-columns-repeated="5"/>
        </table:table-row>
        <table:table-row table:style-name="ro1">
          <table:table-cell table:number-columns-repeated="2"/>
          <table:table-cell table:formula="of:=[.C148]-5" office:value-type="float" office:value="958" calcext:value-type="float">
            <text:p>958</text:p>
          </table:table-cell>
          <table:table-cell table:formula="of:=[.$I$131]/(([.$C149]*100*[.$I$24])/([.$I$25]*([.D$57]+[.$J$42])))" office:value-type="float" office:value="11.590729869303" calcext:value-type="float">
            <text:p>11,591</text:p>
          </table:table-cell>
          <table:table-cell table:formula="of:=[.$I$131]/(([.$C149]*100*[.$I$24])/([.$I$25]*([.E$57]+[.$J$42])))" office:value-type="float" office:value="11.810960343734" calcext:value-type="float">
            <text:p>11,811</text:p>
          </table:table-cell>
          <table:table-cell table:formula="of:=[.$I$131]/(([.$C149]*100*[.$I$24])/([.$I$25]*([.F$57]+[.$J$42])))" office:value-type="float" office:value="12.031190818165" calcext:value-type="float">
            <text:p>12,031</text:p>
          </table:table-cell>
          <table:table-cell table:formula="of:=[.$I$131]/(([.$C149]*100*[.$I$24])/([.$I$25]*([.G$57]+[.$J$42])))" office:value-type="float" office:value="12.251421292596" calcext:value-type="float">
            <text:p>12,251</text:p>
          </table:table-cell>
          <table:table-cell table:formula="of:=[.$I$131]/(([.$C149]*100*[.$I$24])/([.$I$25]*([.H$57]+[.$J$42])))" office:value-type="float" office:value="12.471651767027" calcext:value-type="float">
            <text:p>12,472</text:p>
          </table:table-cell>
          <table:table-cell table:formula="of:=[.$I$131]/(([.$C149]*100*[.$I$24])/([.$I$25]*([.I$57]+[.$J$42])))" office:value-type="float" office:value="12.6918822414579" calcext:value-type="float">
            <text:p>12,692</text:p>
          </table:table-cell>
          <table:table-cell table:formula="of:=[.$I$131]/(([.$C149]*100*[.$I$24])/([.$I$25]*([.J$57]+[.$J$42])))" office:value-type="float" office:value="12.9121127158889" calcext:value-type="float">
            <text:p>12,912</text:p>
          </table:table-cell>
          <table:table-cell table:formula="of:=[.$I$131]/(([.$C149]*100*[.$I$24])/([.$I$25]*([.K$57]+[.$J$42])))" office:value-type="float" office:value="13.1323431903199" calcext:value-type="float">
            <text:p>13,132</text:p>
          </table:table-cell>
          <table:table-cell table:formula="of:=[.$I$131]/(([.$C149]*100*[.$I$24])/([.$I$25]*([.L$57]+[.$J$42])))" office:value-type="float" office:value="13.3525736647509" calcext:value-type="float">
            <text:p>13,353</text:p>
          </table:table-cell>
          <table:table-cell table:formula="of:=[.$I$131]/(([.$C149]*100*[.$I$24])/([.$I$25]*([.M$57]+[.$J$42])))" office:value-type="float" office:value="13.5728041391819" calcext:value-type="float">
            <text:p>13,573</text:p>
          </table:table-cell>
          <table:table-cell table:number-columns-repeated="5"/>
        </table:table-row>
        <table:table-row table:style-name="ro1">
          <table:table-cell table:number-columns-repeated="2"/>
          <table:table-cell table:formula="of:=[.C149]-5" office:value-type="float" office:value="953" calcext:value-type="float">
            <text:p>953</text:p>
          </table:table-cell>
          <table:table-cell table:formula="of:=[.$I$131]/(([.$C150]*100*[.$I$24])/([.$I$25]*([.D$57]+[.$J$42])))" office:value-type="float" office:value="11.6515416734441" calcext:value-type="float">
            <text:p>11,652</text:p>
          </table:table-cell>
          <table:table-cell table:formula="of:=[.$I$131]/(([.$C150]*100*[.$I$24])/([.$I$25]*([.E$57]+[.$J$42])))" office:value-type="float" office:value="11.8729276068176" calcext:value-type="float">
            <text:p>11,873</text:p>
          </table:table-cell>
          <table:table-cell table:formula="of:=[.$I$131]/(([.$C150]*100*[.$I$24])/([.$I$25]*([.F$57]+[.$J$42])))" office:value-type="float" office:value="12.094313540191" calcext:value-type="float">
            <text:p>12,094</text:p>
          </table:table-cell>
          <table:table-cell table:formula="of:=[.$I$131]/(([.$C150]*100*[.$I$24])/([.$I$25]*([.G$57]+[.$J$42])))" office:value-type="float" office:value="12.3156994735645" calcext:value-type="float">
            <text:p>12,316</text:p>
          </table:table-cell>
          <table:table-cell table:formula="of:=[.$I$131]/(([.$C150]*100*[.$I$24])/([.$I$25]*([.H$57]+[.$J$42])))" office:value-type="float" office:value="12.5370854069379" calcext:value-type="float">
            <text:p>12,537</text:p>
          </table:table-cell>
          <table:table-cell table:formula="of:=[.$I$131]/(([.$C150]*100*[.$I$24])/([.$I$25]*([.I$57]+[.$J$42])))" office:value-type="float" office:value="12.7584713403113" calcext:value-type="float">
            <text:p>12,758</text:p>
          </table:table-cell>
          <table:table-cell table:formula="of:=[.$I$131]/(([.$C150]*100*[.$I$24])/([.$I$25]*([.J$57]+[.$J$42])))" office:value-type="float" office:value="12.9798572736848" calcext:value-type="float">
            <text:p>12,980</text:p>
          </table:table-cell>
          <table:table-cell table:formula="of:=[.$I$131]/(([.$C150]*100*[.$I$24])/([.$I$25]*([.K$57]+[.$J$42])))" office:value-type="float" office:value="13.2012432070582" calcext:value-type="float">
            <text:p>13,201</text:p>
          </table:table-cell>
          <table:table-cell table:formula="of:=[.$I$131]/(([.$C150]*100*[.$I$24])/([.$I$25]*([.L$57]+[.$J$42])))" office:value-type="float" office:value="13.4226291404317" calcext:value-type="float">
            <text:p>13,423</text:p>
          </table:table-cell>
          <table:table-cell table:formula="of:=[.$I$131]/(([.$C150]*100*[.$I$24])/([.$I$25]*([.M$57]+[.$J$42])))" office:value-type="float" office:value="13.6440150738051" calcext:value-type="float">
            <text:p>13,644</text:p>
          </table:table-cell>
          <table:table-cell table:number-columns-repeated="5"/>
        </table:table-row>
        <table:table-row table:style-name="ro1">
          <table:table-cell table:number-columns-repeated="2"/>
          <table:table-cell table:formula="of:=[.C150]-5" office:value-type="float" office:value="948" calcext:value-type="float">
            <text:p>948</text:p>
          </table:table-cell>
          <table:table-cell table:formula="of:=[.$I$131]/(([.$C151]*100*[.$I$24])/([.$I$25]*([.D$57]+[.$J$42])))" office:value-type="float" office:value="11.7129949523125" calcext:value-type="float">
            <text:p>11,713</text:p>
          </table:table-cell>
          <table:table-cell table:formula="of:=[.$I$131]/(([.$C151]*100*[.$I$24])/([.$I$25]*([.E$57]+[.$J$42])))" office:value-type="float" office:value="11.9355485330139" calcext:value-type="float">
            <text:p>11,936</text:p>
          </table:table-cell>
          <table:table-cell table:formula="of:=[.$I$131]/(([.$C151]*100*[.$I$24])/([.$I$25]*([.F$57]+[.$J$42])))" office:value-type="float" office:value="12.1581021137152" calcext:value-type="float">
            <text:p>12,158</text:p>
          </table:table-cell>
          <table:table-cell table:formula="of:=[.$I$131]/(([.$C151]*100*[.$I$24])/([.$I$25]*([.G$57]+[.$J$42])))" office:value-type="float" office:value="12.3806556944166" calcext:value-type="float">
            <text:p>12,381</text:p>
          </table:table-cell>
          <table:table-cell table:formula="of:=[.$I$131]/(([.$C151]*100*[.$I$24])/([.$I$25]*([.H$57]+[.$J$42])))" office:value-type="float" office:value="12.603209275118" calcext:value-type="float">
            <text:p>12,603</text:p>
          </table:table-cell>
          <table:table-cell table:formula="of:=[.$I$131]/(([.$C151]*100*[.$I$24])/([.$I$25]*([.I$57]+[.$J$42])))" office:value-type="float" office:value="12.8257628558193" calcext:value-type="float">
            <text:p>12,826</text:p>
          </table:table-cell>
          <table:table-cell table:formula="of:=[.$I$131]/(([.$C151]*100*[.$I$24])/([.$I$25]*([.J$57]+[.$J$42])))" office:value-type="float" office:value="13.0483164365207" calcext:value-type="float">
            <text:p>13,048</text:p>
          </table:table-cell>
          <table:table-cell table:formula="of:=[.$I$131]/(([.$C151]*100*[.$I$24])/([.$I$25]*([.K$57]+[.$J$42])))" office:value-type="float" office:value="13.270870017222" calcext:value-type="float">
            <text:p>13,271</text:p>
          </table:table-cell>
          <table:table-cell table:formula="of:=[.$I$131]/(([.$C151]*100*[.$I$24])/([.$I$25]*([.L$57]+[.$J$42])))" office:value-type="float" office:value="13.4934235979234" calcext:value-type="float">
            <text:p>13,493</text:p>
          </table:table-cell>
          <table:table-cell table:formula="of:=[.$I$131]/(([.$C151]*100*[.$I$24])/([.$I$25]*([.M$57]+[.$J$42])))" office:value-type="float" office:value="13.7159771786248" calcext:value-type="float">
            <text:p>13,716</text:p>
          </table:table-cell>
          <table:table-cell table:number-columns-repeated="5"/>
        </table:table-row>
        <table:table-row table:style-name="ro1">
          <table:table-cell table:number-columns-repeated="2"/>
          <table:table-cell table:formula="of:=[.C151]-5" office:value-type="float" office:value="943" calcext:value-type="float">
            <text:p>943</text:p>
          </table:table-cell>
          <table:table-cell table:formula="of:=[.$I$131]/(([.$C152]*100*[.$I$24])/([.$I$25]*([.D$57]+[.$J$42])))" office:value-type="float" office:value="11.7750999096419" calcext:value-type="float">
            <text:p>11,775</text:p>
          </table:table-cell>
          <table:table-cell table:formula="of:=[.$I$131]/(([.$C152]*100*[.$I$24])/([.$I$25]*([.E$57]+[.$J$42])))" office:value-type="float" office:value="11.9988335199334" calcext:value-type="float">
            <text:p>11,999</text:p>
          </table:table-cell>
          <table:table-cell table:formula="of:=[.$I$131]/(([.$C152]*100*[.$I$24])/([.$I$25]*([.F$57]+[.$J$42])))" office:value-type="float" office:value="12.2225671302249" calcext:value-type="float">
            <text:p>12,223</text:p>
          </table:table-cell>
          <table:table-cell table:formula="of:=[.$I$131]/(([.$C152]*100*[.$I$24])/([.$I$25]*([.G$57]+[.$J$42])))" office:value-type="float" office:value="12.4463007405164" calcext:value-type="float">
            <text:p>12,446</text:p>
          </table:table-cell>
          <table:table-cell table:formula="of:=[.$I$131]/(([.$C152]*100*[.$I$24])/([.$I$25]*([.H$57]+[.$J$42])))" office:value-type="float" office:value="12.6700343508079" calcext:value-type="float">
            <text:p>12,670</text:p>
          </table:table-cell>
          <table:table-cell table:formula="of:=[.$I$131]/(([.$C152]*100*[.$I$24])/([.$I$25]*([.I$57]+[.$J$42])))" office:value-type="float" office:value="12.8937679610994" calcext:value-type="float">
            <text:p>12,894</text:p>
          </table:table-cell>
          <table:table-cell table:formula="of:=[.$I$131]/(([.$C152]*100*[.$I$24])/([.$I$25]*([.J$57]+[.$J$42])))" office:value-type="float" office:value="13.1175015713909" calcext:value-type="float">
            <text:p>13,118</text:p>
          </table:table-cell>
          <table:table-cell table:formula="of:=[.$I$131]/(([.$C152]*100*[.$I$24])/([.$I$25]*([.K$57]+[.$J$42])))" office:value-type="float" office:value="13.3412351816824" calcext:value-type="float">
            <text:p>13,341</text:p>
          </table:table-cell>
          <table:table-cell table:formula="of:=[.$I$131]/(([.$C152]*100*[.$I$24])/([.$I$25]*([.L$57]+[.$J$42])))" office:value-type="float" office:value="13.5649687919739" calcext:value-type="float">
            <text:p>13,565</text:p>
          </table:table-cell>
          <table:table-cell table:formula="of:=[.$I$131]/(([.$C152]*100*[.$I$24])/([.$I$25]*([.M$57]+[.$J$42])))" office:value-type="float" office:value="13.7887024022654" calcext:value-type="float">
            <text:p>13,789</text:p>
          </table:table-cell>
          <table:table-cell table:number-columns-repeated="5"/>
        </table:table-row>
        <table:table-row table:style-name="ro1">
          <table:table-cell table:number-columns-repeated="2"/>
          <table:table-cell table:formula="of:=[.C152]-5" office:value-type="float" office:value="938" calcext:value-type="float">
            <text:p>938</text:p>
          </table:table-cell>
          <table:table-cell table:formula="of:=[.$I$131]/(([.$C153]*100*[.$I$24])/([.$I$25]*([.D$57]+[.$J$42])))" office:value-type="float" office:value="11.8378669667295" calcext:value-type="float">
            <text:p>11,838</text:p>
          </table:table-cell>
          <table:table-cell table:formula="of:=[.$I$131]/(([.$C153]*100*[.$I$24])/([.$I$25]*([.E$57]+[.$J$42])))" office:value-type="float" office:value="12.062793186884" calcext:value-type="float">
            <text:p>12,063</text:p>
          </table:table-cell>
          <table:table-cell table:formula="of:=[.$I$131]/(([.$C153]*100*[.$I$24])/([.$I$25]*([.F$57]+[.$J$42])))" office:value-type="float" office:value="12.2877194070384" calcext:value-type="float">
            <text:p>12,288</text:p>
          </table:table-cell>
          <table:table-cell table:formula="of:=[.$I$131]/(([.$C153]*100*[.$I$24])/([.$I$25]*([.G$57]+[.$J$42])))" office:value-type="float" office:value="12.5126456271929" calcext:value-type="float">
            <text:p>12,513</text:p>
          </table:table-cell>
          <table:table-cell table:formula="of:=[.$I$131]/(([.$C153]*100*[.$I$24])/([.$I$25]*([.H$57]+[.$J$42])))" office:value-type="float" office:value="12.7375718473474" calcext:value-type="float">
            <text:p>12,738</text:p>
          </table:table-cell>
          <table:table-cell table:formula="of:=[.$I$131]/(([.$C153]*100*[.$I$24])/([.$I$25]*([.I$57]+[.$J$42])))" office:value-type="float" office:value="12.9624980675018" calcext:value-type="float">
            <text:p>12,962</text:p>
          </table:table-cell>
          <table:table-cell table:formula="of:=[.$I$131]/(([.$C153]*100*[.$I$24])/([.$I$25]*([.J$57]+[.$J$42])))" office:value-type="float" office:value="13.1874242876563" calcext:value-type="float">
            <text:p>13,187</text:p>
          </table:table-cell>
          <table:table-cell table:formula="of:=[.$I$131]/(([.$C153]*100*[.$I$24])/([.$I$25]*([.K$57]+[.$J$42])))" office:value-type="float" office:value="13.4123505078108" calcext:value-type="float">
            <text:p>13,412</text:p>
          </table:table-cell>
          <table:table-cell table:formula="of:=[.$I$131]/(([.$C153]*100*[.$I$24])/([.$I$25]*([.L$57]+[.$J$42])))" office:value-type="float" office:value="13.6372767279652" calcext:value-type="float">
            <text:p>13,637</text:p>
          </table:table-cell>
          <table:table-cell table:formula="of:=[.$I$131]/(([.$C153]*100*[.$I$24])/([.$I$25]*([.M$57]+[.$J$42])))" office:value-type="float" office:value="13.8622029481197" calcext:value-type="float">
            <text:p>13,862</text:p>
          </table:table-cell>
          <table:table-cell table:number-columns-repeated="5"/>
        </table:table-row>
        <table:table-row table:style-name="ro1">
          <table:table-cell table:number-columns-repeated="2"/>
          <table:table-cell table:formula="of:=[.C153]-5" office:value-type="float" office:value="933" calcext:value-type="float">
            <text:p>933</text:p>
          </table:table-cell>
          <table:table-cell table:formula="of:=[.$I$131]/(([.$C154]*100*[.$I$24])/([.$I$25]*([.D$57]+[.$J$42])))" office:value-type="float" office:value="11.9013067682661" calcext:value-type="float">
            <text:p>11,901</text:p>
          </table:table-cell>
          <table:table-cell table:formula="of:=[.$I$131]/(([.$C154]*100*[.$I$24])/([.$I$25]*([.E$57]+[.$J$42])))" office:value-type="float" office:value="12.1274383808115" calcext:value-type="float">
            <text:p>12,127</text:p>
          </table:table-cell>
          <table:table-cell table:formula="of:=[.$I$131]/(([.$C154]*100*[.$I$24])/([.$I$25]*([.F$57]+[.$J$42])))" office:value-type="float" office:value="12.353569993357" calcext:value-type="float">
            <text:p>12,354</text:p>
          </table:table-cell>
          <table:table-cell table:formula="of:=[.$I$131]/(([.$C154]*100*[.$I$24])/([.$I$25]*([.G$57]+[.$J$42])))" office:value-type="float" office:value="12.5797016059024" calcext:value-type="float">
            <text:p>12,580</text:p>
          </table:table-cell>
          <table:table-cell table:formula="of:=[.$I$131]/(([.$C154]*100*[.$I$24])/([.$I$25]*([.H$57]+[.$J$42])))" office:value-type="float" office:value="12.8058332184478" calcext:value-type="float">
            <text:p>12,806</text:p>
          </table:table-cell>
          <table:table-cell table:formula="of:=[.$I$131]/(([.$C154]*100*[.$I$24])/([.$I$25]*([.I$57]+[.$J$42])))" office:value-type="float" office:value="13.0319648309933" calcext:value-type="float">
            <text:p>13,032</text:p>
          </table:table-cell>
          <table:table-cell table:formula="of:=[.$I$131]/(([.$C154]*100*[.$I$24])/([.$I$25]*([.J$57]+[.$J$42])))" office:value-type="float" office:value="13.2580964435387" calcext:value-type="float">
            <text:p>13,258</text:p>
          </table:table-cell>
          <table:table-cell table:formula="of:=[.$I$131]/(([.$C154]*100*[.$I$24])/([.$I$25]*([.K$57]+[.$J$42])))" office:value-type="float" office:value="13.4842280560841" calcext:value-type="float">
            <text:p>13,484</text:p>
          </table:table-cell>
          <table:table-cell table:formula="of:=[.$I$131]/(([.$C154]*100*[.$I$24])/([.$I$25]*([.L$57]+[.$J$42])))" office:value-type="float" office:value="13.7103596686296" calcext:value-type="float">
            <text:p>13,710</text:p>
          </table:table-cell>
          <table:table-cell table:formula="of:=[.$I$131]/(([.$C154]*100*[.$I$24])/([.$I$25]*([.M$57]+[.$J$42])))" office:value-type="float" office:value="13.936491281175" calcext:value-type="float">
            <text:p>13,936</text:p>
          </table:table-cell>
          <table:table-cell table:number-columns-repeated="5"/>
        </table:table-row>
        <table:table-row table:style-name="ro1">
          <table:table-cell table:number-columns-repeated="2"/>
          <table:table-cell table:formula="of:=[.C154]-5" office:value-type="float" office:value="928" calcext:value-type="float">
            <text:p>928</text:p>
          </table:table-cell>
          <table:table-cell table:formula="of:=[.$I$131]/(([.$C155]*100*[.$I$24])/([.$I$25]*([.D$57]+[.$J$42])))" office:value-type="float" office:value="11.9654301883537" calcext:value-type="float">
            <text:p>11,965</text:p>
          </table:table-cell>
          <table:table-cell table:formula="of:=[.$I$131]/(([.$C155]*100*[.$I$24])/([.$I$25]*([.E$57]+[.$J$42])))" office:value-type="float" office:value="12.1927801824323" calcext:value-type="float">
            <text:p>12,193</text:p>
          </table:table-cell>
          <table:table-cell table:formula="of:=[.$I$131]/(([.$C155]*100*[.$I$24])/([.$I$25]*([.F$57]+[.$J$42])))" office:value-type="float" office:value="12.4201301765108" calcext:value-type="float">
            <text:p>12,420</text:p>
          </table:table-cell>
          <table:table-cell table:formula="of:=[.$I$131]/(([.$C155]*100*[.$I$24])/([.$I$25]*([.G$57]+[.$J$42])))" office:value-type="float" office:value="12.6474801705894" calcext:value-type="float">
            <text:p>12,647</text:p>
          </table:table-cell>
          <table:table-cell table:formula="of:=[.$I$131]/(([.$C155]*100*[.$I$24])/([.$I$25]*([.H$57]+[.$J$42])))" office:value-type="float" office:value="12.8748301646679" calcext:value-type="float">
            <text:p>12,875</text:p>
          </table:table-cell>
          <table:table-cell table:formula="of:=[.$I$131]/(([.$C155]*100*[.$I$24])/([.$I$25]*([.I$57]+[.$J$42])))" office:value-type="float" office:value="13.1021801587465" calcext:value-type="float">
            <text:p>13,102</text:p>
          </table:table-cell>
          <table:table-cell table:formula="of:=[.$I$131]/(([.$C155]*100*[.$I$24])/([.$I$25]*([.J$57]+[.$J$42])))" office:value-type="float" office:value="13.329530152825" calcext:value-type="float">
            <text:p>13,330</text:p>
          </table:table-cell>
          <table:table-cell table:formula="of:=[.$I$131]/(([.$C155]*100*[.$I$24])/([.$I$25]*([.K$57]+[.$J$42])))" office:value-type="float" office:value="13.5568801469035" calcext:value-type="float">
            <text:p>13,557</text:p>
          </table:table-cell>
          <table:table-cell table:formula="of:=[.$I$131]/(([.$C155]*100*[.$I$24])/([.$I$25]*([.L$57]+[.$J$42])))" office:value-type="float" office:value="13.7842301409821" calcext:value-type="float">
            <text:p>13,784</text:p>
          </table:table-cell>
          <table:table-cell table:formula="of:=[.$I$131]/(([.$C155]*100*[.$I$24])/([.$I$25]*([.M$57]+[.$J$42])))" office:value-type="float" office:value="14.0115801350606" calcext:value-type="float">
            <text:p>14,012</text:p>
          </table:table-cell>
          <table:table-cell table:number-columns-repeated="5"/>
        </table:table-row>
        <table:table-row table:style-name="ro1">
          <table:table-cell table:number-columns-repeated="2"/>
          <table:table-cell table:formula="of:=[.C155]-5" office:value-type="float" office:value="923" calcext:value-type="float">
            <text:p>923</text:p>
          </table:table-cell>
          <table:table-cell table:formula="of:=[.$I$131]/(([.$C156]*100*[.$I$24])/([.$I$25]*([.D$57]+[.$J$42])))" office:value-type="float" office:value="12.0302483367197" calcext:value-type="float">
            <text:p>12,030</text:p>
          </table:table-cell>
          <table:table-cell table:formula="of:=[.$I$131]/(([.$C156]*100*[.$I$24])/([.$I$25]*([.E$57]+[.$J$42])))" office:value-type="float" office:value="12.2588299125646" calcext:value-type="float">
            <text:p>12,259</text:p>
          </table:table-cell>
          <table:table-cell table:formula="of:=[.$I$131]/(([.$C156]*100*[.$I$24])/([.$I$25]*([.F$57]+[.$J$42])))" office:value-type="float" office:value="12.4874114884096" calcext:value-type="float">
            <text:p>12,487</text:p>
          </table:table-cell>
          <table:table-cell table:formula="of:=[.$I$131]/(([.$C156]*100*[.$I$24])/([.$I$25]*([.G$57]+[.$J$42])))" office:value-type="float" office:value="12.7159930642545" calcext:value-type="float">
            <text:p>12,716</text:p>
          </table:table-cell>
          <table:table-cell table:formula="of:=[.$I$131]/(([.$C156]*100*[.$I$24])/([.$I$25]*([.H$57]+[.$J$42])))" office:value-type="float" office:value="12.9445746400995" calcext:value-type="float">
            <text:p>12,945</text:p>
          </table:table-cell>
          <table:table-cell table:formula="of:=[.$I$131]/(([.$C156]*100*[.$I$24])/([.$I$25]*([.I$57]+[.$J$42])))" office:value-type="float" office:value="13.1731562159444" calcext:value-type="float">
            <text:p>13,173</text:p>
          </table:table-cell>
          <table:table-cell table:formula="of:=[.$I$131]/(([.$C156]*100*[.$I$24])/([.$I$25]*([.J$57]+[.$J$42])))" office:value-type="float" office:value="13.4017377917894" calcext:value-type="float">
            <text:p>13,402</text:p>
          </table:table-cell>
          <table:table-cell table:formula="of:=[.$I$131]/(([.$C156]*100*[.$I$24])/([.$I$25]*([.K$57]+[.$J$42])))" office:value-type="float" office:value="13.6303193676343" calcext:value-type="float">
            <text:p>13,630</text:p>
          </table:table-cell>
          <table:table-cell table:formula="of:=[.$I$131]/(([.$C156]*100*[.$I$24])/([.$I$25]*([.L$57]+[.$J$42])))" office:value-type="float" office:value="13.8589009434793" calcext:value-type="float">
            <text:p>13,859</text:p>
          </table:table-cell>
          <table:table-cell table:formula="of:=[.$I$131]/(([.$C156]*100*[.$I$24])/([.$I$25]*([.M$57]+[.$J$42])))" office:value-type="float" office:value="14.0874825193242" calcext:value-type="float">
            <text:p>14,087</text:p>
          </table:table-cell>
          <table:table-cell table:number-columns-repeated="5"/>
        </table:table-row>
        <table:table-row table:style-name="ro1">
          <table:table-cell table:number-columns-repeated="2"/>
          <table:table-cell table:formula="of:=[.C156]-5" office:value-type="float" office:value="918" calcext:value-type="float">
            <text:p>918</text:p>
          </table:table-cell>
          <table:table-cell table:formula="of:=[.$I$131]/(([.$C157]*100*[.$I$24])/([.$I$25]*([.D$57]+[.$J$42])))" office:value-type="float" office:value="12.0957725651332" calcext:value-type="float">
            <text:p>12,096</text:p>
          </table:table-cell>
          <table:table-cell table:formula="of:=[.$I$131]/(([.$C157]*100*[.$I$24])/([.$I$25]*([.E$57]+[.$J$42])))" office:value-type="float" office:value="12.3255991386679" calcext:value-type="float">
            <text:p>12,326</text:p>
          </table:table-cell>
          <table:table-cell table:formula="of:=[.$I$131]/(([.$C157]*100*[.$I$24])/([.$I$25]*([.F$57]+[.$J$42])))" office:value-type="float" office:value="12.5554257122027" calcext:value-type="float">
            <text:p>12,555</text:p>
          </table:table-cell>
          <table:table-cell table:formula="of:=[.$I$131]/(([.$C157]*100*[.$I$24])/([.$I$25]*([.G$57]+[.$J$42])))" office:value-type="float" office:value="12.7852522857374" calcext:value-type="float">
            <text:p>12,785</text:p>
          </table:table-cell>
          <table:table-cell table:formula="of:=[.$I$131]/(([.$C157]*100*[.$I$24])/([.$I$25]*([.H$57]+[.$J$42])))" office:value-type="float" office:value="13.0150788592721" calcext:value-type="float">
            <text:p>13,015</text:p>
          </table:table-cell>
          <table:table-cell table:formula="of:=[.$I$131]/(([.$C157]*100*[.$I$24])/([.$I$25]*([.I$57]+[.$J$42])))" office:value-type="float" office:value="13.2449054328069" calcext:value-type="float">
            <text:p>13,245</text:p>
          </table:table-cell>
          <table:table-cell table:formula="of:=[.$I$131]/(([.$C157]*100*[.$I$24])/([.$I$25]*([.J$57]+[.$J$42])))" office:value-type="float" office:value="13.4747320063416" calcext:value-type="float">
            <text:p>13,475</text:p>
          </table:table-cell>
          <table:table-cell table:formula="of:=[.$I$131]/(([.$C157]*100*[.$I$24])/([.$I$25]*([.K$57]+[.$J$42])))" office:value-type="float" office:value="13.7045585798763" calcext:value-type="float">
            <text:p>13,705</text:p>
          </table:table-cell>
          <table:table-cell table:formula="of:=[.$I$131]/(([.$C157]*100*[.$I$24])/([.$I$25]*([.L$57]+[.$J$42])))" office:value-type="float" office:value="13.9343851534111" calcext:value-type="float">
            <text:p>13,934</text:p>
          </table:table-cell>
          <table:table-cell table:formula="of:=[.$I$131]/(([.$C157]*100*[.$I$24])/([.$I$25]*([.M$57]+[.$J$42])))" office:value-type="float" office:value="14.1642117269458" calcext:value-type="float">
            <text:p>14,164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000m</text:p>
          </table:table-cell>
          <table:table-cell table:formula="of:=[.C157]-5" office:value-type="float" office:value="913" calcext:value-type="float">
            <text:p>913</text:p>
          </table:table-cell>
          <table:table-cell table:formula="of:=[.$I$131]/(([.$C158]*100*[.$I$24])/([.$I$25]*([.D$57]+[.$J$42])))" office:value-type="float" office:value="12.1620144740332" calcext:value-type="float">
            <text:p>12,162</text:p>
          </table:table-cell>
          <table:table-cell table:formula="of:=[.$I$131]/(([.$C158]*100*[.$I$24])/([.$I$25]*([.E$57]+[.$J$42])))" office:value-type="float" office:value="12.393099681596" calcext:value-type="float">
            <text:p>12,393</text:p>
          </table:table-cell>
          <table:table-cell table:formula="of:=[.$I$131]/(([.$C158]*100*[.$I$24])/([.$I$25]*([.F$57]+[.$J$42])))" office:value-type="float" office:value="12.6241848891589" calcext:value-type="float">
            <text:p>12,624</text:p>
          </table:table-cell>
          <table:table-cell table:formula="of:=[.$I$131]/(([.$C158]*100*[.$I$24])/([.$I$25]*([.G$57]+[.$J$42])))" office:value-type="float" office:value="12.8552700967217" calcext:value-type="float">
            <text:p>12,855</text:p>
          </table:table-cell>
          <table:table-cell table:formula="of:=[.$I$131]/(([.$C158]*100*[.$I$24])/([.$I$25]*([.H$57]+[.$J$42])))" office:value-type="float" office:value="13.0863553042846" calcext:value-type="float">
            <text:p>13,086</text:p>
          </table:table-cell>
          <table:table-cell table:formula="of:=[.$I$131]/(([.$C158]*100*[.$I$24])/([.$I$25]*([.I$57]+[.$J$42])))" office:value-type="float" office:value="13.3174405118474" calcext:value-type="float">
            <text:p>13,317</text:p>
          </table:table-cell>
          <table:table-cell table:formula="of:=[.$I$131]/(([.$C158]*100*[.$I$24])/([.$I$25]*([.J$57]+[.$J$42])))" office:value-type="float" office:value="13.5485257194103" calcext:value-type="float">
            <text:p>13,549</text:p>
          </table:table-cell>
          <table:table-cell table:formula="of:=[.$I$131]/(([.$C158]*100*[.$I$24])/([.$I$25]*([.K$57]+[.$J$42])))" office:value-type="float" office:value="13.7796109269732" calcext:value-type="float">
            <text:p>13,780</text:p>
          </table:table-cell>
          <table:table-cell table:formula="of:=[.$I$131]/(([.$C158]*100*[.$I$24])/([.$I$25]*([.L$57]+[.$J$42])))" office:value-type="float" office:value="14.010696134536" calcext:value-type="float">
            <text:p>14,011</text:p>
          </table:table-cell>
          <table:table-cell table:formula="of:=[.$I$131]/(([.$C158]*100*[.$I$24])/([.$I$25]*([.M$57]+[.$J$42])))" office:value-type="float" office:value="14.2417813420989" calcext:value-type="float">
            <text:p>14,242</text:p>
          </table:table-cell>
          <table:table-cell table:number-columns-repeated="5"/>
        </table:table-row>
        <table:table-row table:style-name="ro1">
          <table:table-cell table:number-columns-repeated="2"/>
          <table:table-cell table:formula="of:=[.C158]-5" office:value-type="float" office:value="908" calcext:value-type="float">
            <text:p>908</text:p>
          </table:table-cell>
          <table:table-cell table:formula="of:=[.$I$131]/(([.$C159]*100*[.$I$24])/([.$I$25]*([.D$57]+[.$J$42])))" office:value-type="float" office:value="12.2289859193747" calcext:value-type="float">
            <text:p>12,229</text:p>
          </table:table-cell>
          <table:table-cell table:formula="of:=[.$I$131]/(([.$C159]*100*[.$I$24])/([.$I$25]*([.E$57]+[.$J$42])))" office:value-type="float" office:value="12.461343622574" calcext:value-type="float">
            <text:p>12,461</text:p>
          </table:table-cell>
          <table:table-cell table:formula="of:=[.$I$131]/(([.$C159]*100*[.$I$24])/([.$I$25]*([.F$57]+[.$J$42])))" office:value-type="float" office:value="12.6937013257732" calcext:value-type="float">
            <text:p>12,694</text:p>
          </table:table-cell>
          <table:table-cell table:formula="of:=[.$I$131]/(([.$C159]*100*[.$I$24])/([.$I$25]*([.G$57]+[.$J$42])))" office:value-type="float" office:value="12.9260590289724" calcext:value-type="float">
            <text:p>12,926</text:p>
          </table:table-cell>
          <table:table-cell table:formula="of:=[.$I$131]/(([.$C159]*100*[.$I$24])/([.$I$25]*([.H$57]+[.$J$42])))" office:value-type="float" office:value="13.1584167321716" calcext:value-type="float">
            <text:p>13,158</text:p>
          </table:table-cell>
          <table:table-cell table:formula="of:=[.$I$131]/(([.$C159]*100*[.$I$24])/([.$I$25]*([.I$57]+[.$J$42])))" office:value-type="float" office:value="13.3907744353708" calcext:value-type="float">
            <text:p>13,391</text:p>
          </table:table-cell>
          <table:table-cell table:formula="of:=[.$I$131]/(([.$C159]*100*[.$I$24])/([.$I$25]*([.J$57]+[.$J$42])))" office:value-type="float" office:value="13.62313213857" calcext:value-type="float">
            <text:p>13,623</text:p>
          </table:table-cell>
          <table:table-cell table:formula="of:=[.$I$131]/(([.$C159]*100*[.$I$24])/([.$I$25]*([.K$57]+[.$J$42])))" office:value-type="float" office:value="13.8554898417693" calcext:value-type="float">
            <text:p>13,855</text:p>
          </table:table-cell>
          <table:table-cell table:formula="of:=[.$I$131]/(([.$C159]*100*[.$I$24])/([.$I$25]*([.L$57]+[.$J$42])))" office:value-type="float" office:value="14.0878475449685" calcext:value-type="float">
            <text:p>14,088</text:p>
          </table:table-cell>
          <table:table-cell table:formula="of:=[.$I$131]/(([.$C159]*100*[.$I$24])/([.$I$25]*([.M$57]+[.$J$42])))" office:value-type="float" office:value="14.3202052481677" calcext:value-type="float">
            <text:p>14,320</text:p>
          </table:table-cell>
          <table:table-cell table:number-columns-repeated="5"/>
        </table:table-row>
        <table:table-row table:style-name="ro1">
          <table:table-cell table:number-columns-repeated="2"/>
          <table:table-cell table:formula="of:=[.C159]-5" office:value-type="float" office:value="903" calcext:value-type="float">
            <text:p>903</text:p>
          </table:table-cell>
          <table:table-cell table:formula="of:=[.$I$131]/(([.$C160]*100*[.$I$24])/([.$I$25]*([.D$57]+[.$J$42])))" office:value-type="float" office:value="12.2966990197035" calcext:value-type="float">
            <text:p>12,297</text:p>
          </table:table-cell>
          <table:table-cell table:formula="of:=[.$I$131]/(([.$C160]*100*[.$I$24])/([.$I$25]*([.E$57]+[.$J$42])))" office:value-type="float" office:value="12.5303433104066" calcext:value-type="float">
            <text:p>12,530</text:p>
          </table:table-cell>
          <table:table-cell table:formula="of:=[.$I$131]/(([.$C160]*100*[.$I$24])/([.$I$25]*([.F$57]+[.$J$42])))" office:value-type="float" office:value="12.7639876011097" calcext:value-type="float">
            <text:p>12,764</text:p>
          </table:table-cell>
          <table:table-cell table:formula="of:=[.$I$131]/(([.$C160]*100*[.$I$24])/([.$I$25]*([.G$57]+[.$J$42])))" office:value-type="float" office:value="12.9976318918128" calcext:value-type="float">
            <text:p>12,998</text:p>
          </table:table-cell>
          <table:table-cell table:formula="of:=[.$I$131]/(([.$C160]*100*[.$I$24])/([.$I$25]*([.H$57]+[.$J$42])))" office:value-type="float" office:value="13.2312761825159" calcext:value-type="float">
            <text:p>13,231</text:p>
          </table:table-cell>
          <table:table-cell table:formula="of:=[.$I$131]/(([.$C160]*100*[.$I$24])/([.$I$25]*([.I$57]+[.$J$42])))" office:value-type="float" office:value="13.4649204732189" calcext:value-type="float">
            <text:p>13,465</text:p>
          </table:table-cell>
          <table:table-cell table:formula="of:=[.$I$131]/(([.$C160]*100*[.$I$24])/([.$I$25]*([.J$57]+[.$J$42])))" office:value-type="float" office:value="13.698564763922" calcext:value-type="float">
            <text:p>13,699</text:p>
          </table:table-cell>
          <table:table-cell table:formula="of:=[.$I$131]/(([.$C160]*100*[.$I$24])/([.$I$25]*([.K$57]+[.$J$42])))" office:value-type="float" office:value="13.9322090546251" calcext:value-type="float">
            <text:p>13,932</text:p>
          </table:table-cell>
          <table:table-cell table:formula="of:=[.$I$131]/(([.$C160]*100*[.$I$24])/([.$I$25]*([.L$57]+[.$J$42])))" office:value-type="float" office:value="14.1658533453282" calcext:value-type="float">
            <text:p>14,166</text:p>
          </table:table-cell>
          <table:table-cell table:formula="of:=[.$I$131]/(([.$C160]*100*[.$I$24])/([.$I$25]*([.M$57]+[.$J$42])))" office:value-type="float" office:value="14.3994976360313" calcext:value-type="float">
            <text:p>14,399</text:p>
          </table:table-cell>
          <table:table-cell table:number-columns-repeated="5"/>
        </table:table-row>
        <table:table-row table:style-name="ro1">
          <table:table-cell table:number-columns-repeated="2"/>
          <table:table-cell table:formula="of:=[.C160]-5" office:value-type="float" office:value="898" calcext:value-type="float">
            <text:p>898</text:p>
          </table:table-cell>
          <table:table-cell table:formula="of:=[.$I$131]/(([.$C161]*100*[.$I$24])/([.$I$25]*([.D$57]+[.$J$42])))" office:value-type="float" office:value="12.3651661634658" calcext:value-type="float">
            <text:p>12,365</text:p>
          </table:table-cell>
          <table:table-cell table:formula="of:=[.$I$131]/(([.$C161]*100*[.$I$24])/([.$I$25]*([.E$57]+[.$J$42])))" office:value-type="float" office:value="12.6001113689278" calcext:value-type="float">
            <text:p>12,600</text:p>
          </table:table-cell>
          <table:table-cell table:formula="of:=[.$I$131]/(([.$C161]*100*[.$I$24])/([.$I$25]*([.F$57]+[.$J$42])))" office:value-type="float" office:value="12.8350565743898" calcext:value-type="float">
            <text:p>12,835</text:p>
          </table:table-cell>
          <table:table-cell table:formula="of:=[.$I$131]/(([.$C161]*100*[.$I$24])/([.$I$25]*([.G$57]+[.$J$42])))" office:value-type="float" office:value="13.0700017798518" calcext:value-type="float">
            <text:p>13,070</text:p>
          </table:table-cell>
          <table:table-cell table:formula="of:=[.$I$131]/(([.$C161]*100*[.$I$24])/([.$I$25]*([.H$57]+[.$J$42])))" office:value-type="float" office:value="13.3049469853138" calcext:value-type="float">
            <text:p>13,305</text:p>
          </table:table-cell>
          <table:table-cell table:formula="of:=[.$I$131]/(([.$C161]*100*[.$I$24])/([.$I$25]*([.I$57]+[.$J$42])))" office:value-type="float" office:value="13.5398921907758" calcext:value-type="float">
            <text:p>13,540</text:p>
          </table:table-cell>
          <table:table-cell table:formula="of:=[.$I$131]/(([.$C161]*100*[.$I$24])/([.$I$25]*([.J$57]+[.$J$42])))" office:value-type="float" office:value="13.7748373962379" calcext:value-type="float">
            <text:p>13,775</text:p>
          </table:table-cell>
          <table:table-cell table:formula="of:=[.$I$131]/(([.$C161]*100*[.$I$24])/([.$I$25]*([.K$57]+[.$J$42])))" office:value-type="float" office:value="14.0097826016999" calcext:value-type="float">
            <text:p>14,010</text:p>
          </table:table-cell>
          <table:table-cell table:formula="of:=[.$I$131]/(([.$C161]*100*[.$I$24])/([.$I$25]*([.L$57]+[.$J$42])))" office:value-type="float" office:value="14.2447278071619" calcext:value-type="float">
            <text:p>14,245</text:p>
          </table:table-cell>
          <table:table-cell table:formula="of:=[.$I$131]/(([.$C161]*100*[.$I$24])/([.$I$25]*([.M$57]+[.$J$42])))" office:value-type="float" office:value="14.4796730126239" calcext:value-type="float">
            <text:p>14,480</text:p>
          </table:table-cell>
          <table:table-cell table:number-columns-repeated="5"/>
        </table:table-row>
        <table:table-row table:style-name="ro1">
          <table:table-cell table:number-columns-repeated="2"/>
          <table:table-cell table:formula="of:=[.C161]-5" office:value-type="float" office:value="893" calcext:value-type="float">
            <text:p>893</text:p>
          </table:table-cell>
          <table:table-cell table:formula="of:=[.$I$131]/(([.$C162]*100*[.$I$24])/([.$I$25]*([.D$57]+[.$J$42])))" office:value-type="float" office:value="12.4344000165647" calcext:value-type="float">
            <text:p>12,434</text:p>
          </table:table-cell>
          <table:table-cell table:formula="of:=[.$I$131]/(([.$C162]*100*[.$I$24])/([.$I$25]*([.E$57]+[.$J$42])))" office:value-type="float" office:value="12.6706607047001" calcext:value-type="float">
            <text:p>12,671</text:p>
          </table:table-cell>
          <table:table-cell table:formula="of:=[.$I$131]/(([.$C162]*100*[.$I$24])/([.$I$25]*([.F$57]+[.$J$42])))" office:value-type="float" office:value="12.9069213928354" calcext:value-type="float">
            <text:p>12,907</text:p>
          </table:table-cell>
          <table:table-cell table:formula="of:=[.$I$131]/(([.$C162]*100*[.$I$24])/([.$I$25]*([.G$57]+[.$J$42])))" office:value-type="float" office:value="13.1431820809708" calcext:value-type="float">
            <text:p>13,143</text:p>
          </table:table-cell>
          <table:table-cell table:formula="of:=[.$I$131]/(([.$C162]*100*[.$I$24])/([.$I$25]*([.H$57]+[.$J$42])))" office:value-type="float" office:value="13.3794427691062" calcext:value-type="float">
            <text:p>13,379</text:p>
          </table:table-cell>
          <table:table-cell table:formula="of:=[.$I$131]/(([.$C162]*100*[.$I$24])/([.$I$25]*([.I$57]+[.$J$42])))" office:value-type="float" office:value="13.6157034572416" calcext:value-type="float">
            <text:p>13,616</text:p>
          </table:table-cell>
          <table:table-cell table:formula="of:=[.$I$131]/(([.$C162]*100*[.$I$24])/([.$I$25]*([.J$57]+[.$J$42])))" office:value-type="float" office:value="13.8519641453769" calcext:value-type="float">
            <text:p>13,852</text:p>
          </table:table-cell>
          <table:table-cell table:formula="of:=[.$I$131]/(([.$C162]*100*[.$I$24])/([.$I$25]*([.K$57]+[.$J$42])))" office:value-type="float" office:value="14.0882248335123" calcext:value-type="float">
            <text:p>14,088</text:p>
          </table:table-cell>
          <table:table-cell table:formula="of:=[.$I$131]/(([.$C162]*100*[.$I$24])/([.$I$25]*([.L$57]+[.$J$42])))" office:value-type="float" office:value="14.3244855216477" calcext:value-type="float">
            <text:p>14,324</text:p>
          </table:table-cell>
          <table:table-cell table:formula="of:=[.$I$131]/(([.$C162]*100*[.$I$24])/([.$I$25]*([.M$57]+[.$J$42])))" office:value-type="float" office:value="14.5607462097831" calcext:value-type="float">
            <text:p>14,561</text:p>
          </table:table-cell>
          <table:table-cell table:number-columns-repeated="5"/>
        </table:table-row>
        <table:table-row table:style-name="ro1">
          <table:table-cell table:number-columns-repeated="2"/>
          <table:table-cell table:formula="of:=[.C162]-5" office:value-type="float" office:value="888" calcext:value-type="float">
            <text:p>888</text:p>
          </table:table-cell>
          <table:table-cell table:formula="of:=[.$I$131]/(([.$C163]*100*[.$I$24])/([.$I$25]*([.D$57]+[.$J$42])))" office:value-type="float" office:value="12.5044135301715" calcext:value-type="float">
            <text:p>12,504</text:p>
          </table:table-cell>
          <table:table-cell table:formula="of:=[.$I$131]/(([.$C163]*100*[.$I$24])/([.$I$25]*([.E$57]+[.$J$42])))" office:value-type="float" office:value="12.7420045149743" calcext:value-type="float">
            <text:p>12,742</text:p>
          </table:table-cell>
          <table:table-cell table:formula="of:=[.$I$131]/(([.$C163]*100*[.$I$24])/([.$I$25]*([.F$57]+[.$J$42])))" office:value-type="float" office:value="12.9795954997771" calcext:value-type="float">
            <text:p>12,980</text:p>
          </table:table-cell>
          <table:table-cell table:formula="of:=[.$I$131]/(([.$C163]*100*[.$I$24])/([.$I$25]*([.G$57]+[.$J$42])))" office:value-type="float" office:value="13.2171864845799" calcext:value-type="float">
            <text:p>13,217</text:p>
          </table:table-cell>
          <table:table-cell table:formula="of:=[.$I$131]/(([.$C163]*100*[.$I$24])/([.$I$25]*([.H$57]+[.$J$42])))" office:value-type="float" office:value="13.4547774693827" calcext:value-type="float">
            <text:p>13,455</text:p>
          </table:table-cell>
          <table:table-cell table:formula="of:=[.$I$131]/(([.$C163]*100*[.$I$24])/([.$I$25]*([.I$57]+[.$J$42])))" office:value-type="float" office:value="13.6923684541855" calcext:value-type="float">
            <text:p>13,692</text:p>
          </table:table-cell>
          <table:table-cell table:formula="of:=[.$I$131]/(([.$C163]*100*[.$I$24])/([.$I$25]*([.J$57]+[.$J$42])))" office:value-type="float" office:value="13.9299594389883" calcext:value-type="float">
            <text:p>13,930</text:p>
          </table:table-cell>
          <table:table-cell table:formula="of:=[.$I$131]/(([.$C163]*100*[.$I$24])/([.$I$25]*([.K$57]+[.$J$42])))" office:value-type="float" office:value="14.1675504237911" calcext:value-type="float">
            <text:p>14,168</text:p>
          </table:table-cell>
          <table:table-cell table:formula="of:=[.$I$131]/(([.$C163]*100*[.$I$24])/([.$I$25]*([.L$57]+[.$J$42])))" office:value-type="float" office:value="14.4051414085939" calcext:value-type="float">
            <text:p>14,405</text:p>
          </table:table-cell>
          <table:table-cell table:formula="of:=[.$I$131]/(([.$C163]*100*[.$I$24])/([.$I$25]*([.M$57]+[.$J$42])))" office:value-type="float" office:value="14.6427323933967" calcext:value-type="float">
            <text:p>14,643</text:p>
          </table:table-cell>
          <table:table-cell table:number-columns-repeated="5"/>
        </table:table-row>
        <table:table-row table:style-name="ro1">
          <table:table-cell table:number-columns-repeated="2"/>
          <table:table-cell table:formula="of:=[.C163]-5" office:value-type="float" office:value="883" calcext:value-type="float">
            <text:p>883</text:p>
          </table:table-cell>
          <table:table-cell table:formula="of:=[.$I$131]/(([.$C164]*100*[.$I$24])/([.$I$25]*([.D$57]+[.$J$42])))" office:value-type="float" office:value="12.5752199488021" calcext:value-type="float">
            <text:p>12,575</text:p>
          </table:table-cell>
          <table:table-cell table:formula="of:=[.$I$131]/(([.$C164]*100*[.$I$24])/([.$I$25]*([.E$57]+[.$J$42])))" office:value-type="float" office:value="12.8141562959198" calcext:value-type="float">
            <text:p>12,814</text:p>
          </table:table-cell>
          <table:table-cell table:formula="of:=[.$I$131]/(([.$C164]*100*[.$I$24])/([.$I$25]*([.F$57]+[.$J$42])))" office:value-type="float" office:value="13.0530926430374" calcext:value-type="float">
            <text:p>13,053</text:p>
          </table:table-cell>
          <table:table-cell table:formula="of:=[.$I$131]/(([.$C164]*100*[.$I$24])/([.$I$25]*([.G$57]+[.$J$42])))" office:value-type="float" office:value="13.2920289901551" calcext:value-type="float">
            <text:p>13,292</text:p>
          </table:table-cell>
          <table:table-cell table:formula="of:=[.$I$131]/(([.$C164]*100*[.$I$24])/([.$I$25]*([.H$57]+[.$J$42])))" office:value-type="float" office:value="13.5309653372727" calcext:value-type="float">
            <text:p>13,531</text:p>
          </table:table-cell>
          <table:table-cell table:formula="of:=[.$I$131]/(([.$C164]*100*[.$I$24])/([.$I$25]*([.I$57]+[.$J$42])))" office:value-type="float" office:value="13.7699016843904" calcext:value-type="float">
            <text:p>13,770</text:p>
          </table:table-cell>
          <table:table-cell table:formula="of:=[.$I$131]/(([.$C164]*100*[.$I$24])/([.$I$25]*([.J$57]+[.$J$42])))" office:value-type="float" office:value="14.008838031508" calcext:value-type="float">
            <text:p>14,009</text:p>
          </table:table-cell>
          <table:table-cell table:formula="of:=[.$I$131]/(([.$C164]*100*[.$I$24])/([.$I$25]*([.K$57]+[.$J$42])))" office:value-type="float" office:value="14.2477743786257" calcext:value-type="float">
            <text:p>14,248</text:p>
          </table:table-cell>
          <table:table-cell table:formula="of:=[.$I$131]/(([.$C164]*100*[.$I$24])/([.$I$25]*([.L$57]+[.$J$42])))" office:value-type="float" office:value="14.4867107257433" calcext:value-type="float">
            <text:p>14,487</text:p>
          </table:table-cell>
          <table:table-cell table:formula="of:=[.$I$131]/(([.$C164]*100*[.$I$24])/([.$I$25]*([.M$57]+[.$J$42])))" office:value-type="float" office:value="14.725647072861" calcext:value-type="float">
            <text:p>14,726</text:p>
          </table:table-cell>
          <table:table-cell table:number-columns-repeated="5"/>
        </table:table-row>
        <table:table-row table:style-name="ro1">
          <table:table-cell table:number-columns-repeated="2"/>
          <table:table-cell table:formula="of:=[.C164]-5" office:value-type="float" office:value="878" calcext:value-type="float">
            <text:p>878</text:p>
          </table:table-cell>
          <table:table-cell table:formula="of:=[.$I$131]/(([.$C165]*100*[.$I$24])/([.$I$25]*([.D$57]+[.$J$42])))" office:value-type="float" office:value="12.64683281867" calcext:value-type="float">
            <text:p>12,647</text:p>
          </table:table-cell>
          <table:table-cell table:formula="of:=[.$I$131]/(([.$C165]*100*[.$I$24])/([.$I$25]*([.E$57]+[.$J$42])))" office:value-type="float" office:value="12.8871298511357" calcext:value-type="float">
            <text:p>12,887</text:p>
          </table:table-cell>
          <table:table-cell table:formula="of:=[.$I$131]/(([.$C165]*100*[.$I$24])/([.$I$25]*([.F$57]+[.$J$42])))" office:value-type="float" office:value="13.1274268836014" calcext:value-type="float">
            <text:p>13,127</text:p>
          </table:table-cell>
          <table:table-cell table:formula="of:=[.$I$131]/(([.$C165]*100*[.$I$24])/([.$I$25]*([.G$57]+[.$J$42])))" office:value-type="float" office:value="13.3677239160671" calcext:value-type="float">
            <text:p>13,368</text:p>
          </table:table-cell>
          <table:table-cell table:formula="of:=[.$I$131]/(([.$C165]*100*[.$I$24])/([.$I$25]*([.H$57]+[.$J$42])))" office:value-type="float" office:value="13.6080209485328" calcext:value-type="float">
            <text:p>13,608</text:p>
          </table:table-cell>
          <table:table-cell table:formula="of:=[.$I$131]/(([.$C165]*100*[.$I$24])/([.$I$25]*([.I$57]+[.$J$42])))" office:value-type="float" office:value="13.8483179809985" calcext:value-type="float">
            <text:p>13,848</text:p>
          </table:table-cell>
          <table:table-cell table:formula="of:=[.$I$131]/(([.$C165]*100*[.$I$24])/([.$I$25]*([.J$57]+[.$J$42])))" office:value-type="float" office:value="14.0886150134642" calcext:value-type="float">
            <text:p>14,089</text:p>
          </table:table-cell>
          <table:table-cell table:formula="of:=[.$I$131]/(([.$C165]*100*[.$I$24])/([.$I$25]*([.K$57]+[.$J$42])))" office:value-type="float" office:value="14.3289120459299" calcext:value-type="float">
            <text:p>14,329</text:p>
          </table:table-cell>
          <table:table-cell table:formula="of:=[.$I$131]/(([.$C165]*100*[.$I$24])/([.$I$25]*([.L$57]+[.$J$42])))" office:value-type="float" office:value="14.5692090783956" calcext:value-type="float">
            <text:p>14,569</text:p>
          </table:table-cell>
          <table:table-cell table:formula="of:=[.$I$131]/(([.$C165]*100*[.$I$24])/([.$I$25]*([.M$57]+[.$J$42])))" office:value-type="float" office:value="14.8095061108613" calcext:value-type="float">
            <text:p>14,810</text:p>
          </table:table-cell>
          <table:table-cell table:number-columns-repeated="5"/>
        </table:table-row>
        <table:table-row table:style-name="ro1">
          <table:table-cell table:number-columns-repeated="2"/>
          <table:table-cell table:formula="of:=[.C165]-5" office:value-type="float" office:value="873" calcext:value-type="float">
            <text:p>873</text:p>
          </table:table-cell>
          <table:table-cell table:formula="of:=[.$I$131]/(([.$C166]*100*[.$I$24])/([.$I$25]*([.D$57]+[.$J$42])))" office:value-type="float" office:value="12.7192659963256" calcext:value-type="float">
            <text:p>12,719</text:p>
          </table:table-cell>
          <table:table-cell table:formula="of:=[.$I$131]/(([.$C166]*100*[.$I$24])/([.$I$25]*([.E$57]+[.$J$42])))" office:value-type="float" office:value="12.9609393004549" calcext:value-type="float">
            <text:p>12,961</text:p>
          </table:table-cell>
          <table:table-cell table:formula="of:=[.$I$131]/(([.$C166]*100*[.$I$24])/([.$I$25]*([.F$57]+[.$J$42])))" office:value-type="float" office:value="13.2026126045842" calcext:value-type="float">
            <text:p>13,203</text:p>
          </table:table-cell>
          <table:table-cell table:formula="of:=[.$I$131]/(([.$C166]*100*[.$I$24])/([.$I$25]*([.G$57]+[.$J$42])))" office:value-type="float" office:value="13.4442859087136" calcext:value-type="float">
            <text:p>13,444</text:p>
          </table:table-cell>
          <table:table-cell table:formula="of:=[.$I$131]/(([.$C166]*100*[.$I$24])/([.$I$25]*([.H$57]+[.$J$42])))" office:value-type="float" office:value="13.6859592128429" calcext:value-type="float">
            <text:p>13,686</text:p>
          </table:table-cell>
          <table:table-cell table:formula="of:=[.$I$131]/(([.$C166]*100*[.$I$24])/([.$I$25]*([.I$57]+[.$J$42])))" office:value-type="float" office:value="13.9276325169722" calcext:value-type="float">
            <text:p>13,928</text:p>
          </table:table-cell>
          <table:table-cell table:formula="of:=[.$I$131]/(([.$C166]*100*[.$I$24])/([.$I$25]*([.J$57]+[.$J$42])))" office:value-type="float" office:value="14.1693058211015" calcext:value-type="float">
            <text:p>14,169</text:p>
          </table:table-cell>
          <table:table-cell table:formula="of:=[.$I$131]/(([.$C166]*100*[.$I$24])/([.$I$25]*([.K$57]+[.$J$42])))" office:value-type="float" office:value="14.4109791252308" calcext:value-type="float">
            <text:p>14,411</text:p>
          </table:table-cell>
          <table:table-cell table:formula="of:=[.$I$131]/(([.$C166]*100*[.$I$24])/([.$I$25]*([.L$57]+[.$J$42])))" office:value-type="float" office:value="14.6526524293601" calcext:value-type="float">
            <text:p>14,653</text:p>
          </table:table-cell>
          <table:table-cell table:formula="of:=[.$I$131]/(([.$C166]*100*[.$I$24])/([.$I$25]*([.M$57]+[.$J$42])))" office:value-type="float" office:value="14.8943257334894" calcext:value-type="float">
            <text:p>14,894</text:p>
          </table:table-cell>
          <table:table-cell table:number-columns-repeated="5"/>
        </table:table-row>
        <table:table-row table:style-name="ro1">
          <table:table-cell table:number-columns-repeated="2"/>
          <table:table-cell table:formula="of:=[.C166]-5" office:value-type="float" office:value="868" calcext:value-type="float">
            <text:p>868</text:p>
          </table:table-cell>
          <table:table-cell table:formula="of:=[.$I$131]/(([.$C167]*100*[.$I$24])/([.$I$25]*([.D$57]+[.$J$42])))" office:value-type="float" office:value="12.7925336575948" calcext:value-type="float">
            <text:p>12,793</text:p>
          </table:table-cell>
          <table:table-cell table:formula="of:=[.$I$131]/(([.$C167]*100*[.$I$24])/([.$I$25]*([.E$57]+[.$J$42])))" office:value-type="float" office:value="13.035599089052" calcext:value-type="float">
            <text:p>13,036</text:p>
          </table:table-cell>
          <table:table-cell table:formula="of:=[.$I$131]/(([.$C167]*100*[.$I$24])/([.$I$25]*([.F$57]+[.$J$42])))" office:value-type="float" office:value="13.2786645205093" calcext:value-type="float">
            <text:p>13,279</text:p>
          </table:table-cell>
          <table:table-cell table:formula="of:=[.$I$131]/(([.$C167]*100*[.$I$24])/([.$I$25]*([.G$57]+[.$J$42])))" office:value-type="float" office:value="13.5217299519665" calcext:value-type="float">
            <text:p>13,522</text:p>
          </table:table-cell>
          <table:table-cell table:formula="of:=[.$I$131]/(([.$C167]*100*[.$I$24])/([.$I$25]*([.H$57]+[.$J$42])))" office:value-type="float" office:value="13.7647953834238" calcext:value-type="float">
            <text:p>13,765</text:p>
          </table:table-cell>
          <table:table-cell table:formula="of:=[.$I$131]/(([.$C167]*100*[.$I$24])/([.$I$25]*([.I$57]+[.$J$42])))" office:value-type="float" office:value="14.007860814881" calcext:value-type="float">
            <text:p>14,008</text:p>
          </table:table-cell>
          <table:table-cell table:formula="of:=[.$I$131]/(([.$C167]*100*[.$I$24])/([.$I$25]*([.J$57]+[.$J$42])))" office:value-type="float" office:value="14.2509262463382" calcext:value-type="float">
            <text:p>14,251</text:p>
          </table:table-cell>
          <table:table-cell table:formula="of:=[.$I$131]/(([.$C167]*100*[.$I$24])/([.$I$25]*([.K$57]+[.$J$42])))" office:value-type="float" office:value="14.4939916777955" calcext:value-type="float">
            <text:p>14,494</text:p>
          </table:table-cell>
          <table:table-cell table:formula="of:=[.$I$131]/(([.$C167]*100*[.$I$24])/([.$I$25]*([.L$57]+[.$J$42])))" office:value-type="float" office:value="14.7370571092527" calcext:value-type="float">
            <text:p>14,737</text:p>
          </table:table-cell>
          <table:table-cell table:formula="of:=[.$I$131]/(([.$C167]*100*[.$I$24])/([.$I$25]*([.M$57]+[.$J$42])))" office:value-type="float" office:value="14.98012254071" calcext:value-type="float">
            <text:p>14,980</text:p>
          </table:table-cell>
          <table:table-cell table:number-columns-repeated="5"/>
        </table:table-row>
        <table:table-row table:style-name="ro1">
          <table:table-cell table:number-columns-repeated="2"/>
          <table:table-cell table:formula="of:=[.C167]-5" office:value-type="float" office:value="863" calcext:value-type="float">
            <text:p>863</text:p>
          </table:table-cell>
          <table:table-cell table:formula="of:=[.$I$131]/(([.$C168]*100*[.$I$24])/([.$I$25]*([.D$57]+[.$J$42])))" office:value-type="float" office:value="12.8666503068277" calcext:value-type="float">
            <text:p>12,867</text:p>
          </table:table-cell>
          <table:table-cell table:formula="of:=[.$I$131]/(([.$C168]*100*[.$I$24])/([.$I$25]*([.E$57]+[.$J$42])))" office:value-type="float" office:value="13.1111239968681" calcext:value-type="float">
            <text:p>13,111</text:p>
          </table:table-cell>
          <table:table-cell table:formula="of:=[.$I$131]/(([.$C168]*100*[.$I$24])/([.$I$25]*([.F$57]+[.$J$42])))" office:value-type="float" office:value="13.3555976869085" calcext:value-type="float">
            <text:p>13,356</text:p>
          </table:table-cell>
          <table:table-cell table:formula="of:=[.$I$131]/(([.$C168]*100*[.$I$24])/([.$I$25]*([.G$57]+[.$J$42])))" office:value-type="float" office:value="13.6000713769489" calcext:value-type="float">
            <text:p>13,600</text:p>
          </table:table-cell>
          <table:table-cell table:formula="of:=[.$I$131]/(([.$C168]*100*[.$I$24])/([.$I$25]*([.H$57]+[.$J$42])))" office:value-type="float" office:value="13.8445450669894" calcext:value-type="float">
            <text:p>13,845</text:p>
          </table:table-cell>
          <table:table-cell table:formula="of:=[.$I$131]/(([.$C168]*100*[.$I$24])/([.$I$25]*([.I$57]+[.$J$42])))" office:value-type="float" office:value="14.0890187570298" calcext:value-type="float">
            <text:p>14,089</text:p>
          </table:table-cell>
          <table:table-cell table:formula="of:=[.$I$131]/(([.$C168]*100*[.$I$24])/([.$I$25]*([.J$57]+[.$J$42])))" office:value-type="float" office:value="14.3334924470702" calcext:value-type="float">
            <text:p>14,333</text:p>
          </table:table-cell>
          <table:table-cell table:formula="of:=[.$I$131]/(([.$C168]*100*[.$I$24])/([.$I$25]*([.K$57]+[.$J$42])))" office:value-type="float" office:value="14.5779661371106" calcext:value-type="float">
            <text:p>14,578</text:p>
          </table:table-cell>
          <table:table-cell table:formula="of:=[.$I$131]/(([.$C168]*100*[.$I$24])/([.$I$25]*([.L$57]+[.$J$42])))" office:value-type="float" office:value="14.8224398271511" calcext:value-type="float">
            <text:p>14,822</text:p>
          </table:table-cell>
          <table:table-cell table:formula="of:=[.$I$131]/(([.$C168]*100*[.$I$24])/([.$I$25]*([.M$57]+[.$J$42])))" office:value-type="float" office:value="15.0669135171915" calcext:value-type="float">
            <text:p>15,067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500m</text:p>
          </table:table-cell>
          <table:table-cell table:formula="of:=[.C168]-5" office:value-type="float" office:value="858" calcext:value-type="float">
            <text:p>858</text:p>
          </table:table-cell>
          <table:table-cell table:formula="of:=[.$I$131]/(([.$C169]*100*[.$I$24])/([.$I$25]*([.D$57]+[.$J$42])))" office:value-type="float" office:value="12.9416307864712" calcext:value-type="float">
            <text:p>12,942</text:p>
          </table:table-cell>
          <table:table-cell table:formula="of:=[.$I$131]/(([.$C169]*100*[.$I$24])/([.$I$25]*([.E$57]+[.$J$42])))" office:value-type="float" office:value="13.187529148365" calcext:value-type="float">
            <text:p>13,188</text:p>
          </table:table-cell>
          <table:table-cell table:formula="of:=[.$I$131]/(([.$C169]*100*[.$I$24])/([.$I$25]*([.F$57]+[.$J$42])))" office:value-type="float" office:value="13.4334275102588" calcext:value-type="float">
            <text:p>13,433</text:p>
          </table:table-cell>
          <table:table-cell table:formula="of:=[.$I$131]/(([.$C169]*100*[.$I$24])/([.$I$25]*([.G$57]+[.$J$42])))" office:value-type="float" office:value="13.6793258721526" calcext:value-type="float">
            <text:p>13,679</text:p>
          </table:table-cell>
          <table:table-cell table:formula="of:=[.$I$131]/(([.$C169]*100*[.$I$24])/([.$I$25]*([.H$57]+[.$J$42])))" office:value-type="float" office:value="13.9252242340464" calcext:value-type="float">
            <text:p>13,925</text:p>
          </table:table-cell>
          <table:table-cell table:formula="of:=[.$I$131]/(([.$C169]*100*[.$I$24])/([.$I$25]*([.I$57]+[.$J$42])))" office:value-type="float" office:value="14.1711225959402" calcext:value-type="float">
            <text:p>14,171</text:p>
          </table:table-cell>
          <table:table-cell table:formula="of:=[.$I$131]/(([.$C169]*100*[.$I$24])/([.$I$25]*([.J$57]+[.$J$42])))" office:value-type="float" office:value="14.417020957834" calcext:value-type="float">
            <text:p>14,417</text:p>
          </table:table-cell>
          <table:table-cell table:formula="of:=[.$I$131]/(([.$C169]*100*[.$I$24])/([.$I$25]*([.K$57]+[.$J$42])))" office:value-type="float" office:value="14.6629193197278" calcext:value-type="float">
            <text:p>14,663</text:p>
          </table:table-cell>
          <table:table-cell table:formula="of:=[.$I$131]/(([.$C169]*100*[.$I$24])/([.$I$25]*([.L$57]+[.$J$42])))" office:value-type="float" office:value="14.9088176816216" calcext:value-type="float">
            <text:p>14,909</text:p>
          </table:table-cell>
          <table:table-cell table:formula="of:=[.$I$131]/(([.$C169]*100*[.$I$24])/([.$I$25]*([.M$57]+[.$J$42])))" office:value-type="float" office:value="15.1547160435155" calcext:value-type="float">
            <text:p>15,155</text:p>
          </table:table-cell>
          <table:table-cell table:number-columns-repeated="5"/>
        </table:table-row>
        <table:table-row table:style-name="ro1">
          <table:table-cell table:number-columns-repeated="2"/>
          <table:table-cell table:formula="of:=[.C169]-5" office:value-type="float" office:value="853" calcext:value-type="float">
            <text:p>853</text:p>
          </table:table-cell>
          <table:table-cell table:formula="of:=[.$I$131]/(([.$C170]*100*[.$I$24])/([.$I$25]*([.D$57]+[.$J$42])))" office:value-type="float" office:value="13.017490286978" calcext:value-type="float">
            <text:p>13,017</text:p>
          </table:table-cell>
          <table:table-cell table:formula="of:=[.$I$131]/(([.$C170]*100*[.$I$24])/([.$I$25]*([.E$57]+[.$J$42])))" office:value-type="float" office:value="13.2648300226227" calcext:value-type="float">
            <text:p>13,265</text:p>
          </table:table-cell>
          <table:table-cell table:formula="of:=[.$I$131]/(([.$C170]*100*[.$I$24])/([.$I$25]*([.F$57]+[.$J$42])))" office:value-type="float" office:value="13.5121697582673" calcext:value-type="float">
            <text:p>13,512</text:p>
          </table:table-cell>
          <table:table-cell table:formula="of:=[.$I$131]/(([.$C170]*100*[.$I$24])/([.$I$25]*([.G$57]+[.$J$42])))" office:value-type="float" office:value="13.759509493912" calcext:value-type="float">
            <text:p>13,760</text:p>
          </table:table-cell>
          <table:table-cell table:formula="of:=[.$I$131]/(([.$C170]*100*[.$I$24])/([.$I$25]*([.H$57]+[.$J$42])))" office:value-type="float" office:value="14.0068492295566" calcext:value-type="float">
            <text:p>14,007</text:p>
          </table:table-cell>
          <table:table-cell table:formula="of:=[.$I$131]/(([.$C170]*100*[.$I$24])/([.$I$25]*([.I$57]+[.$J$42])))" office:value-type="float" office:value="14.2541889652013" calcext:value-type="float">
            <text:p>14,254</text:p>
          </table:table-cell>
          <table:table-cell table:formula="of:=[.$I$131]/(([.$C170]*100*[.$I$24])/([.$I$25]*([.J$57]+[.$J$42])))" office:value-type="float" office:value="14.501528700846" calcext:value-type="float">
            <text:p>14,502</text:p>
          </table:table-cell>
          <table:table-cell table:formula="of:=[.$I$131]/(([.$C170]*100*[.$I$24])/([.$I$25]*([.K$57]+[.$J$42])))" office:value-type="float" office:value="14.7488684364906" calcext:value-type="float">
            <text:p>14,749</text:p>
          </table:table-cell>
          <table:table-cell table:formula="of:=[.$I$131]/(([.$C170]*100*[.$I$24])/([.$I$25]*([.L$57]+[.$J$42])))" office:value-type="float" office:value="14.9962081721353" calcext:value-type="float">
            <text:p>14,996</text:p>
          </table:table-cell>
          <table:table-cell table:formula="of:=[.$I$131]/(([.$C170]*100*[.$I$24])/([.$I$25]*([.M$57]+[.$J$42])))" office:value-type="float" office:value="15.2435479077799" calcext:value-type="float">
            <text:p>15,244</text:p>
          </table:table-cell>
          <table:table-cell table:number-columns-repeated="5"/>
        </table:table-row>
        <table:table-row table:style-name="ro1">
          <table:table-cell table:number-columns-repeated="2"/>
          <table:table-cell table:formula="of:=[.C170]-5" office:value-type="float" office:value="848" calcext:value-type="float">
            <text:p>848</text:p>
          </table:table-cell>
          <table:table-cell table:formula="of:=[.$I$131]/(([.$C171]*100*[.$I$24])/([.$I$25]*([.D$57]+[.$J$42])))" office:value-type="float" office:value="13.0942443570664" calcext:value-type="float">
            <text:p>13,094</text:p>
          </table:table-cell>
          <table:table-cell table:formula="of:=[.$I$131]/(([.$C171]*100*[.$I$24])/([.$I$25]*([.E$57]+[.$J$42])))" office:value-type="float" office:value="13.3430424637938" calcext:value-type="float">
            <text:p>13,343</text:p>
          </table:table-cell>
          <table:table-cell table:formula="of:=[.$I$131]/(([.$C171]*100*[.$I$24])/([.$I$25]*([.F$57]+[.$J$42])))" office:value-type="float" office:value="13.5918405705213" calcext:value-type="float">
            <text:p>13,592</text:p>
          </table:table-cell>
          <table:table-cell table:formula="of:=[.$I$131]/(([.$C171]*100*[.$I$24])/([.$I$25]*([.G$57]+[.$J$42])))" office:value-type="float" office:value="13.8406386772487" calcext:value-type="float">
            <text:p>13,841</text:p>
          </table:table-cell>
          <table:table-cell table:formula="of:=[.$I$131]/(([.$C171]*100*[.$I$24])/([.$I$25]*([.H$57]+[.$J$42])))" office:value-type="float" office:value="14.0894367839762" calcext:value-type="float">
            <text:p>14,089</text:p>
          </table:table-cell>
          <table:table-cell table:formula="of:=[.$I$131]/(([.$C171]*100*[.$I$24])/([.$I$25]*([.I$57]+[.$J$42])))" office:value-type="float" office:value="14.3382348907037" calcext:value-type="float">
            <text:p>14,338</text:p>
          </table:table-cell>
          <table:table-cell table:formula="of:=[.$I$131]/(([.$C171]*100*[.$I$24])/([.$I$25]*([.J$57]+[.$J$42])))" office:value-type="float" office:value="14.5870329974311" calcext:value-type="float">
            <text:p>14,587</text:p>
          </table:table-cell>
          <table:table-cell table:formula="of:=[.$I$131]/(([.$C171]*100*[.$I$24])/([.$I$25]*([.K$57]+[.$J$42])))" office:value-type="float" office:value="14.8358311041586" calcext:value-type="float">
            <text:p>14,836</text:p>
          </table:table-cell>
          <table:table-cell table:formula="of:=[.$I$131]/(([.$C171]*100*[.$I$24])/([.$I$25]*([.L$57]+[.$J$42])))" office:value-type="float" office:value="15.0846292108861" calcext:value-type="float">
            <text:p>15,085</text:p>
          </table:table-cell>
          <table:table-cell table:formula="of:=[.$I$131]/(([.$C171]*100*[.$I$24])/([.$I$25]*([.M$57]+[.$J$42])))" office:value-type="float" office:value="15.3334273176135" calcext:value-type="float">
            <text:p>15,333</text:p>
          </table:table-cell>
          <table:table-cell table:number-columns-repeated="5"/>
        </table:table-row>
        <table:table-row table:style-name="ro1">
          <table:table-cell table:number-columns-repeated="2"/>
          <table:table-cell table:formula="of:=[.C171]-5" office:value-type="float" office:value="843" calcext:value-type="float">
            <text:p>843</text:p>
          </table:table-cell>
          <table:table-cell table:formula="of:=[.$I$131]/(([.$C172]*100*[.$I$24])/([.$I$25]*([.D$57]+[.$J$42])))" office:value-type="float" office:value="13.1719089143443" calcext:value-type="float">
            <text:p>13,172</text:p>
          </table:table-cell>
          <table:table-cell table:formula="of:=[.$I$131]/(([.$C172]*100*[.$I$24])/([.$I$25]*([.E$57]+[.$J$42])))" office:value-type="float" office:value="13.4221826919302" calcext:value-type="float">
            <text:p>13,422</text:p>
          </table:table-cell>
          <table:table-cell table:formula="of:=[.$I$131]/(([.$C172]*100*[.$I$24])/([.$I$25]*([.F$57]+[.$J$42])))" office:value-type="float" office:value="13.6724564695161" calcext:value-type="float">
            <text:p>13,672</text:p>
          </table:table-cell>
          <table:table-cell table:formula="of:=[.$I$131]/(([.$C172]*100*[.$I$24])/([.$I$25]*([.G$57]+[.$J$42])))" office:value-type="float" office:value="13.9227302471019" calcext:value-type="float">
            <text:p>13,923</text:p>
          </table:table-cell>
          <table:table-cell table:formula="of:=[.$I$131]/(([.$C172]*100*[.$I$24])/([.$I$25]*([.H$57]+[.$J$42])))" office:value-type="float" office:value="14.1730040246878" calcext:value-type="float">
            <text:p>14,173</text:p>
          </table:table-cell>
          <table:table-cell table:formula="of:=[.$I$131]/(([.$C172]*100*[.$I$24])/([.$I$25]*([.I$57]+[.$J$42])))" office:value-type="float" office:value="14.4232778022737" calcext:value-type="float">
            <text:p>14,423</text:p>
          </table:table-cell>
          <table:table-cell table:formula="of:=[.$I$131]/(([.$C172]*100*[.$I$24])/([.$I$25]*([.J$57]+[.$J$42])))" office:value-type="float" office:value="14.6735515798595" calcext:value-type="float">
            <text:p>14,674</text:p>
          </table:table-cell>
          <table:table-cell table:formula="of:=[.$I$131]/(([.$C172]*100*[.$I$24])/([.$I$25]*([.K$57]+[.$J$42])))" office:value-type="float" office:value="14.9238253574454" calcext:value-type="float">
            <text:p>14,924</text:p>
          </table:table-cell>
          <table:table-cell table:formula="of:=[.$I$131]/(([.$C172]*100*[.$I$24])/([.$I$25]*([.L$57]+[.$J$42])))" office:value-type="float" office:value="15.1740991350313" calcext:value-type="float">
            <text:p>15,174</text:p>
          </table:table-cell>
          <table:table-cell table:formula="of:=[.$I$131]/(([.$C172]*100*[.$I$24])/([.$I$25]*([.M$57]+[.$J$42])))" office:value-type="float" office:value="15.4243729126172" calcext:value-type="float">
            <text:p>15,424</text:p>
          </table:table-cell>
          <table:table-cell table:number-columns-repeated="5"/>
        </table:table-row>
        <table:table-row table:style-name="ro1">
          <table:table-cell table:number-columns-repeated="2"/>
          <table:table-cell table:formula="of:=[.C172]-5" office:value-type="float" office:value="838" calcext:value-type="float">
            <text:p>838</text:p>
          </table:table-cell>
          <table:table-cell table:formula="of:=[.$I$131]/(([.$C173]*100*[.$I$24])/([.$I$25]*([.D$57]+[.$J$42])))" office:value-type="float" office:value="13.2505002563154" calcext:value-type="float">
            <text:p>13,251</text:p>
          </table:table-cell>
          <table:table-cell table:formula="of:=[.$I$131]/(([.$C173]*100*[.$I$24])/([.$I$25]*([.E$57]+[.$J$42])))" office:value-type="float" office:value="13.5022673141971" calcext:value-type="float">
            <text:p>13,502</text:p>
          </table:table-cell>
          <table:table-cell table:formula="of:=[.$I$131]/(([.$C173]*100*[.$I$24])/([.$I$25]*([.F$57]+[.$J$42])))" office:value-type="float" office:value="13.7540343720788" calcext:value-type="float">
            <text:p>13,754</text:p>
          </table:table-cell>
          <table:table-cell table:formula="of:=[.$I$131]/(([.$C173]*100*[.$I$24])/([.$I$25]*([.G$57]+[.$J$42])))" office:value-type="float" office:value="14.0058014299605" calcext:value-type="float">
            <text:p>14,006</text:p>
          </table:table-cell>
          <table:table-cell table:formula="of:=[.$I$131]/(([.$C173]*100*[.$I$24])/([.$I$25]*([.H$57]+[.$J$42])))" office:value-type="float" office:value="14.2575684878423" calcext:value-type="float">
            <text:p>14,258</text:p>
          </table:table-cell>
          <table:table-cell table:formula="of:=[.$I$131]/(([.$C173]*100*[.$I$24])/([.$I$25]*([.I$57]+[.$J$42])))" office:value-type="float" office:value="14.509335545724" calcext:value-type="float">
            <text:p>14,509</text:p>
          </table:table-cell>
          <table:table-cell table:formula="of:=[.$I$131]/(([.$C173]*100*[.$I$24])/([.$I$25]*([.J$57]+[.$J$42])))" office:value-type="float" office:value="14.7611026036057" calcext:value-type="float">
            <text:p>14,761</text:p>
          </table:table-cell>
          <table:table-cell table:formula="of:=[.$I$131]/(([.$C173]*100*[.$I$24])/([.$I$25]*([.K$57]+[.$J$42])))" office:value-type="float" office:value="15.0128696614875" calcext:value-type="float">
            <text:p>15,013</text:p>
          </table:table-cell>
          <table:table-cell table:formula="of:=[.$I$131]/(([.$C173]*100*[.$I$24])/([.$I$25]*([.L$57]+[.$J$42])))" office:value-type="float" office:value="15.2646367193692" calcext:value-type="float">
            <text:p>15,265</text:p>
          </table:table-cell>
          <table:table-cell table:formula="of:=[.$I$131]/(([.$C173]*100*[.$I$24])/([.$I$25]*([.M$57]+[.$J$42])))" office:value-type="float" office:value="15.5164037772509" calcext:value-type="float">
            <text:p>15,516</text:p>
          </table:table-cell>
          <table:table-cell table:number-columns-repeated="5"/>
        </table:table-row>
        <table:table-row table:style-name="ro1">
          <table:table-cell table:number-columns-repeated="2"/>
          <table:table-cell table:formula="of:=[.C173]-5" office:value-type="float" office:value="833" calcext:value-type="float">
            <text:p>833</text:p>
          </table:table-cell>
          <table:table-cell table:formula="of:=[.$I$131]/(([.$C174]*100*[.$I$24])/([.$I$25]*([.D$57]+[.$J$42])))" office:value-type="float" office:value="13.3300350717794" calcext:value-type="float">
            <text:p>13,330</text:p>
          </table:table-cell>
          <table:table-cell table:formula="of:=[.$I$131]/(([.$C174]*100*[.$I$24])/([.$I$25]*([.E$57]+[.$J$42])))" office:value-type="float" office:value="13.5833133364912" calcext:value-type="float">
            <text:p>13,583</text:p>
          </table:table-cell>
          <table:table-cell table:formula="of:=[.$I$131]/(([.$C174]*100*[.$I$24])/([.$I$25]*([.F$57]+[.$J$42])))" office:value-type="float" office:value="13.8365916012029" calcext:value-type="float">
            <text:p>13,837</text:p>
          </table:table-cell>
          <table:table-cell table:formula="of:=[.$I$131]/(([.$C174]*100*[.$I$24])/([.$I$25]*([.G$57]+[.$J$42])))" office:value-type="float" office:value="14.0898698659147" calcext:value-type="float">
            <text:p>14,090</text:p>
          </table:table-cell>
          <table:table-cell table:formula="of:=[.$I$131]/(([.$C174]*100*[.$I$24])/([.$I$25]*([.H$57]+[.$J$42])))" office:value-type="float" office:value="14.3431481306264" calcext:value-type="float">
            <text:p>14,343</text:p>
          </table:table-cell>
          <table:table-cell table:formula="of:=[.$I$131]/(([.$C174]*100*[.$I$24])/([.$I$25]*([.I$57]+[.$J$42])))" office:value-type="float" office:value="14.5964263953382" calcext:value-type="float">
            <text:p>14,596</text:p>
          </table:table-cell>
          <table:table-cell table:formula="of:=[.$I$131]/(([.$C174]*100*[.$I$24])/([.$I$25]*([.J$57]+[.$J$42])))" office:value-type="float" office:value="14.8497046600499" calcext:value-type="float">
            <text:p>14,850</text:p>
          </table:table-cell>
          <table:table-cell table:formula="of:=[.$I$131]/(([.$C174]*100*[.$I$24])/([.$I$25]*([.K$57]+[.$J$42])))" office:value-type="float" office:value="15.1029829247617" calcext:value-type="float">
            <text:p>15,103</text:p>
          </table:table-cell>
          <table:table-cell table:formula="of:=[.$I$131]/(([.$C174]*100*[.$I$24])/([.$I$25]*([.L$57]+[.$J$42])))" office:value-type="float" office:value="15.3562611894734" calcext:value-type="float">
            <text:p>15,356</text:p>
          </table:table-cell>
          <table:table-cell table:formula="of:=[.$I$131]/(([.$C174]*100*[.$I$24])/([.$I$25]*([.M$57]+[.$J$42])))" office:value-type="float" office:value="15.6095394541852" calcext:value-type="float">
            <text:p>15,610</text:p>
          </table:table-cell>
          <table:table-cell table:number-columns-repeated="5"/>
        </table:table-row>
        <table:table-row table:style-name="ro1">
          <table:table-cell table:number-columns-repeated="2"/>
          <table:table-cell table:formula="of:=[.C174]-5" office:value-type="float" office:value="828" calcext:value-type="float">
            <text:p>828</text:p>
          </table:table-cell>
          <table:table-cell table:formula="of:=[.$I$131]/(([.$C175]*100*[.$I$24])/([.$I$25]*([.D$57]+[.$J$42])))" office:value-type="float" office:value="13.4105304526477" calcext:value-type="float">
            <text:p>13,411</text:p>
          </table:table-cell>
          <table:table-cell table:formula="of:=[.$I$131]/(([.$C175]*100*[.$I$24])/([.$I$25]*([.E$57]+[.$J$42])))" office:value-type="float" office:value="13.6653381754797" calcext:value-type="float">
            <text:p>13,665</text:p>
          </table:table-cell>
          <table:table-cell table:formula="of:=[.$I$131]/(([.$C175]*100*[.$I$24])/([.$I$25]*([.F$57]+[.$J$42])))" office:value-type="float" office:value="13.9201458983116" calcext:value-type="float">
            <text:p>13,920</text:p>
          </table:table-cell>
          <table:table-cell table:formula="of:=[.$I$131]/(([.$C175]*100*[.$I$24])/([.$I$25]*([.G$57]+[.$J$42])))" office:value-type="float" office:value="14.1749536211436" calcext:value-type="float">
            <text:p>14,175</text:p>
          </table:table-cell>
          <table:table-cell table:formula="of:=[.$I$131]/(([.$C175]*100*[.$I$24])/([.$I$25]*([.H$57]+[.$J$42])))" office:value-type="float" office:value="14.4297613439756" calcext:value-type="float">
            <text:p>14,430</text:p>
          </table:table-cell>
          <table:table-cell table:formula="of:=[.$I$131]/(([.$C175]*100*[.$I$24])/([.$I$25]*([.I$57]+[.$J$42])))" office:value-type="float" office:value="14.6845690668076" calcext:value-type="float">
            <text:p>14,685</text:p>
          </table:table-cell>
          <table:table-cell table:formula="of:=[.$I$131]/(([.$C175]*100*[.$I$24])/([.$I$25]*([.J$57]+[.$J$42])))" office:value-type="float" office:value="14.9393767896396" calcext:value-type="float">
            <text:p>14,939</text:p>
          </table:table-cell>
          <table:table-cell table:formula="of:=[.$I$131]/(([.$C175]*100*[.$I$24])/([.$I$25]*([.K$57]+[.$J$42])))" office:value-type="float" office:value="15.1941845124716" calcext:value-type="float">
            <text:p>15,194</text:p>
          </table:table-cell>
          <table:table-cell table:formula="of:=[.$I$131]/(([.$C175]*100*[.$I$24])/([.$I$25]*([.L$57]+[.$J$42])))" office:value-type="float" office:value="15.4489922353036" calcext:value-type="float">
            <text:p>15,449</text:p>
          </table:table-cell>
          <table:table-cell table:formula="of:=[.$I$131]/(([.$C175]*100*[.$I$24])/([.$I$25]*([.M$57]+[.$J$42])))" office:value-type="float" office:value="15.7037999581356" calcext:value-type="float">
            <text:p>15,704</text:p>
          </table:table-cell>
          <table:table-cell table:number-columns-repeated="5"/>
        </table:table-row>
        <table:table-row table:style-name="ro1">
          <table:table-cell table:number-columns-repeated="2"/>
          <table:table-cell table:formula="of:=[.C175]-5" office:value-type="float" office:value="823" calcext:value-type="float">
            <text:p>823</text:p>
          </table:table-cell>
          <table:table-cell table:formula="of:=[.$I$131]/(([.$C176]*100*[.$I$24])/([.$I$25]*([.D$57]+[.$J$42])))" office:value-type="float" office:value="13.4920039061874" calcext:value-type="float">
            <text:p>13,492</text:p>
          </table:table-cell>
          <table:table-cell table:formula="of:=[.$I$131]/(([.$C176]*100*[.$I$24])/([.$I$25]*([.E$57]+[.$J$42])))" office:value-type="float" office:value="13.748359671078" calcext:value-type="float">
            <text:p>13,748</text:p>
          </table:table-cell>
          <table:table-cell table:formula="of:=[.$I$131]/(([.$C176]*100*[.$I$24])/([.$I$25]*([.F$57]+[.$J$42])))" office:value-type="float" office:value="14.0047154359685" calcext:value-type="float">
            <text:p>14,005</text:p>
          </table:table-cell>
          <table:table-cell table:formula="of:=[.$I$131]/(([.$C176]*100*[.$I$24])/([.$I$25]*([.G$57]+[.$J$42])))" office:value-type="float" office:value="14.261071200859" calcext:value-type="float">
            <text:p>14,261</text:p>
          </table:table-cell>
          <table:table-cell table:formula="of:=[.$I$131]/(([.$C176]*100*[.$I$24])/([.$I$25]*([.H$57]+[.$J$42])))" office:value-type="float" office:value="14.5174269657495" calcext:value-type="float">
            <text:p>14,517</text:p>
          </table:table-cell>
          <table:table-cell table:formula="of:=[.$I$131]/(([.$C176]*100*[.$I$24])/([.$I$25]*([.I$57]+[.$J$42])))" office:value-type="float" office:value="14.77378273064" calcext:value-type="float">
            <text:p>14,774</text:p>
          </table:table-cell>
          <table:table-cell table:formula="of:=[.$I$131]/(([.$C176]*100*[.$I$24])/([.$I$25]*([.J$57]+[.$J$42])))" office:value-type="float" office:value="15.0301384955305" calcext:value-type="float">
            <text:p>15,030</text:p>
          </table:table-cell>
          <table:table-cell table:formula="of:=[.$I$131]/(([.$C176]*100*[.$I$24])/([.$I$25]*([.K$57]+[.$J$42])))" office:value-type="float" office:value="15.286494260421" calcext:value-type="float">
            <text:p>15,286</text:p>
          </table:table-cell>
          <table:table-cell table:formula="of:=[.$I$131]/(([.$C176]*100*[.$I$24])/([.$I$25]*([.L$57]+[.$J$42])))" office:value-type="float" office:value="15.5428500253115" calcext:value-type="float">
            <text:p>15,543</text:p>
          </table:table-cell>
          <table:table-cell table:formula="of:=[.$I$131]/(([.$C176]*100*[.$I$24])/([.$I$25]*([.M$57]+[.$J$42])))" office:value-type="float" office:value="15.799205790202" calcext:value-type="float">
            <text:p>15,799</text:p>
          </table:table-cell>
          <table:table-cell table:number-columns-repeated="5"/>
        </table:table-row>
        <table:table-row table:style-name="ro1">
          <table:table-cell table:number-columns-repeated="2"/>
          <table:table-cell table:formula="of:=[.C176]-5" office:value-type="float" office:value="818" calcext:value-type="float">
            <text:p>818</text:p>
          </table:table-cell>
          <table:table-cell table:formula="of:=[.$I$131]/(([.$C177]*100*[.$I$24])/([.$I$25]*([.D$57]+[.$J$42])))" office:value-type="float" office:value="13.5744733677167" calcext:value-type="float">
            <text:p>13,574</text:p>
          </table:table-cell>
          <table:table-cell table:formula="of:=[.$I$131]/(([.$C177]*100*[.$I$24])/([.$I$25]*([.E$57]+[.$J$42])))" office:value-type="float" office:value="13.8323960993853" calcext:value-type="float">
            <text:p>13,832</text:p>
          </table:table-cell>
          <table:table-cell table:formula="of:=[.$I$131]/(([.$C177]*100*[.$I$24])/([.$I$25]*([.F$57]+[.$J$42])))" office:value-type="float" office:value="14.0903188310538" calcext:value-type="float">
            <text:p>14,090</text:p>
          </table:table-cell>
          <table:table-cell table:formula="of:=[.$I$131]/(([.$C177]*100*[.$I$24])/([.$I$25]*([.G$57]+[.$J$42])))" office:value-type="float" office:value="14.3482415627224" calcext:value-type="float">
            <text:p>14,348</text:p>
          </table:table-cell>
          <table:table-cell table:formula="of:=[.$I$131]/(([.$C177]*100*[.$I$24])/([.$I$25]*([.H$57]+[.$J$42])))" office:value-type="float" office:value="14.606164294391" calcext:value-type="float">
            <text:p>14,606</text:p>
          </table:table-cell>
          <table:table-cell table:formula="of:=[.$I$131]/(([.$C177]*100*[.$I$24])/([.$I$25]*([.I$57]+[.$J$42])))" office:value-type="float" office:value="14.8640870260595" calcext:value-type="float">
            <text:p>14,864</text:p>
          </table:table-cell>
          <table:table-cell table:formula="of:=[.$I$131]/(([.$C177]*100*[.$I$24])/([.$I$25]*([.J$57]+[.$J$42])))" office:value-type="float" office:value="15.1220097577281" calcext:value-type="float">
            <text:p>15,122</text:p>
          </table:table-cell>
          <table:table-cell table:formula="of:=[.$I$131]/(([.$C177]*100*[.$I$24])/([.$I$25]*([.K$57]+[.$J$42])))" office:value-type="float" office:value="15.3799324893967" calcext:value-type="float">
            <text:p>15,380</text:p>
          </table:table-cell>
          <table:table-cell table:formula="of:=[.$I$131]/(([.$C177]*100*[.$I$24])/([.$I$25]*([.L$57]+[.$J$42])))" office:value-type="float" office:value="15.6378552210652" calcext:value-type="float">
            <text:p>15,638</text:p>
          </table:table-cell>
          <table:table-cell table:formula="of:=[.$I$131]/(([.$C177]*100*[.$I$24])/([.$I$25]*([.M$57]+[.$J$42])))" office:value-type="float" office:value="15.8957779527338" calcext:value-type="float">
            <text:p>15,896</text:p>
          </table:table-cell>
          <table:table-cell table:number-columns-repeated="5"/>
        </table:table-row>
        <table:table-row table:style-name="ro1">
          <table:table-cell table:number-columns-repeated="2"/>
          <table:table-cell table:formula="of:=[.C177]-5" office:value-type="float" office:value="813" calcext:value-type="float">
            <text:p>813</text:p>
          </table:table-cell>
          <table:table-cell table:formula="of:=[.$I$131]/(([.$C178]*100*[.$I$24])/([.$I$25]*([.D$57]+[.$J$42])))" office:value-type="float" office:value="13.6579572137666" calcext:value-type="float">
            <text:p>13,658</text:p>
          </table:table-cell>
          <table:table-cell table:formula="of:=[.$I$131]/(([.$C178]*100*[.$I$24])/([.$I$25]*([.E$57]+[.$J$42])))" office:value-type="float" office:value="13.9174661860974" calcext:value-type="float">
            <text:p>13,917</text:p>
          </table:table-cell>
          <table:table-cell table:formula="of:=[.$I$131]/(([.$C178]*100*[.$I$24])/([.$I$25]*([.F$57]+[.$J$42])))" office:value-type="float" office:value="14.1769751584281" calcext:value-type="float">
            <text:p>14,177</text:p>
          </table:table-cell>
          <table:table-cell table:formula="of:=[.$I$131]/(([.$C178]*100*[.$I$24])/([.$I$25]*([.G$57]+[.$J$42])))" office:value-type="float" office:value="14.4364841307588" calcext:value-type="float">
            <text:p>14,436</text:p>
          </table:table-cell>
          <table:table-cell table:formula="of:=[.$I$131]/(([.$C178]*100*[.$I$24])/([.$I$25]*([.H$57]+[.$J$42])))" office:value-type="float" office:value="14.6959931030896" calcext:value-type="float">
            <text:p>14,696</text:p>
          </table:table-cell>
          <table:table-cell table:formula="of:=[.$I$131]/(([.$C178]*100*[.$I$24])/([.$I$25]*([.I$57]+[.$J$42])))" office:value-type="float" office:value="14.9555020754203" calcext:value-type="float">
            <text:p>14,956</text:p>
          </table:table-cell>
          <table:table-cell table:formula="of:=[.$I$131]/(([.$C178]*100*[.$I$24])/([.$I$25]*([.J$57]+[.$J$42])))" office:value-type="float" office:value="15.215011047751" calcext:value-type="float">
            <text:p>15,215</text:p>
          </table:table-cell>
          <table:table-cell table:formula="of:=[.$I$131]/(([.$C178]*100*[.$I$24])/([.$I$25]*([.K$57]+[.$J$42])))" office:value-type="float" office:value="15.4745200200818" calcext:value-type="float">
            <text:p>15,475</text:p>
          </table:table-cell>
          <table:table-cell table:formula="of:=[.$I$131]/(([.$C178]*100*[.$I$24])/([.$I$25]*([.L$57]+[.$J$42])))" office:value-type="float" office:value="15.7340289924125" calcext:value-type="float">
            <text:p>15,734</text:p>
          </table:table-cell>
          <table:table-cell table:formula="of:=[.$I$131]/(([.$C178]*100*[.$I$24])/([.$I$25]*([.M$57]+[.$J$42])))" office:value-type="float" office:value="15.9935379647433" calcext:value-type="float">
            <text:p>15,994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000m</text:p>
          </table:table-cell>
          <table:table-cell table:formula="of:=[.C178]-5" office:value-type="float" office:value="808" calcext:value-type="float">
            <text:p>808</text:p>
          </table:table-cell>
          <table:table-cell table:formula="of:=[.$I$131]/(([.$C179]*100*[.$I$24])/([.$I$25]*([.D$57]+[.$J$42])))" office:value-type="float" office:value="13.742474275733" calcext:value-type="float">
            <text:p>13,742</text:p>
          </table:table-cell>
          <table:table-cell table:formula="of:=[.$I$131]/(([.$C179]*100*[.$I$24])/([.$I$25]*([.E$57]+[.$J$42])))" office:value-type="float" office:value="14.0035891204173" calcext:value-type="float">
            <text:p>14,004</text:p>
          </table:table-cell>
          <table:table-cell table:formula="of:=[.$I$131]/(([.$C179]*100*[.$I$24])/([.$I$25]*([.F$57]+[.$J$42])))" office:value-type="float" office:value="14.2647039651015" calcext:value-type="float">
            <text:p>14,265</text:p>
          </table:table-cell>
          <table:table-cell table:formula="of:=[.$I$131]/(([.$C179]*100*[.$I$24])/([.$I$25]*([.G$57]+[.$J$42])))" office:value-type="float" office:value="14.5258188097858" calcext:value-type="float">
            <text:p>14,526</text:p>
          </table:table-cell>
          <table:table-cell table:formula="of:=[.$I$131]/(([.$C179]*100*[.$I$24])/([.$I$25]*([.H$57]+[.$J$42])))" office:value-type="float" office:value="14.7869336544701" calcext:value-type="float">
            <text:p>14,787</text:p>
          </table:table-cell>
          <table:table-cell table:formula="of:=[.$I$131]/(([.$C179]*100*[.$I$24])/([.$I$25]*([.I$57]+[.$J$42])))" office:value-type="float" office:value="15.0480484991543" calcext:value-type="float">
            <text:p>15,048</text:p>
          </table:table-cell>
          <table:table-cell table:formula="of:=[.$I$131]/(([.$C179]*100*[.$I$24])/([.$I$25]*([.J$57]+[.$J$42])))" office:value-type="float" office:value="15.3091633438386" calcext:value-type="float">
            <text:p>15,309</text:p>
          </table:table-cell>
          <table:table-cell table:formula="of:=[.$I$131]/(([.$C179]*100*[.$I$24])/([.$I$25]*([.K$57]+[.$J$42])))" office:value-type="float" office:value="15.5702781885229" calcext:value-type="float">
            <text:p>15,570</text:p>
          </table:table-cell>
          <table:table-cell table:formula="of:=[.$I$131]/(([.$C179]*100*[.$I$24])/([.$I$25]*([.L$57]+[.$J$42])))" office:value-type="float" office:value="15.8313930332071" calcext:value-type="float">
            <text:p>15,831</text:p>
          </table:table-cell>
          <table:table-cell table:formula="of:=[.$I$131]/(([.$C179]*100*[.$I$24])/([.$I$25]*([.M$57]+[.$J$42])))" office:value-type="float" office:value="16.0925078778914" calcext:value-type="float">
            <text:p>16,093</text:p>
          </table:table-cell>
          <table:table-cell table:number-columns-repeated="5"/>
        </table:table-row>
        <table:table-row table:style-name="ro1">
          <table:table-cell table:number-columns-repeated="2"/>
          <table:table-cell table:formula="of:=[.C179]-5" office:value-type="float" office:value="803" calcext:value-type="float">
            <text:p>803</text:p>
          </table:table-cell>
          <table:table-cell table:formula="of:=[.$I$131]/(([.$C180]*100*[.$I$24])/([.$I$25]*([.D$57]+[.$J$42])))" office:value-type="float" office:value="13.8280438540377" calcext:value-type="float">
            <text:p>13,828</text:p>
          </table:table-cell>
          <table:table-cell table:formula="of:=[.$I$131]/(([.$C180]*100*[.$I$24])/([.$I$25]*([.E$57]+[.$J$42])))" office:value-type="float" office:value="14.0907845694859" calcext:value-type="float">
            <text:p>14,091</text:p>
          </table:table-cell>
          <table:table-cell table:formula="of:=[.$I$131]/(([.$C180]*100*[.$I$24])/([.$I$25]*([.F$57]+[.$J$42])))" office:value-type="float" office:value="14.3535252849341" calcext:value-type="float">
            <text:p>14,354</text:p>
          </table:table-cell>
          <table:table-cell table:formula="of:=[.$I$131]/(([.$C180]*100*[.$I$24])/([.$I$25]*([.G$57]+[.$J$42])))" office:value-type="float" office:value="14.6162660003822" calcext:value-type="float">
            <text:p>14,616</text:p>
          </table:table-cell>
          <table:table-cell table:formula="of:=[.$I$131]/(([.$C180]*100*[.$I$24])/([.$I$25]*([.H$57]+[.$J$42])))" office:value-type="float" office:value="14.8790067158304" calcext:value-type="float">
            <text:p>14,879</text:p>
          </table:table-cell>
          <table:table-cell table:formula="of:=[.$I$131]/(([.$C180]*100*[.$I$24])/([.$I$25]*([.I$57]+[.$J$42])))" office:value-type="float" office:value="15.1417474312786" calcext:value-type="float">
            <text:p>15,142</text:p>
          </table:table-cell>
          <table:table-cell table:formula="of:=[.$I$131]/(([.$C180]*100*[.$I$24])/([.$I$25]*([.J$57]+[.$J$42])))" office:value-type="float" office:value="15.4044881467268" calcext:value-type="float">
            <text:p>15,404</text:p>
          </table:table-cell>
          <table:table-cell table:formula="of:=[.$I$131]/(([.$C180]*100*[.$I$24])/([.$I$25]*([.K$57]+[.$J$42])))" office:value-type="float" office:value="15.6672288621749" calcext:value-type="float">
            <text:p>15,667</text:p>
          </table:table-cell>
          <table:table-cell table:formula="of:=[.$I$131]/(([.$C180]*100*[.$I$24])/([.$I$25]*([.L$57]+[.$J$42])))" office:value-type="float" office:value="15.9299695776231" calcext:value-type="float">
            <text:p>15,930</text:p>
          </table:table-cell>
          <table:table-cell table:formula="of:=[.$I$131]/(([.$C180]*100*[.$I$24])/([.$I$25]*([.M$57]+[.$J$42])))" office:value-type="float" office:value="16.1927102930713" calcext:value-type="float">
            <text:p>16,193</text:p>
          </table:table-cell>
          <table:table-cell table:number-columns-repeated="5"/>
        </table:table-row>
        <table:table-row table:style-name="ro1">
          <table:table-cell table:number-columns-repeated="2"/>
          <table:table-cell table:formula="of:=[.C180]-5" office:value-type="float" office:value="798" calcext:value-type="float">
            <text:p>798</text:p>
          </table:table-cell>
          <table:table-cell table:formula="of:=[.$I$131]/(([.$C181]*100*[.$I$24])/([.$I$25]*([.D$57]+[.$J$42])))" office:value-type="float" office:value="13.9146857328224" calcext:value-type="float">
            <text:p>13,915</text:p>
          </table:table-cell>
          <table:table-cell table:formula="of:=[.$I$131]/(([.$C181]*100*[.$I$24])/([.$I$25]*([.E$57]+[.$J$42])))" office:value-type="float" office:value="14.1790726933548" calcext:value-type="float">
            <text:p>14,179</text:p>
          </table:table-cell>
          <table:table-cell table:formula="of:=[.$I$131]/(([.$C181]*100*[.$I$24])/([.$I$25]*([.F$57]+[.$J$42])))" office:value-type="float" office:value="14.4434596538873" calcext:value-type="float">
            <text:p>14,443</text:p>
          </table:table-cell>
          <table:table-cell table:formula="of:=[.$I$131]/(([.$C181]*100*[.$I$24])/([.$I$25]*([.G$57]+[.$J$42])))" office:value-type="float" office:value="14.7078466144197" calcext:value-type="float">
            <text:p>14,708</text:p>
          </table:table-cell>
          <table:table-cell table:formula="of:=[.$I$131]/(([.$C181]*100*[.$I$24])/([.$I$25]*([.H$57]+[.$J$42])))" office:value-type="float" office:value="14.9722335749522" calcext:value-type="float">
            <text:p>14,972</text:p>
          </table:table-cell>
          <table:table-cell table:formula="of:=[.$I$131]/(([.$C181]*100*[.$I$24])/([.$I$25]*([.I$57]+[.$J$42])))" office:value-type="float" office:value="15.2366205354846" calcext:value-type="float">
            <text:p>15,237</text:p>
          </table:table-cell>
          <table:table-cell table:formula="of:=[.$I$131]/(([.$C181]*100*[.$I$24])/([.$I$25]*([.J$57]+[.$J$42])))" office:value-type="float" office:value="15.501007496017" calcext:value-type="float">
            <text:p>15,501</text:p>
          </table:table-cell>
          <table:table-cell table:formula="of:=[.$I$131]/(([.$C181]*100*[.$I$24])/([.$I$25]*([.K$57]+[.$J$42])))" office:value-type="float" office:value="15.7653944565495" calcext:value-type="float">
            <text:p>15,765</text:p>
          </table:table-cell>
          <table:table-cell table:formula="of:=[.$I$131]/(([.$C181]*100*[.$I$24])/([.$I$25]*([.L$57]+[.$J$42])))" office:value-type="float" office:value="16.0297814170819" calcext:value-type="float">
            <text:p>16,030</text:p>
          </table:table-cell>
          <table:table-cell table:formula="of:=[.$I$131]/(([.$C181]*100*[.$I$24])/([.$I$25]*([.M$57]+[.$J$42])))" office:value-type="float" office:value="16.2941683776144" calcext:value-type="float">
            <text:p>16,294</text:p>
          </table:table-cell>
          <table:table-cell table:number-columns-repeated="5"/>
        </table:table-row>
        <table:table-row table:style-name="ro1">
          <table:table-cell table:number-columns-repeated="2"/>
          <table:table-cell table:formula="of:=[.C181]-5" office:value-type="float" office:value="793" calcext:value-type="float">
            <text:p>793</text:p>
          </table:table-cell>
          <table:table-cell table:formula="of:=[.$I$131]/(([.$C182]*100*[.$I$24])/([.$I$25]*([.D$57]+[.$J$42])))" office:value-type="float" office:value="14.0024201951983" calcext:value-type="float">
            <text:p>14,002</text:p>
          </table:table-cell>
          <table:table-cell table:formula="of:=[.$I$131]/(([.$C182]*100*[.$I$24])/([.$I$25]*([.E$57]+[.$J$42])))" office:value-type="float" office:value="14.268474160526" calcext:value-type="float">
            <text:p>14,268</text:p>
          </table:table-cell>
          <table:table-cell table:formula="of:=[.$I$131]/(([.$C182]*100*[.$I$24])/([.$I$25]*([.F$57]+[.$J$42])))" office:value-type="float" office:value="14.5345281258538" calcext:value-type="float">
            <text:p>14,535</text:p>
          </table:table-cell>
          <table:table-cell table:formula="of:=[.$I$131]/(([.$C182]*100*[.$I$24])/([.$I$25]*([.G$57]+[.$J$42])))" office:value-type="float" office:value="14.8005820911815" calcext:value-type="float">
            <text:p>14,801</text:p>
          </table:table-cell>
          <table:table-cell table:formula="of:=[.$I$131]/(([.$C182]*100*[.$I$24])/([.$I$25]*([.H$57]+[.$J$42])))" office:value-type="float" office:value="15.0666360565092" calcext:value-type="float">
            <text:p>15,067</text:p>
          </table:table-cell>
          <table:table-cell table:formula="of:=[.$I$131]/(([.$C182]*100*[.$I$24])/([.$I$25]*([.I$57]+[.$J$42])))" office:value-type="float" office:value="15.332690021837" calcext:value-type="float">
            <text:p>15,333</text:p>
          </table:table-cell>
          <table:table-cell table:formula="of:=[.$I$131]/(([.$C182]*100*[.$I$24])/([.$I$25]*([.J$57]+[.$J$42])))" office:value-type="float" office:value="15.5987439871647" calcext:value-type="float">
            <text:p>15,599</text:p>
          </table:table-cell>
          <table:table-cell table:formula="of:=[.$I$131]/(([.$C182]*100*[.$I$24])/([.$I$25]*([.K$57]+[.$J$42])))" office:value-type="float" office:value="15.8647979524924" calcext:value-type="float">
            <text:p>15,865</text:p>
          </table:table-cell>
          <table:table-cell table:formula="of:=[.$I$131]/(([.$C182]*100*[.$I$24])/([.$I$25]*([.L$57]+[.$J$42])))" office:value-type="float" office:value="16.1308519178201" calcext:value-type="float">
            <text:p>16,131</text:p>
          </table:table-cell>
          <table:table-cell table:formula="of:=[.$I$131]/(([.$C182]*100*[.$I$24])/([.$I$25]*([.M$57]+[.$J$42])))" office:value-type="float" office:value="16.3969058831479" calcext:value-type="float">
            <text:p>16,397</text:p>
          </table:table-cell>
          <table:table-cell table:number-columns-repeated="5"/>
        </table:table-row>
        <table:table-row table:style-name="ro1">
          <table:table-cell table:number-columns-repeated="2"/>
          <table:table-cell table:formula="of:=[.C182]-5" office:value-type="float" office:value="788" calcext:value-type="float">
            <text:p>788</text:p>
          </table:table-cell>
          <table:table-cell table:formula="of:=[.$I$131]/(([.$C183]*100*[.$I$24])/([.$I$25]*([.D$57]+[.$J$42])))" office:value-type="float" office:value="14.0912680390765" calcext:value-type="float">
            <text:p>14,091</text:p>
          </table:table-cell>
          <table:table-cell table:formula="of:=[.$I$131]/(([.$C183]*100*[.$I$24])/([.$I$25]*([.E$57]+[.$J$42])))" office:value-type="float" office:value="14.3590101640827" calcext:value-type="float">
            <text:p>14,359</text:p>
          </table:table-cell>
          <table:table-cell table:formula="of:=[.$I$131]/(([.$C183]*100*[.$I$24])/([.$I$25]*([.F$57]+[.$J$42])))" office:value-type="float" office:value="14.6267522890889" calcext:value-type="float">
            <text:p>14,627</text:p>
          </table:table-cell>
          <table:table-cell table:formula="of:=[.$I$131]/(([.$C183]*100*[.$I$24])/([.$I$25]*([.G$57]+[.$J$42])))" office:value-type="float" office:value="14.8944944140951" calcext:value-type="float">
            <text:p>14,894</text:p>
          </table:table-cell>
          <table:table-cell table:formula="of:=[.$I$131]/(([.$C183]*100*[.$I$24])/([.$I$25]*([.H$57]+[.$J$42])))" office:value-type="float" office:value="15.1622365391013" calcext:value-type="float">
            <text:p>15,162</text:p>
          </table:table-cell>
          <table:table-cell table:formula="of:=[.$I$131]/(([.$C183]*100*[.$I$24])/([.$I$25]*([.I$57]+[.$J$42])))" office:value-type="float" office:value="15.4299786641075" calcext:value-type="float">
            <text:p>15,430</text:p>
          </table:table-cell>
          <table:table-cell table:formula="of:=[.$I$131]/(([.$C183]*100*[.$I$24])/([.$I$25]*([.J$57]+[.$J$42])))" office:value-type="float" office:value="15.6977207891137" calcext:value-type="float">
            <text:p>15,698</text:p>
          </table:table-cell>
          <table:table-cell table:formula="of:=[.$I$131]/(([.$C183]*100*[.$I$24])/([.$I$25]*([.K$57]+[.$J$42])))" office:value-type="float" office:value="15.9654629141199" calcext:value-type="float">
            <text:p>15,965</text:p>
          </table:table-cell>
          <table:table-cell table:formula="of:=[.$I$131]/(([.$C183]*100*[.$I$24])/([.$I$25]*([.L$57]+[.$J$42])))" office:value-type="float" office:value="16.2332050391261" calcext:value-type="float">
            <text:p>16,233</text:p>
          </table:table-cell>
          <table:table-cell table:formula="of:=[.$I$131]/(([.$C183]*100*[.$I$24])/([.$I$25]*([.M$57]+[.$J$42])))" office:value-type="float" office:value="16.5009471641323" calcext:value-type="float">
            <text:p>16,501</text:p>
          </table:table-cell>
          <table:table-cell table:number-columns-repeated="5"/>
        </table:table-row>
        <table:table-row table:style-name="ro1">
          <table:table-cell table:number-columns-repeated="2"/>
          <table:table-cell table:formula="of:=[.C183]-5" office:value-type="float" office:value="783" calcext:value-type="float">
            <text:p>783</text:p>
          </table:table-cell>
          <table:table-cell table:formula="of:=[.$I$131]/(([.$C184]*100*[.$I$24])/([.$I$25]*([.D$57]+[.$J$42])))" office:value-type="float" office:value="14.1812505936044" calcext:value-type="float">
            <text:p>14,181</text:p>
          </table:table-cell>
          <table:table-cell table:formula="of:=[.$I$131]/(([.$C184]*100*[.$I$24])/([.$I$25]*([.E$57]+[.$J$42])))" office:value-type="float" office:value="14.4507024384383" calcext:value-type="float">
            <text:p>14,451</text:p>
          </table:table-cell>
          <table:table-cell table:formula="of:=[.$I$131]/(([.$C184]*100*[.$I$24])/([.$I$25]*([.F$57]+[.$J$42])))" office:value-type="float" office:value="14.7201542832721" calcext:value-type="float">
            <text:p>14,720</text:p>
          </table:table-cell>
          <table:table-cell table:formula="of:=[.$I$131]/(([.$C184]*100*[.$I$24])/([.$I$25]*([.G$57]+[.$J$42])))" office:value-type="float" office:value="14.9896061281059" calcext:value-type="float">
            <text:p>14,990</text:p>
          </table:table-cell>
          <table:table-cell table:formula="of:=[.$I$131]/(([.$C184]*100*[.$I$24])/([.$I$25]*([.H$57]+[.$J$42])))" office:value-type="float" office:value="15.2590579729397" calcext:value-type="float">
            <text:p>15,259</text:p>
          </table:table-cell>
          <table:table-cell table:formula="of:=[.$I$131]/(([.$C184]*100*[.$I$24])/([.$I$25]*([.I$57]+[.$J$42])))" office:value-type="float" office:value="15.5285098177736" calcext:value-type="float">
            <text:p>15,529</text:p>
          </table:table-cell>
          <table:table-cell table:formula="of:=[.$I$131]/(([.$C184]*100*[.$I$24])/([.$I$25]*([.J$57]+[.$J$42])))" office:value-type="float" office:value="15.7979616626074" calcext:value-type="float">
            <text:p>15,798</text:p>
          </table:table-cell>
          <table:table-cell table:formula="of:=[.$I$131]/(([.$C184]*100*[.$I$24])/([.$I$25]*([.K$57]+[.$J$42])))" office:value-type="float" office:value="16.0674135074412" calcext:value-type="float">
            <text:p>16,067</text:p>
          </table:table-cell>
          <table:table-cell table:formula="of:=[.$I$131]/(([.$C184]*100*[.$I$24])/([.$I$25]*([.L$57]+[.$J$42])))" office:value-type="float" office:value="16.3368653522751" calcext:value-type="float">
            <text:p>16,337</text:p>
          </table:table-cell>
          <table:table-cell table:formula="of:=[.$I$131]/(([.$C184]*100*[.$I$24])/([.$I$25]*([.M$57]+[.$J$42])))" office:value-type="float" office:value="16.6063171971089" calcext:value-type="float">
            <text:p>16,606</text:p>
          </table:table-cell>
          <table:table-cell table:number-columns-repeated="5"/>
        </table:table-row>
        <table:table-row table:style-name="ro1">
          <table:table-cell table:number-columns-repeated="2"/>
          <table:table-cell table:formula="of:=[.C184]-5" office:value-type="float" office:value="778" calcext:value-type="float">
            <text:p>778</text:p>
          </table:table-cell>
          <table:table-cell table:formula="of:=[.$I$131]/(([.$C185]*100*[.$I$24])/([.$I$25]*([.D$57]+[.$J$42])))" office:value-type="float" office:value="14.2723897362368" calcext:value-type="float">
            <text:p>14,272</text:p>
          </table:table-cell>
          <table:table-cell table:formula="of:=[.$I$131]/(([.$C185]*100*[.$I$24])/([.$I$25]*([.E$57]+[.$J$42])))" office:value-type="float" office:value="14.5435732767316" calcext:value-type="float">
            <text:p>14,544</text:p>
          </table:table-cell>
          <table:table-cell table:formula="of:=[.$I$131]/(([.$C185]*100*[.$I$24])/([.$I$25]*([.F$57]+[.$J$42])))" office:value-type="float" office:value="14.8147568172263" calcext:value-type="float">
            <text:p>14,815</text:p>
          </table:table-cell>
          <table:table-cell table:formula="of:=[.$I$131]/(([.$C185]*100*[.$I$24])/([.$I$25]*([.G$57]+[.$J$42])))" office:value-type="float" office:value="15.085940357721" calcext:value-type="float">
            <text:p>15,086</text:p>
          </table:table-cell>
          <table:table-cell table:formula="of:=[.$I$131]/(([.$C185]*100*[.$I$24])/([.$I$25]*([.H$57]+[.$J$42])))" office:value-type="float" office:value="15.3571238982157" calcext:value-type="float">
            <text:p>15,357</text:p>
          </table:table-cell>
          <table:table-cell table:formula="of:=[.$I$131]/(([.$C185]*100*[.$I$24])/([.$I$25]*([.I$57]+[.$J$42])))" office:value-type="float" office:value="15.6283074387104" calcext:value-type="float">
            <text:p>15,628</text:p>
          </table:table-cell>
          <table:table-cell table:formula="of:=[.$I$131]/(([.$C185]*100*[.$I$24])/([.$I$25]*([.J$57]+[.$J$42])))" office:value-type="float" office:value="15.8994909792051" calcext:value-type="float">
            <text:p>15,899</text:p>
          </table:table-cell>
          <table:table-cell table:formula="of:=[.$I$131]/(([.$C185]*100*[.$I$24])/([.$I$25]*([.K$57]+[.$J$42])))" office:value-type="float" office:value="16.1706745196999" calcext:value-type="float">
            <text:p>16,171</text:p>
          </table:table-cell>
          <table:table-cell table:formula="of:=[.$I$131]/(([.$C185]*100*[.$I$24])/([.$I$25]*([.L$57]+[.$J$42])))" office:value-type="float" office:value="16.4418580601946" calcext:value-type="float">
            <text:p>16,442</text:p>
          </table:table-cell>
          <table:table-cell table:formula="of:=[.$I$131]/(([.$C185]*100*[.$I$24])/([.$I$25]*([.M$57]+[.$J$42])))" office:value-type="float" office:value="16.7130416006893" calcext:value-type="float">
            <text:p>16,713</text:p>
          </table:table-cell>
          <table:table-cell table:number-columns-repeated="5"/>
        </table:table-row>
        <table:table-row table:style-name="ro1">
          <table:table-cell table:number-columns-repeated="2"/>
          <table:table-cell table:formula="of:=[.C185]-5" office:value-type="float" office:value="773" calcext:value-type="float">
            <text:p>773</text:p>
          </table:table-cell>
          <table:table-cell table:formula="of:=[.$I$131]/(([.$C186]*100*[.$I$24])/([.$I$25]*([.D$57]+[.$J$42])))" office:value-type="float" office:value="14.3647079104686" calcext:value-type="float">
            <text:p>14,365</text:p>
          </table:table-cell>
          <table:table-cell table:formula="of:=[.$I$131]/(([.$C186]*100*[.$I$24])/([.$I$25]*([.E$57]+[.$J$42])))" office:value-type="float" office:value="14.6376455488967" calcext:value-type="float">
            <text:p>14,638</text:p>
          </table:table-cell>
          <table:table-cell table:formula="of:=[.$I$131]/(([.$C186]*100*[.$I$24])/([.$I$25]*([.F$57]+[.$J$42])))" office:value-type="float" office:value="14.9105831873248" calcext:value-type="float">
            <text:p>14,911</text:p>
          </table:table-cell>
          <table:table-cell table:formula="of:=[.$I$131]/(([.$C186]*100*[.$I$24])/([.$I$25]*([.G$57]+[.$J$42])))" office:value-type="float" office:value="15.1835208257528" calcext:value-type="float">
            <text:p>15,184</text:p>
          </table:table-cell>
          <table:table-cell table:formula="of:=[.$I$131]/(([.$C186]*100*[.$I$24])/([.$I$25]*([.H$57]+[.$J$42])))" office:value-type="float" office:value="15.4564584641809" calcext:value-type="float">
            <text:p>15,456</text:p>
          </table:table-cell>
          <table:table-cell table:formula="of:=[.$I$131]/(([.$C186]*100*[.$I$24])/([.$I$25]*([.I$57]+[.$J$42])))" office:value-type="float" office:value="15.7293961026089" calcext:value-type="float">
            <text:p>15,729</text:p>
          </table:table-cell>
          <table:table-cell table:formula="of:=[.$I$131]/(([.$C186]*100*[.$I$24])/([.$I$25]*([.J$57]+[.$J$42])))" office:value-type="float" office:value="16.002333741037" calcext:value-type="float">
            <text:p>16,002</text:p>
          </table:table-cell>
          <table:table-cell table:formula="of:=[.$I$131]/(([.$C186]*100*[.$I$24])/([.$I$25]*([.K$57]+[.$J$42])))" office:value-type="float" office:value="16.2752713794651" calcext:value-type="float">
            <text:p>16,275</text:p>
          </table:table-cell>
          <table:table-cell table:formula="of:=[.$I$131]/(([.$C186]*100*[.$I$24])/([.$I$25]*([.L$57]+[.$J$42])))" office:value-type="float" office:value="16.5482090178931" calcext:value-type="float">
            <text:p>16,548</text:p>
          </table:table-cell>
          <table:table-cell table:formula="of:=[.$I$131]/(([.$C186]*100*[.$I$24])/([.$I$25]*([.M$57]+[.$J$42])))" office:value-type="float" office:value="16.8211466563212" calcext:value-type="float">
            <text:p>16,821</text:p>
          </table:table-cell>
          <table:table-cell table:number-columns-repeated="5"/>
        </table:table-row>
        <table:table-row table:style-name="ro1">
          <table:table-cell table:number-columns-repeated="2"/>
          <table:table-cell table:formula="of:=[.C186]-5" office:value-type="float" office:value="768" calcext:value-type="float">
            <text:p>768</text:p>
          </table:table-cell>
          <table:table-cell table:formula="of:=[.$I$131]/(([.$C187]*100*[.$I$24])/([.$I$25]*([.D$57]+[.$J$42])))" office:value-type="float" office:value="14.4582281442608" calcext:value-type="float">
            <text:p>14,458</text:p>
          </table:table-cell>
          <table:table-cell table:formula="of:=[.$I$131]/(([.$C187]*100*[.$I$24])/([.$I$25]*([.E$57]+[.$J$42])))" office:value-type="float" office:value="14.732942720439" calcext:value-type="float">
            <text:p>14,733</text:p>
          </table:table-cell>
          <table:table-cell table:formula="of:=[.$I$131]/(([.$C187]*100*[.$I$24])/([.$I$25]*([.F$57]+[.$J$42])))" office:value-type="float" office:value="15.0076572966172" calcext:value-type="float">
            <text:p>15,008</text:p>
          </table:table-cell>
          <table:table-cell table:formula="of:=[.$I$131]/(([.$C187]*100*[.$I$24])/([.$I$25]*([.G$57]+[.$J$42])))" office:value-type="float" office:value="15.2823718727955" calcext:value-type="float">
            <text:p>15,282</text:p>
          </table:table-cell>
          <table:table-cell table:formula="of:=[.$I$131]/(([.$C187]*100*[.$I$24])/([.$I$25]*([.H$57]+[.$J$42])))" office:value-type="float" office:value="15.5570864489737" calcext:value-type="float">
            <text:p>15,557</text:p>
          </table:table-cell>
          <table:table-cell table:formula="of:=[.$I$131]/(([.$C187]*100*[.$I$24])/([.$I$25]*([.I$57]+[.$J$42])))" office:value-type="float" office:value="15.831801025152" calcext:value-type="float">
            <text:p>15,832</text:p>
          </table:table-cell>
          <table:table-cell table:formula="of:=[.$I$131]/(([.$C187]*100*[.$I$24])/([.$I$25]*([.J$57]+[.$J$42])))" office:value-type="float" office:value="16.1065156013302" calcext:value-type="float">
            <text:p>16,107</text:p>
          </table:table-cell>
          <table:table-cell table:formula="of:=[.$I$131]/(([.$C187]*100*[.$I$24])/([.$I$25]*([.K$57]+[.$J$42])))" office:value-type="float" office:value="16.3812301775084" calcext:value-type="float">
            <text:p>16,381</text:p>
          </table:table-cell>
          <table:table-cell table:formula="of:=[.$I$131]/(([.$C187]*100*[.$I$24])/([.$I$25]*([.L$57]+[.$J$42])))" office:value-type="float" office:value="16.6559447536867" calcext:value-type="float">
            <text:p>16,656</text:p>
          </table:table-cell>
          <table:table-cell table:formula="of:=[.$I$131]/(([.$C187]*100*[.$I$24])/([.$I$25]*([.M$57]+[.$J$42])))" office:value-type="float" office:value="16.9306593298649" calcext:value-type="float">
            <text:p>16,931</text:p>
          </table:table-cell>
          <table:table-cell table:number-columns-repeated="5"/>
        </table:table-row>
        <table:table-row table:style-name="ro1">
          <table:table-cell table:number-columns-repeated="2"/>
          <table:table-cell table:formula="of:=[.C187]-5" office:value-type="float" office:value="763" calcext:value-type="float">
            <text:p>763</text:p>
          </table:table-cell>
          <table:table-cell table:formula="of:=[.$I$131]/(([.$C188]*100*[.$I$24])/([.$I$25]*([.D$57]+[.$J$42])))" office:value-type="float" office:value="14.5529740691904" calcext:value-type="float">
            <text:p>14,553</text:p>
          </table:table-cell>
          <table:table-cell table:formula="of:=[.$I$131]/(([.$C188]*100*[.$I$24])/([.$I$25]*([.E$57]+[.$J$42])))" office:value-type="float" office:value="14.8294888719491" calcext:value-type="float">
            <text:p>14,829</text:p>
          </table:table-cell>
          <table:table-cell table:formula="of:=[.$I$131]/(([.$C188]*100*[.$I$24])/([.$I$25]*([.F$57]+[.$J$42])))" office:value-type="float" office:value="15.1060036747078" calcext:value-type="float">
            <text:p>15,106</text:p>
          </table:table-cell>
          <table:table-cell table:formula="of:=[.$I$131]/(([.$C188]*100*[.$I$24])/([.$I$25]*([.G$57]+[.$J$42])))" office:value-type="float" office:value="15.3825184774665" calcext:value-type="float">
            <text:p>15,383</text:p>
          </table:table-cell>
          <table:table-cell table:formula="of:=[.$I$131]/(([.$C188]*100*[.$I$24])/([.$I$25]*([.H$57]+[.$J$42])))" office:value-type="float" office:value="15.6590332802252" calcext:value-type="float">
            <text:p>15,659</text:p>
          </table:table-cell>
          <table:table-cell table:formula="of:=[.$I$131]/(([.$C188]*100*[.$I$24])/([.$I$25]*([.I$57]+[.$J$42])))" office:value-type="float" office:value="15.9355480829839" calcext:value-type="float">
            <text:p>15,936</text:p>
          </table:table-cell>
          <table:table-cell table:formula="of:=[.$I$131]/(([.$C188]*100*[.$I$24])/([.$I$25]*([.J$57]+[.$J$42])))" office:value-type="float" office:value="16.2120628857426" calcext:value-type="float">
            <text:p>16,212</text:p>
          </table:table-cell>
          <table:table-cell table:formula="of:=[.$I$131]/(([.$C188]*100*[.$I$24])/([.$I$25]*([.K$57]+[.$J$42])))" office:value-type="float" office:value="16.4885776885013" calcext:value-type="float">
            <text:p>16,489</text:p>
          </table:table-cell>
          <table:table-cell table:formula="of:=[.$I$131]/(([.$C188]*100*[.$I$24])/([.$I$25]*([.L$57]+[.$J$42])))" office:value-type="float" office:value="16.76509249126" calcext:value-type="float">
            <text:p>16,765</text:p>
          </table:table-cell>
          <table:table-cell table:formula="of:=[.$I$131]/(([.$C188]*100*[.$I$24])/([.$I$25]*([.M$57]+[.$J$42])))" office:value-type="float" office:value="17.0416072940187" calcext:value-type="float">
            <text:p>17,042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500m</text:p>
          </table:table-cell>
          <table:table-cell table:formula="of:=[.C188]-5" office:value-type="float" office:value="758" calcext:value-type="float">
            <text:p>758</text:p>
          </table:table-cell>
          <table:table-cell table:formula="of:=[.$I$131]/(([.$C189]*100*[.$I$24])/([.$I$25]*([.D$57]+[.$J$42])))" office:value-type="float" office:value="14.6489699403592" calcext:value-type="float">
            <text:p>14,649</text:p>
          </table:table-cell>
          <table:table-cell table:formula="of:=[.$I$131]/(([.$C189]*100*[.$I$24])/([.$I$25]*([.E$57]+[.$J$42])))" office:value-type="float" office:value="14.9273087193894" calcext:value-type="float">
            <text:p>14,927</text:p>
          </table:table-cell>
          <table:table-cell table:formula="of:=[.$I$131]/(([.$C189]*100*[.$I$24])/([.$I$25]*([.F$57]+[.$J$42])))" office:value-type="float" office:value="15.2056474984196" calcext:value-type="float">
            <text:p>15,206</text:p>
          </table:table-cell>
          <table:table-cell table:formula="of:=[.$I$131]/(([.$C189]*100*[.$I$24])/([.$I$25]*([.G$57]+[.$J$42])))" office:value-type="float" office:value="15.4839862774498" calcext:value-type="float">
            <text:p>15,484</text:p>
          </table:table-cell>
          <table:table-cell table:formula="of:=[.$I$131]/(([.$C189]*100*[.$I$24])/([.$I$25]*([.H$57]+[.$J$42])))" office:value-type="float" office:value="15.76232505648" calcext:value-type="float">
            <text:p>15,762</text:p>
          </table:table-cell>
          <table:table-cell table:formula="of:=[.$I$131]/(([.$C189]*100*[.$I$24])/([.$I$25]*([.I$57]+[.$J$42])))" office:value-type="float" office:value="16.0406638355102" calcext:value-type="float">
            <text:p>16,041</text:p>
          </table:table-cell>
          <table:table-cell table:formula="of:=[.$I$131]/(([.$C189]*100*[.$I$24])/([.$I$25]*([.J$57]+[.$J$42])))" office:value-type="float" office:value="16.3190026145404" calcext:value-type="float">
            <text:p>16,319</text:p>
          </table:table-cell>
          <table:table-cell table:formula="of:=[.$I$131]/(([.$C189]*100*[.$I$24])/([.$I$25]*([.K$57]+[.$J$42])))" office:value-type="float" office:value="16.5973413935706" calcext:value-type="float">
            <text:p>16,597</text:p>
          </table:table-cell>
          <table:table-cell table:formula="of:=[.$I$131]/(([.$C189]*100*[.$I$24])/([.$I$25]*([.L$57]+[.$J$42])))" office:value-type="float" office:value="16.8756801726008" calcext:value-type="float">
            <text:p>16,876</text:p>
          </table:table-cell>
          <table:table-cell table:formula="of:=[.$I$131]/(([.$C189]*100*[.$I$24])/([.$I$25]*([.M$57]+[.$J$42])))" office:value-type="float" office:value="17.154018951631" calcext:value-type="float">
            <text:p>17,154</text:p>
          </table:table-cell>
          <table:table-cell table:number-columns-repeated="5"/>
        </table:table-row>
        <table:table-row table:style-name="ro1">
          <table:table-cell table:number-columns-repeated="2"/>
          <table:table-cell table:formula="of:=[.C189]-5" office:value-type="float" office:value="753" calcext:value-type="float">
            <text:p>753</text:p>
          </table:table-cell>
          <table:table-cell table:formula="of:=[.$I$131]/(([.$C190]*100*[.$I$24])/([.$I$25]*([.D$57]+[.$J$42])))" office:value-type="float" office:value="14.7462406570946" calcext:value-type="float">
            <text:p>14,746</text:p>
          </table:table-cell>
          <table:table-cell table:formula="of:=[.$I$131]/(([.$C190]*100*[.$I$24])/([.$I$25]*([.E$57]+[.$J$42])))" office:value-type="float" office:value="15.0264276351888" calcext:value-type="float">
            <text:p>15,026</text:p>
          </table:table-cell>
          <table:table-cell table:formula="of:=[.$I$131]/(([.$C190]*100*[.$I$24])/([.$I$25]*([.F$57]+[.$J$42])))" office:value-type="float" office:value="15.3066146132829" calcext:value-type="float">
            <text:p>15,307</text:p>
          </table:table-cell>
          <table:table-cell table:formula="of:=[.$I$131]/(([.$C190]*100*[.$I$24])/([.$I$25]*([.G$57]+[.$J$42])))" office:value-type="float" office:value="15.5868015913771" calcext:value-type="float">
            <text:p>15,587</text:p>
          </table:table-cell>
          <table:table-cell table:formula="of:=[.$I$131]/(([.$C190]*100*[.$I$24])/([.$I$25]*([.H$57]+[.$J$42])))" office:value-type="float" office:value="15.8669885694712" calcext:value-type="float">
            <text:p>15,867</text:p>
          </table:table-cell>
          <table:table-cell table:formula="of:=[.$I$131]/(([.$C190]*100*[.$I$24])/([.$I$25]*([.I$57]+[.$J$42])))" office:value-type="float" office:value="16.1471755475654" calcext:value-type="float">
            <text:p>16,147</text:p>
          </table:table-cell>
          <table:table-cell table:formula="of:=[.$I$131]/(([.$C190]*100*[.$I$24])/([.$I$25]*([.J$57]+[.$J$42])))" office:value-type="float" office:value="16.4273625256595" calcext:value-type="float">
            <text:p>16,427</text:p>
          </table:table-cell>
          <table:table-cell table:formula="of:=[.$I$131]/(([.$C190]*100*[.$I$24])/([.$I$25]*([.K$57]+[.$J$42])))" office:value-type="float" office:value="16.7075495037536" calcext:value-type="float">
            <text:p>16,708</text:p>
          </table:table-cell>
          <table:table-cell table:formula="of:=[.$I$131]/(([.$C190]*100*[.$I$24])/([.$I$25]*([.L$57]+[.$J$42])))" office:value-type="float" office:value="16.9877364818478" calcext:value-type="float">
            <text:p>16,988</text:p>
          </table:table-cell>
          <table:table-cell table:formula="of:=[.$I$131]/(([.$C190]*100*[.$I$24])/([.$I$25]*([.M$57]+[.$J$42])))" office:value-type="float" office:value="17.2679234599419" calcext:value-type="float">
            <text:p>17,268</text:p>
          </table:table-cell>
          <table:table-cell table:number-columns-repeated="5"/>
        </table:table-row>
        <table:table-row table:style-name="ro1">
          <table:table-cell table:number-columns-repeated="2"/>
          <table:table-cell table:formula="of:=[.C190]-5" office:value-type="float" office:value="748" calcext:value-type="float">
            <text:p>748</text:p>
          </table:table-cell>
          <table:table-cell table:formula="of:=[.$I$131]/(([.$C191]*100*[.$I$24])/([.$I$25]*([.D$57]+[.$J$42])))" office:value-type="float" office:value="14.8448117844816" calcext:value-type="float">
            <text:p>14,845</text:p>
          </table:table-cell>
          <table:table-cell table:formula="of:=[.$I$131]/(([.$C191]*100*[.$I$24])/([.$I$25]*([.E$57]+[.$J$42])))" office:value-type="float" office:value="15.1268716701834" calcext:value-type="float">
            <text:p>15,127</text:p>
          </table:table-cell>
          <table:table-cell table:formula="of:=[.$I$131]/(([.$C191]*100*[.$I$24])/([.$I$25]*([.F$57]+[.$J$42])))" office:value-type="float" office:value="15.4089315558851" calcext:value-type="float">
            <text:p>15,409</text:p>
          </table:table-cell>
          <table:table-cell table:formula="of:=[.$I$131]/(([.$C191]*100*[.$I$24])/([.$I$25]*([.G$57]+[.$J$42])))" office:value-type="float" office:value="15.6909914415868" calcext:value-type="float">
            <text:p>15,691</text:p>
          </table:table-cell>
          <table:table-cell table:formula="of:=[.$I$131]/(([.$C191]*100*[.$I$24])/([.$I$25]*([.H$57]+[.$J$42])))" office:value-type="float" office:value="15.9730513272885" calcext:value-type="float">
            <text:p>15,973</text:p>
          </table:table-cell>
          <table:table-cell table:formula="of:=[.$I$131]/(([.$C191]*100*[.$I$24])/([.$I$25]*([.I$57]+[.$J$42])))" office:value-type="float" office:value="16.2551112129903" calcext:value-type="float">
            <text:p>16,255</text:p>
          </table:table-cell>
          <table:table-cell table:formula="of:=[.$I$131]/(([.$C191]*100*[.$I$24])/([.$I$25]*([.J$57]+[.$J$42])))" office:value-type="float" office:value="16.537171098692" calcext:value-type="float">
            <text:p>16,537</text:p>
          </table:table-cell>
          <table:table-cell table:formula="of:=[.$I$131]/(([.$C191]*100*[.$I$24])/([.$I$25]*([.K$57]+[.$J$42])))" office:value-type="float" office:value="16.8192309843937" calcext:value-type="float">
            <text:p>16,819</text:p>
          </table:table-cell>
          <table:table-cell table:formula="of:=[.$I$131]/(([.$C191]*100*[.$I$24])/([.$I$25]*([.L$57]+[.$J$42])))" office:value-type="float" office:value="17.1012908700954" calcext:value-type="float">
            <text:p>17,101</text:p>
          </table:table-cell>
          <table:table-cell table:formula="of:=[.$I$131]/(([.$C191]*100*[.$I$24])/([.$I$25]*([.M$57]+[.$J$42])))" office:value-type="float" office:value="17.3833507557971" calcext:value-type="float">
            <text:p>17,383</text:p>
          </table:table-cell>
          <table:table-cell table:number-columns-repeated="5"/>
        </table:table-row>
        <table:table-row table:style-name="ro1">
          <table:table-cell table:number-columns-repeated="2"/>
          <table:table-cell table:formula="of:=[.C191]-5" office:value-type="float" office:value="743" calcext:value-type="float">
            <text:p>743</text:p>
          </table:table-cell>
          <table:table-cell table:formula="of:=[.$I$131]/(([.$C192]*100*[.$I$24])/([.$I$25]*([.D$57]+[.$J$42])))" office:value-type="float" office:value="14.9447095757635" calcext:value-type="float">
            <text:p>14,945</text:p>
          </table:table-cell>
          <table:table-cell table:formula="of:=[.$I$131]/(([.$C192]*100*[.$I$24])/([.$I$25]*([.E$57]+[.$J$42])))" office:value-type="float" office:value="15.228667576443" calcext:value-type="float">
            <text:p>15,229</text:p>
          </table:table-cell>
          <table:table-cell table:formula="of:=[.$I$131]/(([.$C192]*100*[.$I$24])/([.$I$25]*([.F$57]+[.$J$42])))" office:value-type="float" office:value="15.5126255771225" calcext:value-type="float">
            <text:p>15,513</text:p>
          </table:table-cell>
          <table:table-cell table:formula="of:=[.$I$131]/(([.$C192]*100*[.$I$24])/([.$I$25]*([.G$57]+[.$J$42])))" office:value-type="float" office:value="15.7965835778021" calcext:value-type="float">
            <text:p>15,797</text:p>
          </table:table-cell>
          <table:table-cell table:formula="of:=[.$I$131]/(([.$C192]*100*[.$I$24])/([.$I$25]*([.H$57]+[.$J$42])))" office:value-type="float" office:value="16.0805415784816" calcext:value-type="float">
            <text:p>16,081</text:p>
          </table:table-cell>
          <table:table-cell table:formula="of:=[.$I$131]/(([.$C192]*100*[.$I$24])/([.$I$25]*([.I$57]+[.$J$42])))" office:value-type="float" office:value="16.3644995791611" calcext:value-type="float">
            <text:p>16,364</text:p>
          </table:table-cell>
          <table:table-cell table:formula="of:=[.$I$131]/(([.$C192]*100*[.$I$24])/([.$I$25]*([.J$57]+[.$J$42])))" office:value-type="float" office:value="16.6484575798406" calcext:value-type="float">
            <text:p>16,648</text:p>
          </table:table-cell>
          <table:table-cell table:formula="of:=[.$I$131]/(([.$C192]*100*[.$I$24])/([.$I$25]*([.K$57]+[.$J$42])))" office:value-type="float" office:value="16.9324155805202" calcext:value-type="float">
            <text:p>16,932</text:p>
          </table:table-cell>
          <table:table-cell table:formula="of:=[.$I$131]/(([.$C192]*100*[.$I$24])/([.$I$25]*([.L$57]+[.$J$42])))" office:value-type="float" office:value="17.2163735811997" calcext:value-type="float">
            <text:p>17,216</text:p>
          </table:table-cell>
          <table:table-cell table:formula="of:=[.$I$131]/(([.$C192]*100*[.$I$24])/([.$I$25]*([.M$57]+[.$J$42])))" office:value-type="float" office:value="17.5003315818792" calcext:value-type="float">
            <text:p>17,500</text:p>
          </table:table-cell>
          <table:table-cell table:number-columns-repeated="5"/>
        </table:table-row>
        <table:table-row table:style-name="ro1">
          <table:table-cell table:number-columns-repeated="2"/>
          <table:table-cell table:formula="of:=[.C192]-5" office:value-type="float" office:value="738" calcext:value-type="float">
            <text:p>738</text:p>
          </table:table-cell>
          <table:table-cell table:formula="of:=[.$I$131]/(([.$C193]*100*[.$I$24])/([.$I$25]*([.D$57]+[.$J$42])))" office:value-type="float" office:value="15.0459609956535" calcext:value-type="float">
            <text:p>15,046</text:p>
          </table:table-cell>
          <table:table-cell table:formula="of:=[.$I$131]/(([.$C193]*100*[.$I$24])/([.$I$25]*([.E$57]+[.$J$42])))" office:value-type="float" office:value="15.331842831026" calcext:value-type="float">
            <text:p>15,332</text:p>
          </table:table-cell>
          <table:table-cell table:formula="of:=[.$I$131]/(([.$C193]*100*[.$I$24])/([.$I$25]*([.F$57]+[.$J$42])))" office:value-type="float" office:value="15.6177246663984" calcext:value-type="float">
            <text:p>15,618</text:p>
          </table:table-cell>
          <table:table-cell table:formula="of:=[.$I$131]/(([.$C193]*100*[.$I$24])/([.$I$25]*([.G$57]+[.$J$42])))" office:value-type="float" office:value="15.9036065017709" calcext:value-type="float">
            <text:p>15,904</text:p>
          </table:table-cell>
          <table:table-cell table:formula="of:=[.$I$131]/(([.$C193]*100*[.$I$24])/([.$I$25]*([.H$57]+[.$J$42])))" office:value-type="float" office:value="16.1894883371434" calcext:value-type="float">
            <text:p>16,189</text:p>
          </table:table-cell>
          <table:table-cell table:formula="of:=[.$I$131]/(([.$C193]*100*[.$I$24])/([.$I$25]*([.I$57]+[.$J$42])))" office:value-type="float" office:value="16.4753701725159" calcext:value-type="float">
            <text:p>16,475</text:p>
          </table:table-cell>
          <table:table-cell table:formula="of:=[.$I$131]/(([.$C193]*100*[.$I$24])/([.$I$25]*([.J$57]+[.$J$42])))" office:value-type="float" office:value="16.7612520078883" calcext:value-type="float">
            <text:p>16,761</text:p>
          </table:table-cell>
          <table:table-cell table:formula="of:=[.$I$131]/(([.$C193]*100*[.$I$24])/([.$I$25]*([.K$57]+[.$J$42])))" office:value-type="float" office:value="17.0471338432608" calcext:value-type="float">
            <text:p>17,047</text:p>
          </table:table-cell>
          <table:table-cell table:formula="of:=[.$I$131]/(([.$C193]*100*[.$I$24])/([.$I$25]*([.L$57]+[.$J$42])))" office:value-type="float" office:value="17.3330156786333" calcext:value-type="float">
            <text:p>17,333</text:p>
          </table:table-cell>
          <table:table-cell table:formula="of:=[.$I$131]/(([.$C193]*100*[.$I$24])/([.$I$25]*([.M$57]+[.$J$42])))" office:value-type="float" office:value="17.6188975140058" calcext:value-type="float">
            <text:p>17,619</text:p>
          </table:table-cell>
          <table:table-cell table:number-columns-repeated="5"/>
        </table:table-row>
        <table:table-row table:style-name="ro1">
          <table:table-cell table:number-columns-repeated="2"/>
          <table:table-cell table:formula="of:=[.C193]-5" office:value-type="float" office:value="733" calcext:value-type="float">
            <text:p>733</text:p>
          </table:table-cell>
          <table:table-cell table:formula="of:=[.$I$131]/(([.$C194]*100*[.$I$24])/([.$I$25]*([.D$57]+[.$J$42])))" office:value-type="float" office:value="15.1485937446006" calcext:value-type="float">
            <text:p>15,149</text:p>
          </table:table-cell>
          <table:table-cell table:formula="of:=[.$I$131]/(([.$C194]*100*[.$I$24])/([.$I$25]*([.E$57]+[.$J$42])))" office:value-type="float" office:value="15.4364256607055" calcext:value-type="float">
            <text:p>15,436</text:p>
          </table:table-cell>
          <table:table-cell table:formula="of:=[.$I$131]/(([.$C194]*100*[.$I$24])/([.$I$25]*([.F$57]+[.$J$42])))" office:value-type="float" office:value="15.7242575768104" calcext:value-type="float">
            <text:p>15,724</text:p>
          </table:table-cell>
          <table:table-cell table:formula="of:=[.$I$131]/(([.$C194]*100*[.$I$24])/([.$I$25]*([.G$57]+[.$J$42])))" office:value-type="float" office:value="16.0120894929153" calcext:value-type="float">
            <text:p>16,012</text:p>
          </table:table-cell>
          <table:table-cell table:formula="of:=[.$I$131]/(([.$C194]*100*[.$I$24])/([.$I$25]*([.H$57]+[.$J$42])))" office:value-type="float" office:value="16.2999214090202" calcext:value-type="float">
            <text:p>16,300</text:p>
          </table:table-cell>
          <table:table-cell table:formula="of:=[.$I$131]/(([.$C194]*100*[.$I$24])/([.$I$25]*([.I$57]+[.$J$42])))" office:value-type="float" office:value="16.5877533251251" calcext:value-type="float">
            <text:p>16,588</text:p>
          </table:table-cell>
          <table:table-cell table:formula="of:=[.$I$131]/(([.$C194]*100*[.$I$24])/([.$I$25]*([.J$57]+[.$J$42])))" office:value-type="float" office:value="16.87558524123" calcext:value-type="float">
            <text:p>16,876</text:p>
          </table:table-cell>
          <table:table-cell table:formula="of:=[.$I$131]/(([.$C194]*100*[.$I$24])/([.$I$25]*([.K$57]+[.$J$42])))" office:value-type="float" office:value="17.1634171573349" calcext:value-type="float">
            <text:p>17,163</text:p>
          </table:table-cell>
          <table:table-cell table:formula="of:=[.$I$131]/(([.$C194]*100*[.$I$24])/([.$I$25]*([.L$57]+[.$J$42])))" office:value-type="float" office:value="17.4512490734398" calcext:value-type="float">
            <text:p>17,451</text:p>
          </table:table-cell>
          <table:table-cell table:formula="of:=[.$I$131]/(([.$C194]*100*[.$I$24])/([.$I$25]*([.M$57]+[.$J$42])))" office:value-type="float" office:value="17.7390809895447" calcext:value-type="float">
            <text:p>17,739</text:p>
          </table:table-cell>
          <table:table-cell table:number-columns-repeated="5"/>
        </table:table-row>
        <table:table-row table:style-name="ro1">
          <table:table-cell table:number-columns-repeated="2"/>
          <table:table-cell table:formula="of:=[.C194]-5" office:value-type="float" office:value="728" calcext:value-type="float">
            <text:p>728</text:p>
          </table:table-cell>
          <table:table-cell table:formula="of:=[.$I$131]/(([.$C195]*100*[.$I$24])/([.$I$25]*([.D$57]+[.$J$42])))" office:value-type="float" office:value="15.2526362840553" calcext:value-type="float">
            <text:p>15,253</text:p>
          </table:table-cell>
          <table:table-cell table:formula="of:=[.$I$131]/(([.$C195]*100*[.$I$24])/([.$I$25]*([.E$57]+[.$J$42])))" office:value-type="float" office:value="15.5424450677159" calcext:value-type="float">
            <text:p>15,542</text:p>
          </table:table-cell>
          <table:table-cell table:formula="of:=[.$I$131]/(([.$C195]*100*[.$I$24])/([.$I$25]*([.F$57]+[.$J$42])))" office:value-type="float" office:value="15.8322538513764" calcext:value-type="float">
            <text:p>15,832</text:p>
          </table:table-cell>
          <table:table-cell table:formula="of:=[.$I$131]/(([.$C195]*100*[.$I$24])/([.$I$25]*([.G$57]+[.$J$42])))" office:value-type="float" office:value="16.122062635037" calcext:value-type="float">
            <text:p>16,122</text:p>
          </table:table-cell>
          <table:table-cell table:formula="of:=[.$I$131]/(([.$C195]*100*[.$I$24])/([.$I$25]*([.H$57]+[.$J$42])))" office:value-type="float" office:value="16.4118714186976" calcext:value-type="float">
            <text:p>16,412</text:p>
          </table:table-cell>
          <table:table-cell table:formula="of:=[.$I$131]/(([.$C195]*100*[.$I$24])/([.$I$25]*([.I$57]+[.$J$42])))" office:value-type="float" office:value="16.7016802023581" calcext:value-type="float">
            <text:p>16,702</text:p>
          </table:table-cell>
          <table:table-cell table:formula="of:=[.$I$131]/(([.$C195]*100*[.$I$24])/([.$I$25]*([.J$57]+[.$J$42])))" office:value-type="float" office:value="16.9914889860187" calcext:value-type="float">
            <text:p>16,991</text:p>
          </table:table-cell>
          <table:table-cell table:formula="of:=[.$I$131]/(([.$C195]*100*[.$I$24])/([.$I$25]*([.K$57]+[.$J$42])))" office:value-type="float" office:value="17.2812977696792" calcext:value-type="float">
            <text:p>17,281</text:p>
          </table:table-cell>
          <table:table-cell table:formula="of:=[.$I$131]/(([.$C195]*100*[.$I$24])/([.$I$25]*([.L$57]+[.$J$42])))" office:value-type="float" office:value="17.5711065533398" calcext:value-type="float">
            <text:p>17,571</text:p>
          </table:table-cell>
          <table:table-cell table:formula="of:=[.$I$131]/(([.$C195]*100*[.$I$24])/([.$I$25]*([.M$57]+[.$J$42])))" office:value-type="float" office:value="17.8609153370004" calcext:value-type="float">
            <text:p>17,861</text:p>
          </table:table-cell>
          <table:table-cell table:number-columns-repeated="5"/>
        </table:table-row>
        <table:table-row table:style-name="ro1">
          <table:table-cell table:number-columns-repeated="2"/>
          <table:table-cell table:formula="of:=[.C195]-5" office:value-type="float" office:value="723" calcext:value-type="float">
            <text:p>723</text:p>
          </table:table-cell>
          <table:table-cell table:formula="of:=[.$I$131]/(([.$C196]*100*[.$I$24])/([.$I$25]*([.D$57]+[.$J$42])))" office:value-type="float" office:value="15.3581178627832" calcext:value-type="float">
            <text:p>15,358</text:p>
          </table:table-cell>
          <table:table-cell table:formula="of:=[.$I$131]/(([.$C196]*100*[.$I$24])/([.$I$25]*([.E$57]+[.$J$42])))" office:value-type="float" office:value="15.6499308565659" calcext:value-type="float">
            <text:p>15,650</text:p>
          </table:table-cell>
          <table:table-cell table:formula="of:=[.$I$131]/(([.$C196]*100*[.$I$24])/([.$I$25]*([.F$57]+[.$J$42])))" office:value-type="float" office:value="15.9417438503486" calcext:value-type="float">
            <text:p>15,942</text:p>
          </table:table-cell>
          <table:table-cell table:formula="of:=[.$I$131]/(([.$C196]*100*[.$I$24])/([.$I$25]*([.G$57]+[.$J$42])))" office:value-type="float" office:value="16.2335568441313" calcext:value-type="float">
            <text:p>16,234</text:p>
          </table:table-cell>
          <table:table-cell table:formula="of:=[.$I$131]/(([.$C196]*100*[.$I$24])/([.$I$25]*([.H$57]+[.$J$42])))" office:value-type="float" office:value="16.525369837914" calcext:value-type="float">
            <text:p>16,525</text:p>
          </table:table-cell>
          <table:table-cell table:formula="of:=[.$I$131]/(([.$C196]*100*[.$I$24])/([.$I$25]*([.I$57]+[.$J$42])))" office:value-type="float" office:value="16.8171828316967" calcext:value-type="float">
            <text:p>16,817</text:p>
          </table:table-cell>
          <table:table-cell table:formula="of:=[.$I$131]/(([.$C196]*100*[.$I$24])/([.$I$25]*([.J$57]+[.$J$42])))" office:value-type="float" office:value="17.1089958254794" calcext:value-type="float">
            <text:p>17,109</text:p>
          </table:table-cell>
          <table:table-cell table:formula="of:=[.$I$131]/(([.$C196]*100*[.$I$24])/([.$I$25]*([.K$57]+[.$J$42])))" office:value-type="float" office:value="17.4008088192621" calcext:value-type="float">
            <text:p>17,401</text:p>
          </table:table-cell>
          <table:table-cell table:formula="of:=[.$I$131]/(([.$C196]*100*[.$I$24])/([.$I$25]*([.L$57]+[.$J$42])))" office:value-type="float" office:value="17.6926218130448" calcext:value-type="float">
            <text:p>17,693</text:p>
          </table:table-cell>
          <table:table-cell table:formula="of:=[.$I$131]/(([.$C196]*100*[.$I$24])/([.$I$25]*([.M$57]+[.$J$42])))" office:value-type="float" office:value="17.9844348068275" calcext:value-type="float">
            <text:p>17,984</text:p>
          </table:table-cell>
          <table:table-cell table:number-columns-repeated="5"/>
        </table:table-row>
        <table:table-row table:style-name="ro1">
          <table:table-cell table:number-columns-repeated="2"/>
          <table:table-cell table:formula="of:=[.C196]-5" office:value-type="float" office:value="718" calcext:value-type="float">
            <text:p>718</text:p>
          </table:table-cell>
          <table:table-cell table:formula="of:=[.$I$131]/(([.$C197]*100*[.$I$24])/([.$I$25]*([.D$57]+[.$J$42])))" office:value-type="float" office:value="15.4650685442789" calcext:value-type="float">
            <text:p>15,465</text:p>
          </table:table-cell>
          <table:table-cell table:formula="of:=[.$I$131]/(([.$C197]*100*[.$I$24])/([.$I$25]*([.E$57]+[.$J$42])))" office:value-type="float" office:value="15.7589136619738" calcext:value-type="float">
            <text:p>15,759</text:p>
          </table:table-cell>
          <table:table-cell table:formula="of:=[.$I$131]/(([.$C197]*100*[.$I$24])/([.$I$25]*([.F$57]+[.$J$42])))" office:value-type="float" office:value="16.0527587796686" calcext:value-type="float">
            <text:p>16,053</text:p>
          </table:table-cell>
          <table:table-cell table:formula="of:=[.$I$131]/(([.$C197]*100*[.$I$24])/([.$I$25]*([.G$57]+[.$J$42])))" office:value-type="float" office:value="16.3466038973634" calcext:value-type="float">
            <text:p>16,347</text:p>
          </table:table-cell>
          <table:table-cell table:formula="of:=[.$I$131]/(([.$C197]*100*[.$I$24])/([.$I$25]*([.H$57]+[.$J$42])))" office:value-type="float" office:value="16.6404490150582" calcext:value-type="float">
            <text:p>16,640</text:p>
          </table:table-cell>
          <table:table-cell table:formula="of:=[.$I$131]/(([.$C197]*100*[.$I$24])/([.$I$25]*([.I$57]+[.$J$42])))" office:value-type="float" office:value="16.9342941327531" calcext:value-type="float">
            <text:p>16,934</text:p>
          </table:table-cell>
          <table:table-cell table:formula="of:=[.$I$131]/(([.$C197]*100*[.$I$24])/([.$I$25]*([.J$57]+[.$J$42])))" office:value-type="float" office:value="17.2281392504479" calcext:value-type="float">
            <text:p>17,228</text:p>
          </table:table-cell>
          <table:table-cell table:formula="of:=[.$I$131]/(([.$C197]*100*[.$I$24])/([.$I$25]*([.K$57]+[.$J$42])))" office:value-type="float" office:value="17.5219843681427" calcext:value-type="float">
            <text:p>17,522</text:p>
          </table:table-cell>
          <table:table-cell table:formula="of:=[.$I$131]/(([.$C197]*100*[.$I$24])/([.$I$25]*([.L$57]+[.$J$42])))" office:value-type="float" office:value="17.8158294858376" calcext:value-type="float">
            <text:p>17,816</text:p>
          </table:table-cell>
          <table:table-cell table:formula="of:=[.$I$131]/(([.$C197]*100*[.$I$24])/([.$I$25]*([.M$57]+[.$J$42])))" office:value-type="float" office:value="18.1096746035324" calcext:value-type="float">
            <text:p>18,110</text:p>
          </table:table-cell>
          <table:table-cell table:number-columns-repeated="5"/>
        </table:table-row>
        <table:table-row table:style-name="ro1">
          <table:table-cell table:number-columns-repeated="2"/>
          <table:table-cell table:formula="of:=[.C197]-5" office:value-type="float" office:value="713" calcext:value-type="float">
            <text:p>713</text:p>
          </table:table-cell>
          <table:table-cell table:formula="of:=[.$I$131]/(([.$C198]*100*[.$I$24])/([.$I$25]*([.D$57]+[.$J$42])))" office:value-type="float" office:value="15.5735192353328" calcext:value-type="float">
            <text:p>15,574</text:p>
          </table:table-cell>
          <table:table-cell table:formula="of:=[.$I$131]/(([.$C198]*100*[.$I$24])/([.$I$25]*([.E$57]+[.$J$42])))" office:value-type="float" office:value="15.8694249779764" calcext:value-type="float">
            <text:p>15,869</text:p>
          </table:table-cell>
          <table:table-cell table:formula="of:=[.$I$131]/(([.$C198]*100*[.$I$24])/([.$I$25]*([.F$57]+[.$J$42])))" office:value-type="float" office:value="16.16533072062" calcext:value-type="float">
            <text:p>16,165</text:p>
          </table:table-cell>
          <table:table-cell table:formula="of:=[.$I$131]/(([.$C198]*100*[.$I$24])/([.$I$25]*([.G$57]+[.$J$42])))" office:value-type="float" office:value="16.4612364632636" calcext:value-type="float">
            <text:p>16,461</text:p>
          </table:table-cell>
          <table:table-cell table:formula="of:=[.$I$131]/(([.$C198]*100*[.$I$24])/([.$I$25]*([.H$57]+[.$J$42])))" office:value-type="float" office:value="16.7571422059072" calcext:value-type="float">
            <text:p>16,757</text:p>
          </table:table-cell>
          <table:table-cell table:formula="of:=[.$I$131]/(([.$C198]*100*[.$I$24])/([.$I$25]*([.I$57]+[.$J$42])))" office:value-type="float" office:value="17.0530479485508" calcext:value-type="float">
            <text:p>17,053</text:p>
          </table:table-cell>
          <table:table-cell table:formula="of:=[.$I$131]/(([.$C198]*100*[.$I$24])/([.$I$25]*([.J$57]+[.$J$42])))" office:value-type="float" office:value="17.3489536911944" calcext:value-type="float">
            <text:p>17,349</text:p>
          </table:table-cell>
          <table:table-cell table:formula="of:=[.$I$131]/(([.$C198]*100*[.$I$24])/([.$I$25]*([.K$57]+[.$J$42])))" office:value-type="float" office:value="17.644859433838" calcext:value-type="float">
            <text:p>17,645</text:p>
          </table:table-cell>
          <table:table-cell table:formula="of:=[.$I$131]/(([.$C198]*100*[.$I$24])/([.$I$25]*([.L$57]+[.$J$42])))" office:value-type="float" office:value="17.9407651764816" calcext:value-type="float">
            <text:p>17,941</text:p>
          </table:table-cell>
          <table:table-cell table:formula="of:=[.$I$131]/(([.$C198]*100*[.$I$24])/([.$I$25]*([.M$57]+[.$J$42])))" office:value-type="float" office:value="18.2366709191252" calcext:value-type="float">
            <text:p>18,237</text:p>
          </table:table-cell>
          <table:table-cell table:number-columns-repeated="5"/>
        </table:table-row>
        <table:table-row table:style-name="ro1">
          <table:table-cell table:number-columns-repeated="2"/>
          <table:table-cell table:formula="of:=[.C198]-5" office:value-type="float" office:value="708" calcext:value-type="float">
            <text:p>708</text:p>
          </table:table-cell>
          <table:table-cell table:formula="of:=[.$I$131]/(([.$C199]*100*[.$I$24])/([.$I$25]*([.D$57]+[.$J$42])))" office:value-type="float" office:value="15.6835017158083" calcext:value-type="float">
            <text:p>15,684</text:p>
          </table:table-cell>
          <table:table-cell table:formula="of:=[.$I$131]/(([.$C199]*100*[.$I$24])/([.$I$25]*([.E$57]+[.$J$42])))" office:value-type="float" office:value="15.9814971882728" calcext:value-type="float">
            <text:p>15,981</text:p>
          </table:table-cell>
          <table:table-cell table:formula="of:=[.$I$131]/(([.$C199]*100*[.$I$24])/([.$I$25]*([.F$57]+[.$J$42])))" office:value-type="float" office:value="16.2794926607374" calcext:value-type="float">
            <text:p>16,279</text:p>
          </table:table-cell>
          <table:table-cell table:formula="of:=[.$I$131]/(([.$C199]*100*[.$I$24])/([.$I$25]*([.G$57]+[.$J$42])))" office:value-type="float" office:value="16.5774881332019" calcext:value-type="float">
            <text:p>16,577</text:p>
          </table:table-cell>
          <table:table-cell table:formula="of:=[.$I$131]/(([.$C199]*100*[.$I$24])/([.$I$25]*([.H$57]+[.$J$42])))" office:value-type="float" office:value="16.8754836056664" calcext:value-type="float">
            <text:p>16,875</text:p>
          </table:table-cell>
          <table:table-cell table:formula="of:=[.$I$131]/(([.$C199]*100*[.$I$24])/([.$I$25]*([.I$57]+[.$J$42])))" office:value-type="float" office:value="17.1734790781309" calcext:value-type="float">
            <text:p>17,173</text:p>
          </table:table-cell>
          <table:table-cell table:formula="of:=[.$I$131]/(([.$C199]*100*[.$I$24])/([.$I$25]*([.J$57]+[.$J$42])))" office:value-type="float" office:value="17.4714745505955" calcext:value-type="float">
            <text:p>17,471</text:p>
          </table:table-cell>
          <table:table-cell table:formula="of:=[.$I$131]/(([.$C199]*100*[.$I$24])/([.$I$25]*([.K$57]+[.$J$42])))" office:value-type="float" office:value="17.76947002306" calcext:value-type="float">
            <text:p>17,769</text:p>
          </table:table-cell>
          <table:table-cell table:formula="of:=[.$I$131]/(([.$C199]*100*[.$I$24])/([.$I$25]*([.L$57]+[.$J$42])))" office:value-type="float" office:value="18.0674654955245" calcext:value-type="float">
            <text:p>18,067</text:p>
          </table:table-cell>
          <table:table-cell table:formula="of:=[.$I$131]/(([.$C199]*100*[.$I$24])/([.$I$25]*([.M$57]+[.$J$42])))" office:value-type="float" office:value="18.3654609679891" calcext:value-type="float">
            <text:p>18,365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3000m</text:p>
          </table:table-cell>
          <table:table-cell table:formula="of:=[.C199]-5" office:value-type="float" office:value="703" calcext:value-type="float">
            <text:p>703</text:p>
          </table:table-cell>
          <table:table-cell table:formula="of:=[.$I$131]/(([.$C200]*100*[.$I$24])/([.$I$25]*([.D$57]+[.$J$42])))" office:value-type="float" office:value="15.7950486696903" calcext:value-type="float">
            <text:p>15,795</text:p>
          </table:table-cell>
          <table:table-cell table:formula="of:=[.$I$131]/(([.$C200]*100*[.$I$24])/([.$I$25]*([.E$57]+[.$J$42])))" office:value-type="float" office:value="16.0951635978622" calcext:value-type="float">
            <text:p>16,095</text:p>
          </table:table-cell>
          <table:table-cell table:formula="of:=[.$I$131]/(([.$C200]*100*[.$I$24])/([.$I$25]*([.F$57]+[.$J$42])))" office:value-type="float" office:value="16.3952785260342" calcext:value-type="float">
            <text:p>16,395</text:p>
          </table:table-cell>
          <table:table-cell table:formula="of:=[.$I$131]/(([.$C200]*100*[.$I$24])/([.$I$25]*([.G$57]+[.$J$42])))" office:value-type="float" office:value="16.6953934542062" calcext:value-type="float">
            <text:p>16,695</text:p>
          </table:table-cell>
          <table:table-cell table:formula="of:=[.$I$131]/(([.$C200]*100*[.$I$24])/([.$I$25]*([.H$57]+[.$J$42])))" office:value-type="float" office:value="16.9955083823781" calcext:value-type="float">
            <text:p>16,996</text:p>
          </table:table-cell>
          <table:table-cell table:formula="of:=[.$I$131]/(([.$C200]*100*[.$I$24])/([.$I$25]*([.I$57]+[.$J$42])))" office:value-type="float" office:value="17.2956233105501" calcext:value-type="float">
            <text:p>17,296</text:p>
          </table:table-cell>
          <table:table-cell table:formula="of:=[.$I$131]/(([.$C200]*100*[.$I$24])/([.$I$25]*([.J$57]+[.$J$42])))" office:value-type="float" office:value="17.595738238722" calcext:value-type="float">
            <text:p>17,596</text:p>
          </table:table-cell>
          <table:table-cell table:formula="of:=[.$I$131]/(([.$C200]*100*[.$I$24])/([.$I$25]*([.K$57]+[.$J$42])))" office:value-type="float" office:value="17.895853166894" calcext:value-type="float">
            <text:p>17,896</text:p>
          </table:table-cell>
          <table:table-cell table:formula="of:=[.$I$131]/(([.$C200]*100*[.$I$24])/([.$I$25]*([.L$57]+[.$J$42])))" office:value-type="float" office:value="18.195968095066" calcext:value-type="float">
            <text:p>18,196</text:p>
          </table:table-cell>
          <table:table-cell table:formula="of:=[.$I$131]/(([.$C200]*100*[.$I$24])/([.$I$25]*([.M$57]+[.$J$42])))" office:value-type="float" office:value="18.4960830232379" calcext:value-type="float">
            <text:p>18,496</text:p>
          </table:table-cell>
          <table:table-cell table:number-columns-repeated="5"/>
        </table:table-row>
        <table:table-row table:style-name="ro1" table:number-rows-repeated="6">
          <table:table-cell table:number-columns-repeated="2"/>
          <table:table-cell table:style-name="Default" table:number-columns-repeated="11"/>
          <table:table-cell table:number-columns-repeated="5"/>
        </table:table-row>
        <table:table-row table:style-name="ro2">
          <table:table-cell table:style-name="ce11" office:value-type="string" calcext:value-type="string">
            <text:p>Litre d’air pour 1cc d’essence <text:s/>en fonction altitude (pression) et température</text:p>
          </table:table-cell>
          <table:table-cell/>
          <table:table-cell table:style-name="Default" table:number-columns-repeated="5"/>
          <table:table-cell table:style-name="ce3" office:value-type="string" calcext:value-type="string">
            <text:p>Mélange air/essence</text:p>
          </table:table-cell>
          <table:table-cell table:style-name="ce38" office:value-type="float" office:value="14.7" calcext:value-type="float">
            <text:p>14,7</text:p>
          </table:table-cell>
          <table:table-cell table:style-name="Default" table:number-columns-repeated="4"/>
          <table:table-cell table:number-columns-repeated="5"/>
        </table:table-row>
        <table:table-row table:style-name="ro1">
          <table:table-cell table:number-columns-repeated="2"/>
          <table:table-cell table:style-name="Default" table:number-columns-repeated="11"/>
          <table:table-cell table:number-columns-repeated="5"/>
        </table:table-row>
        <table:table-row table:style-name="ro1">
          <table:table-cell/>
          <table:table-cell table:style-name="ce29" office:value-type="string" calcext:value-type="string">
            <text:p>Altitude (ODG)</text:p>
          </table:table-cell>
          <table:table-cell table:style-name="ce29" office:value-type="string" calcext:value-type="string">
            <text:p>Pression (hPa)</text:p>
          </table:table-cell>
          <table:table-cell table:style-name="ce2" office:value-type="float" office:value="-10" calcext:value-type="float">
            <text:p>-10</text:p>
          </table:table-cell>
          <table:table-cell table:style-name="ce2" office:value-type="float" office:value="-5" calcext:value-type="float">
            <text:p>-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5"/>
        </table:table-row>
        <table:table-row table:style-name="ro1">
          <table:table-cell table:number-columns-repeated="2"/>
          <table:table-cell table:formula="of:=[.C211]+5" office:value-type="float" office:value="1033" calcext:value-type="float">
            <text:p>1033</text:p>
          </table:table-cell>
          <table:table-cell table:formula="of:=([.$I$131]/(([.$C210]*100*[.$I$24])/([.$I$25]*([.D$57]+[.$J$42]))))/[.$D$17]" office:value-type="float" office:value="8.33062671003293" calcext:value-type="float">
            <text:p>8,331</text:p>
          </table:table-cell>
          <table:table-cell table:formula="of:=([.$I$131]/(([.$C210]*100*[.$I$24])/([.$I$25]*([.E$57]+[.$J$42]))))/[.$D$17]" office:value-type="float" office:value="8.48891336612324" calcext:value-type="float">
            <text:p>8,489</text:p>
          </table:table-cell>
          <table:table-cell table:formula="of:=([.$I$131]/(([.$C210]*100*[.$I$24])/([.$I$25]*([.F$57]+[.$J$42]))))/[.$D$17]" office:value-type="float" office:value="8.64720002221355" calcext:value-type="float">
            <text:p>8,647</text:p>
          </table:table-cell>
          <table:table-cell table:formula="of:=([.$I$131]/(([.$C210]*100*[.$I$24])/([.$I$25]*([.G$57]+[.$J$42]))))/[.$D$17]" office:value-type="float" office:value="8.80548667830385" calcext:value-type="float">
            <text:p>8,805</text:p>
          </table:table-cell>
          <table:table-cell table:formula="of:=([.$I$131]/(([.$C210]*100*[.$I$24])/([.$I$25]*([.H$57]+[.$J$42]))))/[.$D$17]" office:value-type="float" office:value="8.96377333439416" calcext:value-type="float">
            <text:p>8,964</text:p>
          </table:table-cell>
          <table:table-cell table:formula="of:=([.$I$131]/(([.$C210]*100*[.$I$24])/([.$I$25]*([.I$57]+[.$J$42]))))/[.$D$17]" office:value-type="float" office:value="9.12205999048447" calcext:value-type="float">
            <text:p>9,122</text:p>
          </table:table-cell>
          <table:table-cell table:formula="of:=([.$I$131]/(([.$C210]*100*[.$I$24])/([.$I$25]*([.J$57]+[.$J$42]))))/[.$D$17]" office:value-type="float" office:value="9.28034664657478" calcext:value-type="float">
            <text:p>9,280</text:p>
          </table:table-cell>
          <table:table-cell table:formula="of:=([.$I$131]/(([.$C210]*100*[.$I$24])/([.$I$25]*([.K$57]+[.$J$42]))))/[.$D$17]" office:value-type="float" office:value="9.43863330266509" calcext:value-type="float">
            <text:p>9,439</text:p>
          </table:table-cell>
          <table:table-cell table:formula="of:=([.$I$131]/(([.$C210]*100*[.$I$24])/([.$I$25]*([.L$57]+[.$J$42]))))/[.$D$17]" office:value-type="float" office:value="9.5969199587554" calcext:value-type="float">
            <text:p>9,597</text:p>
          </table:table-cell>
          <table:table-cell table:formula="of:=([.$I$131]/(([.$C210]*100*[.$I$24])/([.$I$25]*([.M$57]+[.$J$42]))))/[.$D$17]" office:value-type="float" office:value="9.75520661484571" calcext:value-type="float">
            <text:p>9,755</text:p>
          </table:table-cell>
          <table:table-cell table:number-columns-repeated="5"/>
        </table:table-row>
        <table:table-row table:style-name="ro1">
          <table:table-cell table:number-columns-repeated="2"/>
          <table:table-cell table:formula="of:=[.C212]+5" office:value-type="float" office:value="1028" calcext:value-type="float">
            <text:p>1028</text:p>
          </table:table-cell>
          <table:table-cell table:formula="of:=([.$I$131]/(([.$C211]*100*[.$I$24])/([.$I$25]*([.D$57]+[.$J$42]))))/[.$D$17]" office:value-type="float" office:value="8.37114532243581" calcext:value-type="float">
            <text:p>8,371</text:p>
          </table:table-cell>
          <table:table-cell table:formula="of:=([.$I$131]/(([.$C211]*100*[.$I$24])/([.$I$25]*([.E$57]+[.$J$42]))))/[.$D$17]" office:value-type="float" office:value="8.53020185525808" calcext:value-type="float">
            <text:p>8,530</text:p>
          </table:table-cell>
          <table:table-cell table:formula="of:=([.$I$131]/(([.$C211]*100*[.$I$24])/([.$I$25]*([.F$57]+[.$J$42]))))/[.$D$17]" office:value-type="float" office:value="8.68925838808035" calcext:value-type="float">
            <text:p>8,689</text:p>
          </table:table-cell>
          <table:table-cell table:formula="of:=([.$I$131]/(([.$C211]*100*[.$I$24])/([.$I$25]*([.G$57]+[.$J$42]))))/[.$D$17]" office:value-type="float" office:value="8.84831492090261" calcext:value-type="float">
            <text:p>8,848</text:p>
          </table:table-cell>
          <table:table-cell table:formula="of:=([.$I$131]/(([.$C211]*100*[.$I$24])/([.$I$25]*([.H$57]+[.$J$42]))))/[.$D$17]" office:value-type="float" office:value="9.00737145372487" calcext:value-type="float">
            <text:p>9,007</text:p>
          </table:table-cell>
          <table:table-cell table:formula="of:=([.$I$131]/(([.$C211]*100*[.$I$24])/([.$I$25]*([.I$57]+[.$J$42]))))/[.$D$17]" office:value-type="float" office:value="9.16642798654714" calcext:value-type="float">
            <text:p>9,166</text:p>
          </table:table-cell>
          <table:table-cell table:formula="of:=([.$I$131]/(([.$C211]*100*[.$I$24])/([.$I$25]*([.J$57]+[.$J$42]))))/[.$D$17]" office:value-type="float" office:value="9.32548451936941" calcext:value-type="float">
            <text:p>9,325</text:p>
          </table:table-cell>
          <table:table-cell table:formula="of:=([.$I$131]/(([.$C211]*100*[.$I$24])/([.$I$25]*([.K$57]+[.$J$42]))))/[.$D$17]" office:value-type="float" office:value="9.48454105219167" calcext:value-type="float">
            <text:p>9,485</text:p>
          </table:table-cell>
          <table:table-cell table:formula="of:=([.$I$131]/(([.$C211]*100*[.$I$24])/([.$I$25]*([.L$57]+[.$J$42]))))/[.$D$17]" office:value-type="float" office:value="9.64359758501394" calcext:value-type="float">
            <text:p>9,644</text:p>
          </table:table-cell>
          <table:table-cell table:formula="of:=([.$I$131]/(([.$C211]*100*[.$I$24])/([.$I$25]*([.M$57]+[.$J$42]))))/[.$D$17]" office:value-type="float" office:value="9.8026541178362" calcext:value-type="float">
            <text:p>9,803</text:p>
          </table:table-cell>
          <table:table-cell table:number-columns-repeated="5"/>
        </table:table-row>
        <table:table-row table:style-name="ro1">
          <table:table-cell table:number-columns-repeated="2"/>
          <table:table-cell table:formula="of:=[.C213]+5" office:value-type="float" office:value="1023" calcext:value-type="float">
            <text:p>1023</text:p>
          </table:table-cell>
          <table:table-cell table:formula="of:=([.$I$131]/(([.$C212]*100*[.$I$24])/([.$I$25]*([.D$57]+[.$J$42]))))/[.$D$17]" office:value-type="float" office:value="8.41206001120627" calcext:value-type="float">
            <text:p>8,412</text:p>
          </table:table-cell>
          <table:table-cell table:formula="of:=([.$I$131]/(([.$C212]*100*[.$I$24])/([.$I$25]*([.E$57]+[.$J$42]))))/[.$D$17]" office:value-type="float" office:value="8.57189394643725" calcext:value-type="float">
            <text:p>8,572</text:p>
          </table:table-cell>
          <table:table-cell table:formula="of:=([.$I$131]/(([.$C212]*100*[.$I$24])/([.$I$25]*([.F$57]+[.$J$42]))))/[.$D$17]" office:value-type="float" office:value="8.73172788166822" calcext:value-type="float">
            <text:p>8,732</text:p>
          </table:table-cell>
          <table:table-cell table:formula="of:=([.$I$131]/(([.$C212]*100*[.$I$24])/([.$I$25]*([.G$57]+[.$J$42]))))/[.$D$17]" office:value-type="float" office:value="8.8915618168992" calcext:value-type="float">
            <text:p>8,892</text:p>
          </table:table-cell>
          <table:table-cell table:formula="of:=([.$I$131]/(([.$C212]*100*[.$I$24])/([.$I$25]*([.H$57]+[.$J$42]))))/[.$D$17]" office:value-type="float" office:value="9.05139575213018" calcext:value-type="float">
            <text:p>9,051</text:p>
          </table:table-cell>
          <table:table-cell table:formula="of:=([.$I$131]/(([.$C212]*100*[.$I$24])/([.$I$25]*([.I$57]+[.$J$42]))))/[.$D$17]" office:value-type="float" office:value="9.21122968736115" calcext:value-type="float">
            <text:p>9,211</text:p>
          </table:table-cell>
          <table:table-cell table:formula="of:=([.$I$131]/(([.$C212]*100*[.$I$24])/([.$I$25]*([.J$57]+[.$J$42]))))/[.$D$17]" office:value-type="float" office:value="9.37106362259213" calcext:value-type="float">
            <text:p>9,371</text:p>
          </table:table-cell>
          <table:table-cell table:formula="of:=([.$I$131]/(([.$C212]*100*[.$I$24])/([.$I$25]*([.K$57]+[.$J$42]))))/[.$D$17]" office:value-type="float" office:value="9.5308975578231" calcext:value-type="float">
            <text:p>9,531</text:p>
          </table:table-cell>
          <table:table-cell table:formula="of:=([.$I$131]/(([.$C212]*100*[.$I$24])/([.$I$25]*([.L$57]+[.$J$42]))))/[.$D$17]" office:value-type="float" office:value="9.69073149305408" calcext:value-type="float">
            <text:p>9,691</text:p>
          </table:table-cell>
          <table:table-cell table:formula="of:=([.$I$131]/(([.$C212]*100*[.$I$24])/([.$I$25]*([.M$57]+[.$J$42]))))/[.$D$17]" office:value-type="float" office:value="9.85056542828506" calcext:value-type="float">
            <text:p>9,851</text:p>
          </table:table-cell>
          <table:table-cell table:number-columns-repeated="5"/>
        </table:table-row>
        <table:table-row table:style-name="ro1">
          <table:table-cell table:number-columns-repeated="2"/>
          <table:table-cell table:formula="of:=[.C214]+5" office:value-type="float" office:value="1018" calcext:value-type="float">
            <text:p>1018</text:p>
          </table:table-cell>
          <table:table-cell table:formula="of:=([.$I$131]/(([.$C213]*100*[.$I$24])/([.$I$25]*([.D$57]+[.$J$42]))))/[.$D$17]" office:value-type="float" office:value="8.45337661244009" calcext:value-type="float">
            <text:p>8,453</text:p>
          </table:table-cell>
          <table:table-cell table:formula="of:=([.$I$131]/(([.$C213]*100*[.$I$24])/([.$I$25]*([.E$57]+[.$J$42]))))/[.$D$17]" office:value-type="float" office:value="8.61399558664568" calcext:value-type="float">
            <text:p>8,614</text:p>
          </table:table-cell>
          <table:table-cell table:formula="of:=([.$I$131]/(([.$C213]*100*[.$I$24])/([.$I$25]*([.F$57]+[.$J$42]))))/[.$D$17]" office:value-type="float" office:value="8.77461456085127" calcext:value-type="float">
            <text:p>8,775</text:p>
          </table:table-cell>
          <table:table-cell table:formula="of:=([.$I$131]/(([.$C213]*100*[.$I$24])/([.$I$25]*([.G$57]+[.$J$42]))))/[.$D$17]" office:value-type="float" office:value="8.93523353505686" calcext:value-type="float">
            <text:p>8,935</text:p>
          </table:table-cell>
          <table:table-cell table:formula="of:=([.$I$131]/(([.$C213]*100*[.$I$24])/([.$I$25]*([.H$57]+[.$J$42]))))/[.$D$17]" office:value-type="float" office:value="9.09585250926245" calcext:value-type="float">
            <text:p>9,096</text:p>
          </table:table-cell>
          <table:table-cell table:formula="of:=([.$I$131]/(([.$C213]*100*[.$I$24])/([.$I$25]*([.I$57]+[.$J$42]))))/[.$D$17]" office:value-type="float" office:value="9.25647148346804" calcext:value-type="float">
            <text:p>9,256</text:p>
          </table:table-cell>
          <table:table-cell table:formula="of:=([.$I$131]/(([.$C213]*100*[.$I$24])/([.$I$25]*([.J$57]+[.$J$42]))))/[.$D$17]" office:value-type="float" office:value="9.41709045767362" calcext:value-type="float">
            <text:p>9,417</text:p>
          </table:table-cell>
          <table:table-cell table:formula="of:=([.$I$131]/(([.$C213]*100*[.$I$24])/([.$I$25]*([.K$57]+[.$J$42]))))/[.$D$17]" office:value-type="float" office:value="9.57770943187921" calcext:value-type="float">
            <text:p>9,578</text:p>
          </table:table-cell>
          <table:table-cell table:formula="of:=([.$I$131]/(([.$C213]*100*[.$I$24])/([.$I$25]*([.L$57]+[.$J$42]))))/[.$D$17]" office:value-type="float" office:value="9.7383284060848" calcext:value-type="float">
            <text:p>9,738</text:p>
          </table:table-cell>
          <table:table-cell table:formula="of:=([.$I$131]/(([.$C213]*100*[.$I$24])/([.$I$25]*([.M$57]+[.$J$42]))))/[.$D$17]" office:value-type="float" office:value="9.89894738029039" calcext:value-type="float">
            <text:p>9,89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0m (mer)</text:p>
          </table:table-cell>
          <table:table-cell office:value-type="float" office:value="1013" calcext:value-type="float">
            <text:p>1013</text:p>
          </table:table-cell>
          <table:table-cell table:formula="of:=([.$I$131]/(([.$C214]*100*[.$I$24])/([.$I$25]*([.D$57]+[.$J$42]))))/[.$D$17]" office:value-type="float" office:value="8.49510107745707" calcext:value-type="float">
            <text:p>8,495</text:p>
          </table:table-cell>
          <table:table-cell table:formula="of:=([.$I$131]/(([.$C214]*100*[.$I$24])/([.$I$25]*([.E$57]+[.$J$42]))))/[.$D$17]" office:value-type="float" office:value="8.65651284028164" calcext:value-type="float">
            <text:p>8,657</text:p>
          </table:table-cell>
          <table:table-cell table:formula="of:=([.$I$131]/(([.$C214]*100*[.$I$24])/([.$I$25]*([.F$57]+[.$J$42]))))/[.$D$17]" office:value-type="float" office:value="8.81792460310621" calcext:value-type="float">
            <text:p>8,818</text:p>
          </table:table-cell>
          <table:table-cell table:formula="of:=([.$I$131]/(([.$C214]*100*[.$I$24])/([.$I$25]*([.G$57]+[.$J$42]))))/[.$D$17]" office:value-type="float" office:value="8.97933636593078" calcext:value-type="float">
            <text:p>8,979</text:p>
          </table:table-cell>
          <table:table-cell table:formula="of:=([.$I$131]/(([.$C214]*100*[.$I$24])/([.$I$25]*([.H$57]+[.$J$42]))))/[.$D$17]" office:value-type="float" office:value="9.14074812875535" calcext:value-type="float">
            <text:p>9,141</text:p>
          </table:table-cell>
          <table:table-cell table:style-name="ce10" table:formula="of:=([.$I$131]/(([.$C214]*100*[.$I$24])/([.$I$25]*([.I$57]+[.$J$42]))))/[.$D$17]" office:value-type="float" office:value="9.30215989157992" calcext:value-type="float">
            <text:p>9,302</text:p>
          </table:table-cell>
          <table:table-cell table:formula="of:=([.$I$131]/(([.$C214]*100*[.$I$24])/([.$I$25]*([.J$57]+[.$J$42]))))/[.$D$17]" office:value-type="float" office:value="9.46357165440449" calcext:value-type="float">
            <text:p>9,464</text:p>
          </table:table-cell>
          <table:table-cell table:formula="of:=([.$I$131]/(([.$C214]*100*[.$I$24])/([.$I$25]*([.K$57]+[.$J$42]))))/[.$D$17]" office:value-type="float" office:value="9.62498341722906" calcext:value-type="float">
            <text:p>9,625</text:p>
          </table:table-cell>
          <table:table-cell table:formula="of:=([.$I$131]/(([.$C214]*100*[.$I$24])/([.$I$25]*([.L$57]+[.$J$42]))))/[.$D$17]" office:value-type="float" office:value="9.78639518005363" calcext:value-type="float">
            <text:p>9,786</text:p>
          </table:table-cell>
          <table:table-cell table:formula="of:=([.$I$131]/(([.$C214]*100*[.$I$24])/([.$I$25]*([.M$57]+[.$J$42]))))/[.$D$17]" office:value-type="float" office:value="9.9478069428782" calcext:value-type="float">
            <text:p>9,948</text:p>
          </table:table-cell>
          <table:table-cell table:number-columns-repeated="5"/>
        </table:table-row>
        <table:table-row table:style-name="ro1">
          <table:table-cell table:number-columns-repeated="2"/>
          <table:table-cell table:formula="of:=[.C214]-5" office:value-type="float" office:value="1008" calcext:value-type="float">
            <text:p>1008</text:p>
          </table:table-cell>
          <table:table-cell table:formula="of:=([.$I$131]/(([.$C215]*100*[.$I$24])/([.$I$25]*([.D$57]+[.$J$42]))))/[.$D$17]" office:value-type="float" office:value="8.53723947565875" calcext:value-type="float">
            <text:p>8,537</text:p>
          </table:table-cell>
          <table:table-cell table:formula="of:=([.$I$131]/(([.$C215]*100*[.$I$24])/([.$I$25]*([.E$57]+[.$J$42]))))/[.$D$17]" office:value-type="float" office:value="8.69945189206876" calcext:value-type="float">
            <text:p>8,699</text:p>
          </table:table-cell>
          <table:table-cell table:formula="of:=([.$I$131]/(([.$C215]*100*[.$I$24])/([.$I$25]*([.F$57]+[.$J$42]))))/[.$D$17]" office:value-type="float" office:value="8.86166430847876" calcext:value-type="float">
            <text:p>8,862</text:p>
          </table:table-cell>
          <table:table-cell table:formula="of:=([.$I$131]/(([.$C215]*100*[.$I$24])/([.$I$25]*([.G$57]+[.$J$42]))))/[.$D$17]" office:value-type="float" office:value="9.02387672488877" calcext:value-type="float">
            <text:p>9,024</text:p>
          </table:table-cell>
          <table:table-cell table:formula="of:=([.$I$131]/(([.$C215]*100*[.$I$24])/([.$I$25]*([.H$57]+[.$J$42]))))/[.$D$17]" office:value-type="float" office:value="9.18608914129878" calcext:value-type="float">
            <text:p>9,186</text:p>
          </table:table-cell>
          <table:table-cell table:formula="of:=([.$I$131]/(([.$C215]*100*[.$I$24])/([.$I$25]*([.I$57]+[.$J$42]))))/[.$D$17]" office:value-type="float" office:value="9.34830155770879" calcext:value-type="float">
            <text:p>9,348</text:p>
          </table:table-cell>
          <table:table-cell table:formula="of:=([.$I$131]/(([.$C215]*100*[.$I$24])/([.$I$25]*([.J$57]+[.$J$42]))))/[.$D$17]" office:value-type="float" office:value="9.5105139741188" calcext:value-type="float">
            <text:p>9,511</text:p>
          </table:table-cell>
          <table:table-cell table:formula="of:=([.$I$131]/(([.$C215]*100*[.$I$24])/([.$I$25]*([.K$57]+[.$J$42]))))/[.$D$17]" office:value-type="float" office:value="9.67272639052881" calcext:value-type="float">
            <text:p>9,673</text:p>
          </table:table-cell>
          <table:table-cell table:formula="of:=([.$I$131]/(([.$C215]*100*[.$I$24])/([.$I$25]*([.L$57]+[.$J$42]))))/[.$D$17]" office:value-type="float" office:value="9.83493880693881" calcext:value-type="float">
            <text:p>9,835</text:p>
          </table:table-cell>
          <table:table-cell table:formula="of:=([.$I$131]/(([.$C215]*100*[.$I$24])/([.$I$25]*([.M$57]+[.$J$42]))))/[.$D$17]" office:value-type="float" office:value="9.99715122334882" calcext:value-type="float">
            <text:p>9,997</text:p>
          </table:table-cell>
          <table:table-cell table:number-columns-repeated="5"/>
        </table:table-row>
        <table:table-row table:style-name="ro1">
          <table:table-cell table:number-columns-repeated="2"/>
          <table:table-cell table:formula="of:=[.C215]-5" office:value-type="float" office:value="1003" calcext:value-type="float">
            <text:p>1003</text:p>
          </table:table-cell>
          <table:table-cell table:formula="of:=([.$I$131]/(([.$C216]*100*[.$I$24])/([.$I$25]*([.D$57]+[.$J$42]))))/[.$D$17]" office:value-type="float" office:value="8.5797979974716" calcext:value-type="float">
            <text:p>8,580</text:p>
          </table:table-cell>
          <table:table-cell table:formula="of:=([.$I$131]/(([.$C216]*100*[.$I$24])/([.$I$25]*([.E$57]+[.$J$42]))))/[.$D$17]" office:value-type="float" office:value="8.74281905005514" calcext:value-type="float">
            <text:p>8,743</text:p>
          </table:table-cell>
          <table:table-cell table:formula="of:=([.$I$131]/(([.$C216]*100*[.$I$24])/([.$I$25]*([.F$57]+[.$J$42]))))/[.$D$17]" office:value-type="float" office:value="8.90584010263868" calcext:value-type="float">
            <text:p>8,906</text:p>
          </table:table-cell>
          <table:table-cell table:formula="of:=([.$I$131]/(([.$C216]*100*[.$I$24])/([.$I$25]*([.G$57]+[.$J$42]))))/[.$D$17]" office:value-type="float" office:value="9.06886115522221" calcext:value-type="float">
            <text:p>9,069</text:p>
          </table:table-cell>
          <table:table-cell table:formula="of:=([.$I$131]/(([.$C216]*100*[.$I$24])/([.$I$25]*([.H$57]+[.$J$42]))))/[.$D$17]" office:value-type="float" office:value="9.23188220780575" calcext:value-type="float">
            <text:p>9,232</text:p>
          </table:table-cell>
          <table:table-cell table:formula="of:=([.$I$131]/(([.$C216]*100*[.$I$24])/([.$I$25]*([.I$57]+[.$J$42]))))/[.$D$17]" office:value-type="float" office:value="9.39490326038929" calcext:value-type="float">
            <text:p>9,395</text:p>
          </table:table-cell>
          <table:table-cell table:formula="of:=([.$I$131]/(([.$C216]*100*[.$I$24])/([.$I$25]*([.J$57]+[.$J$42]))))/[.$D$17]" office:value-type="float" office:value="9.55792431297283" calcext:value-type="float">
            <text:p>9,558</text:p>
          </table:table-cell>
          <table:table-cell table:formula="of:=([.$I$131]/(([.$C216]*100*[.$I$24])/([.$I$25]*([.K$57]+[.$J$42]))))/[.$D$17]" office:value-type="float" office:value="9.72094536555637" calcext:value-type="float">
            <text:p>9,721</text:p>
          </table:table-cell>
          <table:table-cell table:formula="of:=([.$I$131]/(([.$C216]*100*[.$I$24])/([.$I$25]*([.L$57]+[.$J$42]))))/[.$D$17]" office:value-type="float" office:value="9.88396641813991" calcext:value-type="float">
            <text:p>9,884</text:p>
          </table:table-cell>
          <table:table-cell table:formula="of:=([.$I$131]/(([.$C216]*100*[.$I$24])/([.$I$25]*([.M$57]+[.$J$42]))))/[.$D$17]" office:value-type="float" office:value="10.0469874707234" calcext:value-type="float">
            <text:p>10,047</text:p>
          </table:table-cell>
          <table:table-cell table:number-columns-repeated="5"/>
        </table:table-row>
        <table:table-row table:style-name="ro1">
          <table:table-cell table:number-columns-repeated="2"/>
          <table:table-cell table:formula="of:=[.C216]-5" office:value-type="float" office:value="998" calcext:value-type="float">
            <text:p>998</text:p>
          </table:table-cell>
          <table:table-cell table:formula="of:=([.$I$131]/(([.$C217]*100*[.$I$24])/([.$I$25]*([.D$57]+[.$J$42]))))/[.$D$17]" office:value-type="float" office:value="8.62278295737877" calcext:value-type="float">
            <text:p>8,623</text:p>
          </table:table-cell>
          <table:table-cell table:formula="of:=([.$I$131]/(([.$C217]*100*[.$I$24])/([.$I$25]*([.E$57]+[.$J$42]))))/[.$D$17]" office:value-type="float" office:value="8.78662074870271" calcext:value-type="float">
            <text:p>8,787</text:p>
          </table:table-cell>
          <table:table-cell table:formula="of:=([.$I$131]/(([.$C217]*100*[.$I$24])/([.$I$25]*([.F$57]+[.$J$42]))))/[.$D$17]" office:value-type="float" office:value="8.95045854002665" calcext:value-type="float">
            <text:p>8,950</text:p>
          </table:table-cell>
          <table:table-cell table:formula="of:=([.$I$131]/(([.$C217]*100*[.$I$24])/([.$I$25]*([.G$57]+[.$J$42]))))/[.$D$17]" office:value-type="float" office:value="9.11429633135058" calcext:value-type="float">
            <text:p>9,114</text:p>
          </table:table-cell>
          <table:table-cell table:formula="of:=([.$I$131]/(([.$C217]*100*[.$I$24])/([.$I$25]*([.H$57]+[.$J$42]))))/[.$D$17]" office:value-type="float" office:value="9.27813412267452" calcext:value-type="float">
            <text:p>9,278</text:p>
          </table:table-cell>
          <table:table-cell table:formula="of:=([.$I$131]/(([.$C217]*100*[.$I$24])/([.$I$25]*([.I$57]+[.$J$42]))))/[.$D$17]" office:value-type="float" office:value="9.44197191399846" calcext:value-type="float">
            <text:p>9,442</text:p>
          </table:table-cell>
          <table:table-cell table:formula="of:=([.$I$131]/(([.$C217]*100*[.$I$24])/([.$I$25]*([.J$57]+[.$J$42]))))/[.$D$17]" office:value-type="float" office:value="9.60580970532239" calcext:value-type="float">
            <text:p>9,606</text:p>
          </table:table-cell>
          <table:table-cell table:formula="of:=([.$I$131]/(([.$C217]*100*[.$I$24])/([.$I$25]*([.K$57]+[.$J$42]))))/[.$D$17]" office:value-type="float" office:value="9.76964749664633" calcext:value-type="float">
            <text:p>9,770</text:p>
          </table:table-cell>
          <table:table-cell table:formula="of:=([.$I$131]/(([.$C217]*100*[.$I$24])/([.$I$25]*([.L$57]+[.$J$42]))))/[.$D$17]" office:value-type="float" office:value="9.93348528797027" calcext:value-type="float">
            <text:p>9,933</text:p>
          </table:table-cell>
          <table:table-cell table:formula="of:=([.$I$131]/(([.$C217]*100*[.$I$24])/([.$I$25]*([.M$57]+[.$J$42]))))/[.$D$17]" office:value-type="float" office:value="10.0973230792942" calcext:value-type="float">
            <text:p>10,097</text:p>
          </table:table-cell>
          <table:table-cell table:number-columns-repeated="5"/>
        </table:table-row>
        <table:table-row table:style-name="ro1">
          <table:table-cell table:number-columns-repeated="2"/>
          <table:table-cell table:formula="of:=[.C217]-5" office:value-type="float" office:value="993" calcext:value-type="float">
            <text:p>993</text:p>
          </table:table-cell>
          <table:table-cell table:formula="of:=([.$I$131]/(([.$C218]*100*[.$I$24])/([.$I$25]*([.D$57]+[.$J$42]))))/[.$D$17]" office:value-type="float" office:value="8.66620079704332" calcext:value-type="float">
            <text:p>8,666</text:p>
          </table:table-cell>
          <table:table-cell table:formula="of:=([.$I$131]/(([.$C218]*100*[.$I$24])/([.$I$25]*([.E$57]+[.$J$42]))))/[.$D$17]" office:value-type="float" office:value="8.83086355206979" calcext:value-type="float">
            <text:p>8,831</text:p>
          </table:table-cell>
          <table:table-cell table:formula="of:=([.$I$131]/(([.$C218]*100*[.$I$24])/([.$I$25]*([.F$57]+[.$J$42]))))/[.$D$17]" office:value-type="float" office:value="8.99552630709627" calcext:value-type="float">
            <text:p>8,996</text:p>
          </table:table-cell>
          <table:table-cell table:formula="of:=([.$I$131]/(([.$C218]*100*[.$I$24])/([.$I$25]*([.G$57]+[.$J$42]))))/[.$D$17]" office:value-type="float" office:value="9.16018906212274" calcext:value-type="float">
            <text:p>9,160</text:p>
          </table:table-cell>
          <table:table-cell table:formula="of:=([.$I$131]/(([.$C218]*100*[.$I$24])/([.$I$25]*([.H$57]+[.$J$42]))))/[.$D$17]" office:value-type="float" office:value="9.32485181714922" calcext:value-type="float">
            <text:p>9,325</text:p>
          </table:table-cell>
          <table:table-cell table:formula="of:=([.$I$131]/(([.$C218]*100*[.$I$24])/([.$I$25]*([.I$57]+[.$J$42]))))/[.$D$17]" office:value-type="float" office:value="9.48951457217569" calcext:value-type="float">
            <text:p>9,490</text:p>
          </table:table-cell>
          <table:table-cell table:formula="of:=([.$I$131]/(([.$C218]*100*[.$I$24])/([.$I$25]*([.J$57]+[.$J$42]))))/[.$D$17]" office:value-type="float" office:value="9.65417732720216" calcext:value-type="float">
            <text:p>9,654</text:p>
          </table:table-cell>
          <table:table-cell table:formula="of:=([.$I$131]/(([.$C218]*100*[.$I$24])/([.$I$25]*([.K$57]+[.$J$42]))))/[.$D$17]" office:value-type="float" office:value="9.81884008222864" calcext:value-type="float">
            <text:p>9,819</text:p>
          </table:table-cell>
          <table:table-cell table:formula="of:=([.$I$131]/(([.$C218]*100*[.$I$24])/([.$I$25]*([.L$57]+[.$J$42]))))/[.$D$17]" office:value-type="float" office:value="9.98350283725511" calcext:value-type="float">
            <text:p>9,984</text:p>
          </table:table-cell>
          <table:table-cell table:formula="of:=([.$I$131]/(([.$C218]*100*[.$I$24])/([.$I$25]*([.M$57]+[.$J$42]))))/[.$D$17]" office:value-type="float" office:value="10.1481655922816" calcext:value-type="float">
            <text:p>10,148</text:p>
          </table:table-cell>
          <table:table-cell table:number-columns-repeated="5"/>
        </table:table-row>
        <table:table-row table:style-name="ro1">
          <table:table-cell table:number-columns-repeated="2"/>
          <table:table-cell table:formula="of:=[.C218]-5" office:value-type="float" office:value="988" calcext:value-type="float">
            <text:p>988</text:p>
          </table:table-cell>
          <table:table-cell table:formula="of:=([.$I$131]/(([.$C219]*100*[.$I$24])/([.$I$25]*([.D$57]+[.$J$42]))))/[.$D$17]" office:value-type="float" office:value="8.71005808852633" calcext:value-type="float">
            <text:p>8,710</text:p>
          </table:table-cell>
          <table:table-cell table:formula="of:=([.$I$131]/(([.$C219]*100*[.$I$24])/([.$I$25]*([.E$57]+[.$J$42]))))/[.$D$17]" office:value-type="float" office:value="8.87555415709039" calcext:value-type="float">
            <text:p>8,876</text:p>
          </table:table-cell>
          <table:table-cell table:formula="of:=([.$I$131]/(([.$C219]*100*[.$I$24])/([.$I$25]*([.F$57]+[.$J$42]))))/[.$D$17]" office:value-type="float" office:value="9.04105022565445" calcext:value-type="float">
            <text:p>9,041</text:p>
          </table:table-cell>
          <table:table-cell table:formula="of:=([.$I$131]/(([.$C219]*100*[.$I$24])/([.$I$25]*([.G$57]+[.$J$42]))))/[.$D$17]" office:value-type="float" office:value="9.2065462942185" calcext:value-type="float">
            <text:p>9,207</text:p>
          </table:table-cell>
          <table:table-cell table:formula="of:=([.$I$131]/(([.$C219]*100*[.$I$24])/([.$I$25]*([.H$57]+[.$J$42]))))/[.$D$17]" office:value-type="float" office:value="9.37204236278256" calcext:value-type="float">
            <text:p>9,372</text:p>
          </table:table-cell>
          <table:table-cell table:formula="of:=([.$I$131]/(([.$C219]*100*[.$I$24])/([.$I$25]*([.I$57]+[.$J$42]))))/[.$D$17]" office:value-type="float" office:value="9.53753843134662" calcext:value-type="float">
            <text:p>9,538</text:p>
          </table:table-cell>
          <table:table-cell table:formula="of:=([.$I$131]/(([.$C219]*100*[.$I$24])/([.$I$25]*([.J$57]+[.$J$42]))))/[.$D$17]" office:value-type="float" office:value="9.70303449991068" calcext:value-type="float">
            <text:p>9,703</text:p>
          </table:table-cell>
          <table:table-cell table:formula="of:=([.$I$131]/(([.$C219]*100*[.$I$24])/([.$I$25]*([.K$57]+[.$J$42]))))/[.$D$17]" office:value-type="float" office:value="9.86853056847473" calcext:value-type="float">
            <text:p>9,869</text:p>
          </table:table-cell>
          <table:table-cell table:formula="of:=([.$I$131]/(([.$C219]*100*[.$I$24])/([.$I$25]*([.L$57]+[.$J$42]))))/[.$D$17]" office:value-type="float" office:value="10.0340266370388" calcext:value-type="float">
            <text:p>10,034</text:p>
          </table:table-cell>
          <table:table-cell table:formula="of:=([.$I$131]/(([.$C219]*100*[.$I$24])/([.$I$25]*([.M$57]+[.$J$42]))))/[.$D$17]" office:value-type="float" office:value="10.1995227056028" calcext:value-type="float">
            <text:p>10,200</text:p>
          </table:table-cell>
          <table:table-cell table:number-columns-repeated="5"/>
        </table:table-row>
        <table:table-row table:style-name="ro1">
          <table:table-cell table:number-columns-repeated="2"/>
          <table:table-cell table:formula="of:=[.C219]-5" office:value-type="float" office:value="983" calcext:value-type="float">
            <text:p>983</text:p>
          </table:table-cell>
          <table:table-cell table:formula="of:=([.$I$131]/(([.$C220]*100*[.$I$24])/([.$I$25]*([.D$57]+[.$J$42]))))/[.$D$17]" office:value-type="float" office:value="8.75436153760327" calcext:value-type="float">
            <text:p>8,754</text:p>
          </table:table-cell>
          <table:table-cell table:formula="of:=([.$I$131]/(([.$C220]*100*[.$I$24])/([.$I$25]*([.E$57]+[.$J$42]))))/[.$D$17]" office:value-type="float" office:value="8.92069939695352" calcext:value-type="float">
            <text:p>8,921</text:p>
          </table:table-cell>
          <table:table-cell table:formula="of:=([.$I$131]/(([.$C220]*100*[.$I$24])/([.$I$25]*([.F$57]+[.$J$42]))))/[.$D$17]" office:value-type="float" office:value="9.08703725630376" calcext:value-type="float">
            <text:p>9,087</text:p>
          </table:table-cell>
          <table:table-cell table:formula="of:=([.$I$131]/(([.$C220]*100*[.$I$24])/([.$I$25]*([.G$57]+[.$J$42]))))/[.$D$17]" office:value-type="float" office:value="9.253375115654" calcext:value-type="float">
            <text:p>9,253</text:p>
          </table:table-cell>
          <table:table-cell table:formula="of:=([.$I$131]/(([.$C220]*100*[.$I$24])/([.$I$25]*([.H$57]+[.$J$42]))))/[.$D$17]" office:value-type="float" office:value="9.41971297500424" calcext:value-type="float">
            <text:p>9,420</text:p>
          </table:table-cell>
          <table:table-cell table:formula="of:=([.$I$131]/(([.$C220]*100*[.$I$24])/([.$I$25]*([.I$57]+[.$J$42]))))/[.$D$17]" office:value-type="float" office:value="9.58605083435448" calcext:value-type="float">
            <text:p>9,586</text:p>
          </table:table-cell>
          <table:table-cell table:formula="of:=([.$I$131]/(([.$C220]*100*[.$I$24])/([.$I$25]*([.J$57]+[.$J$42]))))/[.$D$17]" office:value-type="float" office:value="9.75238869370473" calcext:value-type="float">
            <text:p>9,752</text:p>
          </table:table-cell>
          <table:table-cell table:formula="of:=([.$I$131]/(([.$C220]*100*[.$I$24])/([.$I$25]*([.K$57]+[.$J$42]))))/[.$D$17]" office:value-type="float" office:value="9.91872655305497" calcext:value-type="float">
            <text:p>9,919</text:p>
          </table:table-cell>
          <table:table-cell table:formula="of:=([.$I$131]/(([.$C220]*100*[.$I$24])/([.$I$25]*([.L$57]+[.$J$42]))))/[.$D$17]" office:value-type="float" office:value="10.0850644124052" calcext:value-type="float">
            <text:p>10,085</text:p>
          </table:table-cell>
          <table:table-cell table:formula="of:=([.$I$131]/(([.$C220]*100*[.$I$24])/([.$I$25]*([.M$57]+[.$J$42]))))/[.$D$17]" office:value-type="float" office:value="10.2514022717555" calcext:value-type="float">
            <text:p>10,251</text:p>
          </table:table-cell>
          <table:table-cell table:number-columns-repeated="5"/>
        </table:table-row>
        <table:table-row table:style-name="ro1">
          <table:table-cell table:number-columns-repeated="2"/>
          <table:table-cell table:formula="of:=[.C220]-5" office:value-type="float" office:value="978" calcext:value-type="float">
            <text:p>978</text:p>
          </table:table-cell>
          <table:table-cell table:formula="of:=([.$I$131]/(([.$C221]*100*[.$I$24])/([.$I$25]*([.D$57]+[.$J$42]))))/[.$D$17]" office:value-type="float" office:value="8.79911798718202" calcext:value-type="float">
            <text:p>8,799</text:p>
          </table:table-cell>
          <table:table-cell table:formula="of:=([.$I$131]/(([.$C221]*100*[.$I$24])/([.$I$25]*([.E$57]+[.$J$42]))))/[.$D$17]" office:value-type="float" office:value="8.9663062445862" calcext:value-type="float">
            <text:p>8,966</text:p>
          </table:table-cell>
          <table:table-cell table:formula="of:=([.$I$131]/(([.$C221]*100*[.$I$24])/([.$I$25]*([.F$57]+[.$J$42]))))/[.$D$17]" office:value-type="float" office:value="9.13349450199038" calcext:value-type="float">
            <text:p>9,133</text:p>
          </table:table-cell>
          <table:table-cell table:formula="of:=([.$I$131]/(([.$C221]*100*[.$I$24])/([.$I$25]*([.G$57]+[.$J$42]))))/[.$D$17]" office:value-type="float" office:value="9.30068275939456" calcext:value-type="float">
            <text:p>9,301</text:p>
          </table:table-cell>
          <table:table-cell table:formula="of:=([.$I$131]/(([.$C221]*100*[.$I$24])/([.$I$25]*([.H$57]+[.$J$42]))))/[.$D$17]" office:value-type="float" office:value="9.46787101679874" calcext:value-type="float">
            <text:p>9,468</text:p>
          </table:table-cell>
          <table:table-cell table:formula="of:=([.$I$131]/(([.$C221]*100*[.$I$24])/([.$I$25]*([.I$57]+[.$J$42]))))/[.$D$17]" office:value-type="float" office:value="9.63505927420292" calcext:value-type="float">
            <text:p>9,635</text:p>
          </table:table-cell>
          <table:table-cell table:formula="of:=([.$I$131]/(([.$C221]*100*[.$I$24])/([.$I$25]*([.J$57]+[.$J$42]))))/[.$D$17]" office:value-type="float" office:value="9.8022475316071" calcext:value-type="float">
            <text:p>9,802</text:p>
          </table:table-cell>
          <table:table-cell table:formula="of:=([.$I$131]/(([.$C221]*100*[.$I$24])/([.$I$25]*([.K$57]+[.$J$42]))))/[.$D$17]" office:value-type="float" office:value="9.96943578901129" calcext:value-type="float">
            <text:p>9,969</text:p>
          </table:table-cell>
          <table:table-cell table:formula="of:=([.$I$131]/(([.$C221]*100*[.$I$24])/([.$I$25]*([.L$57]+[.$J$42]))))/[.$D$17]" office:value-type="float" office:value="10.1366240464155" calcext:value-type="float">
            <text:p>10,137</text:p>
          </table:table-cell>
          <table:table-cell table:formula="of:=([.$I$131]/(([.$C221]*100*[.$I$24])/([.$I$25]*([.M$57]+[.$J$42]))))/[.$D$17]" office:value-type="float" office:value="10.3038123038196" calcext:value-type="float">
            <text:p>10,304</text:p>
          </table:table-cell>
          <table:table-cell table:number-columns-repeated="5"/>
        </table:table-row>
        <table:table-row table:style-name="ro1">
          <table:table-cell table:number-columns-repeated="2"/>
          <table:table-cell table:formula="of:=[.C221]-5" office:value-type="float" office:value="973" calcext:value-type="float">
            <text:p>973</text:p>
          </table:table-cell>
          <table:table-cell table:formula="of:=([.$I$131]/(([.$C222]*100*[.$I$24])/([.$I$25]*([.D$57]+[.$J$42]))))/[.$D$17]" office:value-type="float" office:value="8.84433442082633" calcext:value-type="float">
            <text:p>8,844</text:p>
          </table:table-cell>
          <table:table-cell table:formula="of:=([.$I$131]/(([.$C222]*100*[.$I$24])/([.$I$25]*([.E$57]+[.$J$42]))))/[.$D$17]" office:value-type="float" office:value="9.01238181624389" calcext:value-type="float">
            <text:p>9,012</text:p>
          </table:table-cell>
          <table:table-cell table:formula="of:=([.$I$131]/(([.$C222]*100*[.$I$24])/([.$I$25]*([.F$57]+[.$J$42]))))/[.$D$17]" office:value-type="float" office:value="9.18042921166145" calcext:value-type="float">
            <text:p>9,180</text:p>
          </table:table-cell>
          <table:table-cell table:formula="of:=([.$I$131]/(([.$C222]*100*[.$I$24])/([.$I$25]*([.G$57]+[.$J$42]))))/[.$D$17]" office:value-type="float" office:value="9.34847660707901" calcext:value-type="float">
            <text:p>9,348</text:p>
          </table:table-cell>
          <table:table-cell table:formula="of:=([.$I$131]/(([.$C222]*100*[.$I$24])/([.$I$25]*([.H$57]+[.$J$42]))))/[.$D$17]" office:value-type="float" office:value="9.51652400249658" calcext:value-type="float">
            <text:p>9,517</text:p>
          </table:table-cell>
          <table:table-cell table:formula="of:=([.$I$131]/(([.$C222]*100*[.$I$24])/([.$I$25]*([.I$57]+[.$J$42]))))/[.$D$17]" office:value-type="float" office:value="9.68457139791414" calcext:value-type="float">
            <text:p>9,685</text:p>
          </table:table-cell>
          <table:table-cell table:formula="of:=([.$I$131]/(([.$C222]*100*[.$I$24])/([.$I$25]*([.J$57]+[.$J$42]))))/[.$D$17]" office:value-type="float" office:value="9.8526187933317" calcext:value-type="float">
            <text:p>9,853</text:p>
          </table:table-cell>
          <table:table-cell table:formula="of:=([.$I$131]/(([.$C222]*100*[.$I$24])/([.$I$25]*([.K$57]+[.$J$42]))))/[.$D$17]" office:value-type="float" office:value="10.0206661887493" calcext:value-type="float">
            <text:p>10,021</text:p>
          </table:table-cell>
          <table:table-cell table:formula="of:=([.$I$131]/(([.$C222]*100*[.$I$24])/([.$I$25]*([.L$57]+[.$J$42]))))/[.$D$17]" office:value-type="float" office:value="10.1887135841668" calcext:value-type="float">
            <text:p>10,189</text:p>
          </table:table-cell>
          <table:table-cell table:formula="of:=([.$I$131]/(([.$C222]*100*[.$I$24])/([.$I$25]*([.M$57]+[.$J$42]))))/[.$D$17]" office:value-type="float" office:value="10.3567609795844" calcext:value-type="float">
            <text:p>10,357</text:p>
          </table:table-cell>
          <table:table-cell table:number-columns-repeated="5"/>
        </table:table-row>
        <table:table-row table:style-name="ro1">
          <table:table-cell table:number-columns-repeated="2"/>
          <table:table-cell table:formula="of:=[.C222]-5" office:value-type="float" office:value="968" calcext:value-type="float">
            <text:p>968</text:p>
          </table:table-cell>
          <table:table-cell table:formula="of:=([.$I$131]/(([.$C223]*100*[.$I$24])/([.$I$25]*([.D$57]+[.$J$42]))))/[.$D$17]" office:value-type="float" office:value="8.89001796638845" calcext:value-type="float">
            <text:p>8,890</text:p>
          </table:table-cell>
          <table:table-cell table:formula="of:=([.$I$131]/(([.$C223]*100*[.$I$24])/([.$I$25]*([.E$57]+[.$J$42]))))/[.$D$17]" office:value-type="float" office:value="9.05893337521209" calcext:value-type="float">
            <text:p>9,059</text:p>
          </table:table-cell>
          <table:table-cell table:formula="of:=([.$I$131]/(([.$C223]*100*[.$I$24])/([.$I$25]*([.F$57]+[.$J$42]))))/[.$D$17]" office:value-type="float" office:value="9.22784878403574" calcext:value-type="float">
            <text:p>9,228</text:p>
          </table:table-cell>
          <table:table-cell table:formula="of:=([.$I$131]/(([.$C223]*100*[.$I$24])/([.$I$25]*([.G$57]+[.$J$42]))))/[.$D$17]" office:value-type="float" office:value="9.39676419285938" calcext:value-type="float">
            <text:p>9,397</text:p>
          </table:table-cell>
          <table:table-cell table:formula="of:=([.$I$131]/(([.$C223]*100*[.$I$24])/([.$I$25]*([.H$57]+[.$J$42]))))/[.$D$17]" office:value-type="float" office:value="9.56567960168303" calcext:value-type="float">
            <text:p>9,566</text:p>
          </table:table-cell>
          <table:table-cell table:formula="of:=([.$I$131]/(([.$C223]*100*[.$I$24])/([.$I$25]*([.I$57]+[.$J$42]))))/[.$D$17]" office:value-type="float" office:value="9.73459501050667" calcext:value-type="float">
            <text:p>9,735</text:p>
          </table:table-cell>
          <table:table-cell table:formula="of:=([.$I$131]/(([.$C223]*100*[.$I$24])/([.$I$25]*([.J$57]+[.$J$42]))))/[.$D$17]" office:value-type="float" office:value="9.90351041933032" calcext:value-type="float">
            <text:p>9,904</text:p>
          </table:table-cell>
          <table:table-cell table:formula="of:=([.$I$131]/(([.$C223]*100*[.$I$24])/([.$I$25]*([.K$57]+[.$J$42]))))/[.$D$17]" office:value-type="float" office:value="10.072425828154" calcext:value-type="float">
            <text:p>10,072</text:p>
          </table:table-cell>
          <table:table-cell table:formula="of:=([.$I$131]/(([.$C223]*100*[.$I$24])/([.$I$25]*([.L$57]+[.$J$42]))))/[.$D$17]" office:value-type="float" office:value="10.2413412369776" calcext:value-type="float">
            <text:p>10,241</text:p>
          </table:table-cell>
          <table:table-cell table:formula="of:=([.$I$131]/(([.$C223]*100*[.$I$24])/([.$I$25]*([.M$57]+[.$J$42]))))/[.$D$17]" office:value-type="float" office:value="10.4102566458013" calcext:value-type="float">
            <text:p>10,410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500m</text:p>
          </table:table-cell>
          <table:table-cell table:formula="of:=[.C223]-5" office:value-type="float" office:value="963" calcext:value-type="float">
            <text:p>963</text:p>
          </table:table-cell>
          <table:table-cell table:formula="of:=([.$I$131]/(([.$C224]*100*[.$I$24])/([.$I$25]*([.D$57]+[.$J$42]))))/[.$D$17]" office:value-type="float" office:value="8.93617589975495" calcext:value-type="float">
            <text:p>8,936</text:p>
          </table:table-cell>
          <table:table-cell table:formula="of:=([.$I$131]/(([.$C224]*100*[.$I$24])/([.$I$25]*([.E$57]+[.$J$42]))))/[.$D$17]" office:value-type="float" office:value="9.10596833562337" calcext:value-type="float">
            <text:p>9,106</text:p>
          </table:table-cell>
          <table:table-cell table:formula="of:=([.$I$131]/(([.$C224]*100*[.$I$24])/([.$I$25]*([.F$57]+[.$J$42]))))/[.$D$17]" office:value-type="float" office:value="9.27576077149179" calcext:value-type="float">
            <text:p>9,276</text:p>
          </table:table-cell>
          <table:table-cell table:formula="of:=([.$I$131]/(([.$C224]*100*[.$I$24])/([.$I$25]*([.G$57]+[.$J$42]))))/[.$D$17]" office:value-type="float" office:value="9.44555320736021" calcext:value-type="float">
            <text:p>9,446</text:p>
          </table:table-cell>
          <table:table-cell table:formula="of:=([.$I$131]/(([.$C224]*100*[.$I$24])/([.$I$25]*([.H$57]+[.$J$42]))))/[.$D$17]" office:value-type="float" office:value="9.61534564322863" calcext:value-type="float">
            <text:p>9,615</text:p>
          </table:table-cell>
          <table:table-cell table:formula="of:=([.$I$131]/(([.$C224]*100*[.$I$24])/([.$I$25]*([.I$57]+[.$J$42]))))/[.$D$17]" office:value-type="float" office:value="9.78513807909705" calcext:value-type="float">
            <text:p>9,785</text:p>
          </table:table-cell>
          <table:table-cell table:formula="of:=([.$I$131]/(([.$C224]*100*[.$I$24])/([.$I$25]*([.J$57]+[.$J$42]))))/[.$D$17]" office:value-type="float" office:value="9.95493051496547" calcext:value-type="float">
            <text:p>9,955</text:p>
          </table:table-cell>
          <table:table-cell table:formula="of:=([.$I$131]/(([.$C224]*100*[.$I$24])/([.$I$25]*([.K$57]+[.$J$42]))))/[.$D$17]" office:value-type="float" office:value="10.1247229508339" calcext:value-type="float">
            <text:p>10,125</text:p>
          </table:table-cell>
          <table:table-cell table:formula="of:=([.$I$131]/(([.$C224]*100*[.$I$24])/([.$I$25]*([.L$57]+[.$J$42]))))/[.$D$17]" office:value-type="float" office:value="10.2945153867023" calcext:value-type="float">
            <text:p>10,295</text:p>
          </table:table-cell>
          <table:table-cell table:formula="of:=([.$I$131]/(([.$C224]*100*[.$I$24])/([.$I$25]*([.M$57]+[.$J$42]))))/[.$D$17]" office:value-type="float" office:value="10.4643078225707" calcext:value-type="float">
            <text:p>10,464</text:p>
          </table:table-cell>
          <table:table-cell table:number-columns-repeated="5"/>
        </table:table-row>
        <table:table-row table:style-name="ro1">
          <table:table-cell table:number-columns-repeated="2"/>
          <table:table-cell table:formula="of:=[.C224]-5" office:value-type="float" office:value="958" calcext:value-type="float">
            <text:p>958</text:p>
          </table:table-cell>
          <table:table-cell table:formula="of:=([.$I$131]/(([.$C225]*100*[.$I$24])/([.$I$25]*([.D$57]+[.$J$42]))))/[.$D$17]" office:value-type="float" office:value="8.98281564870983" calcext:value-type="float">
            <text:p>8,983</text:p>
          </table:table-cell>
          <table:table-cell table:formula="of:=([.$I$131]/(([.$C225]*100*[.$I$24])/([.$I$25]*([.E$57]+[.$J$42]))))/[.$D$17]" office:value-type="float" office:value="9.15349426639385" calcext:value-type="float">
            <text:p>9,153</text:p>
          </table:table-cell>
          <table:table-cell table:formula="of:=([.$I$131]/(([.$C225]*100*[.$I$24])/([.$I$25]*([.F$57]+[.$J$42]))))/[.$D$17]" office:value-type="float" office:value="9.32417288407787" calcext:value-type="float">
            <text:p>9,324</text:p>
          </table:table-cell>
          <table:table-cell table:formula="of:=([.$I$131]/(([.$C225]*100*[.$I$24])/([.$I$25]*([.G$57]+[.$J$42]))))/[.$D$17]" office:value-type="float" office:value="9.49485150176188" calcext:value-type="float">
            <text:p>9,495</text:p>
          </table:table-cell>
          <table:table-cell table:formula="of:=([.$I$131]/(([.$C225]*100*[.$I$24])/([.$I$25]*([.H$57]+[.$J$42]))))/[.$D$17]" office:value-type="float" office:value="9.6655301194459" calcext:value-type="float">
            <text:p>9,666</text:p>
          </table:table-cell>
          <table:table-cell table:formula="of:=([.$I$131]/(([.$C225]*100*[.$I$24])/([.$I$25]*([.I$57]+[.$J$42]))))/[.$D$17]" office:value-type="float" office:value="9.83620873712992" calcext:value-type="float">
            <text:p>9,836</text:p>
          </table:table-cell>
          <table:table-cell table:formula="of:=([.$I$131]/(([.$C225]*100*[.$I$24])/([.$I$25]*([.J$57]+[.$J$42]))))/[.$D$17]" office:value-type="float" office:value="10.0068873548139" calcext:value-type="float">
            <text:p>10,007</text:p>
          </table:table-cell>
          <table:table-cell table:formula="of:=([.$I$131]/(([.$C225]*100*[.$I$24])/([.$I$25]*([.K$57]+[.$J$42]))))/[.$D$17]" office:value-type="float" office:value="10.177565972498" calcext:value-type="float">
            <text:p>10,178</text:p>
          </table:table-cell>
          <table:table-cell table:formula="of:=([.$I$131]/(([.$C225]*100*[.$I$24])/([.$I$25]*([.L$57]+[.$J$42]))))/[.$D$17]" office:value-type="float" office:value="10.348244590182" calcext:value-type="float">
            <text:p>10,348</text:p>
          </table:table-cell>
          <table:table-cell table:formula="of:=([.$I$131]/(([.$C225]*100*[.$I$24])/([.$I$25]*([.M$57]+[.$J$42]))))/[.$D$17]" office:value-type="float" office:value="10.518923207866" calcext:value-type="float">
            <text:p>10,519</text:p>
          </table:table-cell>
          <table:table-cell table:number-columns-repeated="5"/>
        </table:table-row>
        <table:table-row table:style-name="ro1">
          <table:table-cell table:number-columns-repeated="2"/>
          <table:table-cell table:formula="of:=[.C225]-5" office:value-type="float" office:value="953" calcext:value-type="float">
            <text:p>953</text:p>
          </table:table-cell>
          <table:table-cell table:formula="of:=([.$I$131]/(([.$C226]*100*[.$I$24])/([.$I$25]*([.D$57]+[.$J$42]))))/[.$D$17]" office:value-type="float" office:value="9.02994479691922" calcext:value-type="float">
            <text:p>9,030</text:p>
          </table:table-cell>
          <table:table-cell table:formula="of:=([.$I$131]/(([.$C226]*100*[.$I$24])/([.$I$25]*([.E$57]+[.$J$42]))))/[.$D$17]" office:value-type="float" office:value="9.20151889528364" calcext:value-type="float">
            <text:p>9,202</text:p>
          </table:table-cell>
          <table:table-cell table:formula="of:=([.$I$131]/(([.$C226]*100*[.$I$24])/([.$I$25]*([.F$57]+[.$J$42]))))/[.$D$17]" office:value-type="float" office:value="9.37309299364805" calcext:value-type="float">
            <text:p>9,373</text:p>
          </table:table-cell>
          <table:table-cell table:formula="of:=([.$I$131]/(([.$C226]*100*[.$I$24])/([.$I$25]*([.G$57]+[.$J$42]))))/[.$D$17]" office:value-type="float" office:value="9.54466709201247" calcext:value-type="float">
            <text:p>9,545</text:p>
          </table:table-cell>
          <table:table-cell table:formula="of:=([.$I$131]/(([.$C226]*100*[.$I$24])/([.$I$25]*([.H$57]+[.$J$42]))))/[.$D$17]" office:value-type="float" office:value="9.71624119037688" calcext:value-type="float">
            <text:p>9,716</text:p>
          </table:table-cell>
          <table:table-cell table:formula="of:=([.$I$131]/(([.$C226]*100*[.$I$24])/([.$I$25]*([.I$57]+[.$J$42]))))/[.$D$17]" office:value-type="float" office:value="9.8878152887413" calcext:value-type="float">
            <text:p>9,888</text:p>
          </table:table-cell>
          <table:table-cell table:formula="of:=([.$I$131]/(([.$C226]*100*[.$I$24])/([.$I$25]*([.J$57]+[.$J$42]))))/[.$D$17]" office:value-type="float" office:value="10.0593893871057" calcext:value-type="float">
            <text:p>10,059</text:p>
          </table:table-cell>
          <table:table-cell table:formula="of:=([.$I$131]/(([.$C226]*100*[.$I$24])/([.$I$25]*([.K$57]+[.$J$42]))))/[.$D$17]" office:value-type="float" office:value="10.2309634854701" calcext:value-type="float">
            <text:p>10,231</text:p>
          </table:table-cell>
          <table:table-cell table:formula="of:=([.$I$131]/(([.$C226]*100*[.$I$24])/([.$I$25]*([.L$57]+[.$J$42]))))/[.$D$17]" office:value-type="float" office:value="10.4025375838345" calcext:value-type="float">
            <text:p>10,403</text:p>
          </table:table-cell>
          <table:table-cell table:formula="of:=([.$I$131]/(([.$C226]*100*[.$I$24])/([.$I$25]*([.M$57]+[.$J$42]))))/[.$D$17]" office:value-type="float" office:value="10.574111682199" calcext:value-type="float">
            <text:p>10,574</text:p>
          </table:table-cell>
          <table:table-cell table:number-columns-repeated="5"/>
        </table:table-row>
        <table:table-row table:style-name="ro1">
          <table:table-cell table:number-columns-repeated="2"/>
          <table:table-cell table:formula="of:=[.C226]-5" office:value-type="float" office:value="948" calcext:value-type="float">
            <text:p>948</text:p>
          </table:table-cell>
          <table:table-cell table:formula="of:=([.$I$131]/(([.$C227]*100*[.$I$24])/([.$I$25]*([.D$57]+[.$J$42]))))/[.$D$17]" office:value-type="float" office:value="9.07757108804221" calcext:value-type="float">
            <text:p>9,078</text:p>
          </table:table-cell>
          <table:table-cell table:formula="of:=([.$I$131]/(([.$C227]*100*[.$I$24])/([.$I$25]*([.E$57]+[.$J$42]))))/[.$D$17]" office:value-type="float" office:value="9.25005011308576" calcext:value-type="float">
            <text:p>9,250</text:p>
          </table:table-cell>
          <table:table-cell table:formula="of:=([.$I$131]/(([.$C227]*100*[.$I$24])/([.$I$25]*([.F$57]+[.$J$42]))))/[.$D$17]" office:value-type="float" office:value="9.42252913812932" calcext:value-type="float">
            <text:p>9,423</text:p>
          </table:table-cell>
          <table:table-cell table:formula="of:=([.$I$131]/(([.$C227]*100*[.$I$24])/([.$I$25]*([.G$57]+[.$J$42]))))/[.$D$17]" office:value-type="float" office:value="9.59500816317287" calcext:value-type="float">
            <text:p>9,595</text:p>
          </table:table-cell>
          <table:table-cell table:formula="of:=([.$I$131]/(([.$C227]*100*[.$I$24])/([.$I$25]*([.H$57]+[.$J$42]))))/[.$D$17]" office:value-type="float" office:value="9.76748718821643" calcext:value-type="float">
            <text:p>9,767</text:p>
          </table:table-cell>
          <table:table-cell table:formula="of:=([.$I$131]/(([.$C227]*100*[.$I$24])/([.$I$25]*([.I$57]+[.$J$42]))))/[.$D$17]" office:value-type="float" office:value="9.93996621325998" calcext:value-type="float">
            <text:p>9,940</text:p>
          </table:table-cell>
          <table:table-cell table:formula="of:=([.$I$131]/(([.$C227]*100*[.$I$24])/([.$I$25]*([.J$57]+[.$J$42]))))/[.$D$17]" office:value-type="float" office:value="10.1124452383035" calcext:value-type="float">
            <text:p>10,112</text:p>
          </table:table-cell>
          <table:table-cell table:formula="of:=([.$I$131]/(([.$C227]*100*[.$I$24])/([.$I$25]*([.K$57]+[.$J$42]))))/[.$D$17]" office:value-type="float" office:value="10.2849242633471" calcext:value-type="float">
            <text:p>10,285</text:p>
          </table:table-cell>
          <table:table-cell table:formula="of:=([.$I$131]/(([.$C227]*100*[.$I$24])/([.$I$25]*([.L$57]+[.$J$42]))))/[.$D$17]" office:value-type="float" office:value="10.4574032883906" calcext:value-type="float">
            <text:p>10,457</text:p>
          </table:table-cell>
          <table:table-cell table:formula="of:=([.$I$131]/(([.$C227]*100*[.$I$24])/([.$I$25]*([.M$57]+[.$J$42]))))/[.$D$17]" office:value-type="float" office:value="10.6298823134342" calcext:value-type="float">
            <text:p>10,630</text:p>
          </table:table-cell>
          <table:table-cell table:number-columns-repeated="5"/>
        </table:table-row>
        <table:table-row table:style-name="ro1">
          <table:table-cell table:number-columns-repeated="2"/>
          <table:table-cell table:formula="of:=[.C227]-5" office:value-type="float" office:value="943" calcext:value-type="float">
            <text:p>943</text:p>
          </table:table-cell>
          <table:table-cell table:formula="of:=([.$I$131]/(([.$C228]*100*[.$I$24])/([.$I$25]*([.D$57]+[.$J$42]))))/[.$D$17]" office:value-type="float" office:value="9.12570242997244" calcext:value-type="float">
            <text:p>9,126</text:p>
          </table:table-cell>
          <table:table-cell table:formula="of:=([.$I$131]/(([.$C228]*100*[.$I$24])/([.$I$25]*([.E$57]+[.$J$42]))))/[.$D$17]" office:value-type="float" office:value="9.29909597794836" calcext:value-type="float">
            <text:p>9,299</text:p>
          </table:table-cell>
          <table:table-cell table:formula="of:=([.$I$131]/(([.$C228]*100*[.$I$24])/([.$I$25]*([.F$57]+[.$J$42]))))/[.$D$17]" office:value-type="float" office:value="9.47248952592428" calcext:value-type="float">
            <text:p>9,472</text:p>
          </table:table-cell>
          <table:table-cell table:formula="of:=([.$I$131]/(([.$C228]*100*[.$I$24])/([.$I$25]*([.G$57]+[.$J$42]))))/[.$D$17]" office:value-type="float" office:value="9.64588307390019" calcext:value-type="float">
            <text:p>9,646</text:p>
          </table:table-cell>
          <table:table-cell table:formula="of:=([.$I$131]/(([.$C228]*100*[.$I$24])/([.$I$25]*([.H$57]+[.$J$42]))))/[.$D$17]" office:value-type="float" office:value="9.81927662187611" calcext:value-type="float">
            <text:p>9,819</text:p>
          </table:table-cell>
          <table:table-cell table:formula="of:=([.$I$131]/(([.$C228]*100*[.$I$24])/([.$I$25]*([.I$57]+[.$J$42]))))/[.$D$17]" office:value-type="float" office:value="9.99267016985202" calcext:value-type="float">
            <text:p>9,993</text:p>
          </table:table-cell>
          <table:table-cell table:formula="of:=([.$I$131]/(([.$C228]*100*[.$I$24])/([.$I$25]*([.J$57]+[.$J$42]))))/[.$D$17]" office:value-type="float" office:value="10.1660637178279" calcext:value-type="float">
            <text:p>10,166</text:p>
          </table:table-cell>
          <table:table-cell table:formula="of:=([.$I$131]/(([.$C228]*100*[.$I$24])/([.$I$25]*([.K$57]+[.$J$42]))))/[.$D$17]" office:value-type="float" office:value="10.3394572658039" calcext:value-type="float">
            <text:p>10,339</text:p>
          </table:table-cell>
          <table:table-cell table:formula="of:=([.$I$131]/(([.$C228]*100*[.$I$24])/([.$I$25]*([.L$57]+[.$J$42]))))/[.$D$17]" office:value-type="float" office:value="10.5128508137798" calcext:value-type="float">
            <text:p>10,513</text:p>
          </table:table-cell>
          <table:table-cell table:formula="of:=([.$I$131]/(([.$C228]*100*[.$I$24])/([.$I$25]*([.M$57]+[.$J$42]))))/[.$D$17]" office:value-type="float" office:value="10.6862443617557" calcext:value-type="float">
            <text:p>10,686</text:p>
          </table:table-cell>
          <table:table-cell table:number-columns-repeated="5"/>
        </table:table-row>
        <table:table-row table:style-name="ro1">
          <table:table-cell table:number-columns-repeated="2"/>
          <table:table-cell table:formula="of:=[.C228]-5" office:value-type="float" office:value="938" calcext:value-type="float">
            <text:p>938</text:p>
          </table:table-cell>
          <table:table-cell table:formula="of:=([.$I$131]/(([.$C229]*100*[.$I$24])/([.$I$25]*([.D$57]+[.$J$42]))))/[.$D$17]" office:value-type="float" office:value="9.17434689921537" calcext:value-type="float">
            <text:p>9,174</text:p>
          </table:table-cell>
          <table:table-cell table:formula="of:=([.$I$131]/(([.$C229]*100*[.$I$24])/([.$I$25]*([.E$57]+[.$J$42]))))/[.$D$17]" office:value-type="float" office:value="9.34866471983508" calcext:value-type="float">
            <text:p>9,349</text:p>
          </table:table-cell>
          <table:table-cell table:formula="of:=([.$I$131]/(([.$C229]*100*[.$I$24])/([.$I$25]*([.F$57]+[.$J$42]))))/[.$D$17]" office:value-type="float" office:value="9.52298254045479" calcext:value-type="float">
            <text:p>9,523</text:p>
          </table:table-cell>
          <table:table-cell table:formula="of:=([.$I$131]/(([.$C229]*100*[.$I$24])/([.$I$25]*([.G$57]+[.$J$42]))))/[.$D$17]" office:value-type="float" office:value="9.6973003610745" calcext:value-type="float">
            <text:p>9,697</text:p>
          </table:table-cell>
          <table:table-cell table:formula="of:=([.$I$131]/(([.$C229]*100*[.$I$24])/([.$I$25]*([.H$57]+[.$J$42]))))/[.$D$17]" office:value-type="float" office:value="9.87161818169421" calcext:value-type="float">
            <text:p>9,872</text:p>
          </table:table-cell>
          <table:table-cell table:formula="of:=([.$I$131]/(([.$C229]*100*[.$I$24])/([.$I$25]*([.I$57]+[.$J$42]))))/[.$D$17]" office:value-type="float" office:value="10.0459360023139" calcext:value-type="float">
            <text:p>10,046</text:p>
          </table:table-cell>
          <table:table-cell table:formula="of:=([.$I$131]/(([.$C229]*100*[.$I$24])/([.$I$25]*([.J$57]+[.$J$42]))))/[.$D$17]" office:value-type="float" office:value="10.2202538229336" calcext:value-type="float">
            <text:p>10,220</text:p>
          </table:table-cell>
          <table:table-cell table:formula="of:=([.$I$131]/(([.$C229]*100*[.$I$24])/([.$I$25]*([.K$57]+[.$J$42]))))/[.$D$17]" office:value-type="float" office:value="10.3945716435533" calcext:value-type="float">
            <text:p>10,395</text:p>
          </table:table-cell>
          <table:table-cell table:formula="of:=([.$I$131]/(([.$C229]*100*[.$I$24])/([.$I$25]*([.L$57]+[.$J$42]))))/[.$D$17]" office:value-type="float" office:value="10.5688894641731" calcext:value-type="float">
            <text:p>10,569</text:p>
          </table:table-cell>
          <table:table-cell table:formula="of:=([.$I$131]/(([.$C229]*100*[.$I$24])/([.$I$25]*([.M$57]+[.$J$42]))))/[.$D$17]" office:value-type="float" office:value="10.7432072847928" calcext:value-type="float">
            <text:p>10,743</text:p>
          </table:table-cell>
          <table:table-cell table:number-columns-repeated="5"/>
        </table:table-row>
        <table:table-row table:style-name="ro1">
          <table:table-cell table:number-columns-repeated="2"/>
          <table:table-cell table:formula="of:=[.C229]-5" office:value-type="float" office:value="933" calcext:value-type="float">
            <text:p>933</text:p>
          </table:table-cell>
          <table:table-cell table:formula="of:=([.$I$131]/(([.$C230]*100*[.$I$24])/([.$I$25]*([.D$57]+[.$J$42]))))/[.$D$17]" office:value-type="float" office:value="9.22351274540623" calcext:value-type="float">
            <text:p>9,224</text:p>
          </table:table-cell>
          <table:table-cell table:formula="of:=([.$I$131]/(([.$C230]*100*[.$I$24])/([.$I$25]*([.E$57]+[.$J$42]))))/[.$D$17]" office:value-type="float" office:value="9.39876474512894" calcext:value-type="float">
            <text:p>9,399</text:p>
          </table:table-cell>
          <table:table-cell table:formula="of:=([.$I$131]/(([.$C230]*100*[.$I$24])/([.$I$25]*([.F$57]+[.$J$42]))))/[.$D$17]" office:value-type="float" office:value="9.57401674485165" calcext:value-type="float">
            <text:p>9,574</text:p>
          </table:table-cell>
          <table:table-cell table:formula="of:=([.$I$131]/(([.$C230]*100*[.$I$24])/([.$I$25]*([.G$57]+[.$J$42]))))/[.$D$17]" office:value-type="float" office:value="9.74926874457436" calcext:value-type="float">
            <text:p>9,749</text:p>
          </table:table-cell>
          <table:table-cell table:formula="of:=([.$I$131]/(([.$C230]*100*[.$I$24])/([.$I$25]*([.H$57]+[.$J$42]))))/[.$D$17]" office:value-type="float" office:value="9.92452074429707" calcext:value-type="float">
            <text:p>9,925</text:p>
          </table:table-cell>
          <table:table-cell table:formula="of:=([.$I$131]/(([.$C230]*100*[.$I$24])/([.$I$25]*([.I$57]+[.$J$42]))))/[.$D$17]" office:value-type="float" office:value="10.0997727440198" calcext:value-type="float">
            <text:p>10,100</text:p>
          </table:table-cell>
          <table:table-cell table:formula="of:=([.$I$131]/(([.$C230]*100*[.$I$24])/([.$I$25]*([.J$57]+[.$J$42]))))/[.$D$17]" office:value-type="float" office:value="10.2750247437425" calcext:value-type="float">
            <text:p>10,275</text:p>
          </table:table-cell>
          <table:table-cell table:formula="of:=([.$I$131]/(([.$C230]*100*[.$I$24])/([.$I$25]*([.K$57]+[.$J$42]))))/[.$D$17]" office:value-type="float" office:value="10.4502767434652" calcext:value-type="float">
            <text:p>10,450</text:p>
          </table:table-cell>
          <table:table-cell table:formula="of:=([.$I$131]/(([.$C230]*100*[.$I$24])/([.$I$25]*([.L$57]+[.$J$42]))))/[.$D$17]" office:value-type="float" office:value="10.6255287431879" calcext:value-type="float">
            <text:p>10,626</text:p>
          </table:table-cell>
          <table:table-cell table:formula="of:=([.$I$131]/(([.$C230]*100*[.$I$24])/([.$I$25]*([.M$57]+[.$J$42]))))/[.$D$17]" office:value-type="float" office:value="10.8007807429106" calcext:value-type="float">
            <text:p>10,801</text:p>
          </table:table-cell>
          <table:table-cell table:number-columns-repeated="5"/>
        </table:table-row>
        <table:table-row table:style-name="ro1">
          <table:table-cell table:number-columns-repeated="2"/>
          <table:table-cell table:formula="of:=[.C230]-5" office:value-type="float" office:value="928" calcext:value-type="float">
            <text:p>928</text:p>
          </table:table-cell>
          <table:table-cell table:formula="of:=([.$I$131]/(([.$C231]*100*[.$I$24])/([.$I$25]*([.D$57]+[.$J$42]))))/[.$D$17]" office:value-type="float" office:value="9.27320839597416" calcext:value-type="float">
            <text:p>9,273</text:p>
          </table:table-cell>
          <table:table-cell table:formula="of:=([.$I$131]/(([.$C231]*100*[.$I$24])/([.$I$25]*([.E$57]+[.$J$42]))))/[.$D$17]" office:value-type="float" office:value="9.44940464138503" calcext:value-type="float">
            <text:p>9,449</text:p>
          </table:table-cell>
          <table:table-cell table:formula="of:=([.$I$131]/(([.$C231]*100*[.$I$24])/([.$I$25]*([.F$57]+[.$J$42]))))/[.$D$17]" office:value-type="float" office:value="9.6256008867959" calcext:value-type="float">
            <text:p>9,626</text:p>
          </table:table-cell>
          <table:table-cell table:formula="of:=([.$I$131]/(([.$C231]*100*[.$I$24])/([.$I$25]*([.G$57]+[.$J$42]))))/[.$D$17]" office:value-type="float" office:value="9.80179713220677" calcext:value-type="float">
            <text:p>9,802</text:p>
          </table:table-cell>
          <table:table-cell table:formula="of:=([.$I$131]/(([.$C231]*100*[.$I$24])/([.$I$25]*([.H$57]+[.$J$42]))))/[.$D$17]" office:value-type="float" office:value="9.97799337761764" calcext:value-type="float">
            <text:p>9,978</text:p>
          </table:table-cell>
          <table:table-cell table:formula="of:=([.$I$131]/(([.$C231]*100*[.$I$24])/([.$I$25]*([.I$57]+[.$J$42]))))/[.$D$17]" office:value-type="float" office:value="10.1541896230285" calcext:value-type="float">
            <text:p>10,154</text:p>
          </table:table-cell>
          <table:table-cell table:formula="of:=([.$I$131]/(([.$C231]*100*[.$I$24])/([.$I$25]*([.J$57]+[.$J$42]))))/[.$D$17]" office:value-type="float" office:value="10.3303858684394" calcext:value-type="float">
            <text:p>10,330</text:p>
          </table:table-cell>
          <table:table-cell table:formula="of:=([.$I$131]/(([.$C231]*100*[.$I$24])/([.$I$25]*([.K$57]+[.$J$42]))))/[.$D$17]" office:value-type="float" office:value="10.5065821138503" calcext:value-type="float">
            <text:p>10,507</text:p>
          </table:table-cell>
          <table:table-cell table:formula="of:=([.$I$131]/(([.$C231]*100*[.$I$24])/([.$I$25]*([.L$57]+[.$J$42]))))/[.$D$17]" office:value-type="float" office:value="10.6827783592611" calcext:value-type="float">
            <text:p>10,683</text:p>
          </table:table-cell>
          <table:table-cell table:formula="of:=([.$I$131]/(([.$C231]*100*[.$I$24])/([.$I$25]*([.M$57]+[.$J$42]))))/[.$D$17]" office:value-type="float" office:value="10.858974604672" calcext:value-type="float">
            <text:p>10,859</text:p>
          </table:table-cell>
          <table:table-cell table:number-columns-repeated="5"/>
        </table:table-row>
        <table:table-row table:style-name="ro1">
          <table:table-cell table:number-columns-repeated="2"/>
          <table:table-cell table:formula="of:=[.C231]-5" office:value-type="float" office:value="923" calcext:value-type="float">
            <text:p>923</text:p>
          </table:table-cell>
          <table:table-cell table:formula="of:=([.$I$131]/(([.$C232]*100*[.$I$24])/([.$I$25]*([.D$57]+[.$J$42]))))/[.$D$17]" office:value-type="float" office:value="9.32344246095776" calcext:value-type="float">
            <text:p>9,323</text:p>
          </table:table-cell>
          <table:table-cell table:formula="of:=([.$I$131]/(([.$C232]*100*[.$I$24])/([.$I$25]*([.E$57]+[.$J$42]))))/[.$D$17]" office:value-type="float" office:value="9.5005931822376" calcext:value-type="float">
            <text:p>9,501</text:p>
          </table:table-cell>
          <table:table-cell table:formula="of:=([.$I$131]/(([.$C232]*100*[.$I$24])/([.$I$25]*([.F$57]+[.$J$42]))))/[.$D$17]" office:value-type="float" office:value="9.67774390351744" calcext:value-type="float">
            <text:p>9,678</text:p>
          </table:table-cell>
          <table:table-cell table:formula="of:=([.$I$131]/(([.$C232]*100*[.$I$24])/([.$I$25]*([.G$57]+[.$J$42]))))/[.$D$17]" office:value-type="float" office:value="9.85489462479727" calcext:value-type="float">
            <text:p>9,855</text:p>
          </table:table-cell>
          <table:table-cell table:formula="of:=([.$I$131]/(([.$C232]*100*[.$I$24])/([.$I$25]*([.H$57]+[.$J$42]))))/[.$D$17]" office:value-type="float" office:value="10.0320453460771" calcext:value-type="float">
            <text:p>10,032</text:p>
          </table:table-cell>
          <table:table-cell table:formula="of:=([.$I$131]/(([.$C232]*100*[.$I$24])/([.$I$25]*([.I$57]+[.$J$42]))))/[.$D$17]" office:value-type="float" office:value="10.2091960673569" calcext:value-type="float">
            <text:p>10,209</text:p>
          </table:table-cell>
          <table:table-cell table:formula="of:=([.$I$131]/(([.$C232]*100*[.$I$24])/([.$I$25]*([.J$57]+[.$J$42]))))/[.$D$17]" office:value-type="float" office:value="10.3863467886368" calcext:value-type="float">
            <text:p>10,386</text:p>
          </table:table-cell>
          <table:table-cell table:formula="of:=([.$I$131]/(([.$C232]*100*[.$I$24])/([.$I$25]*([.K$57]+[.$J$42]))))/[.$D$17]" office:value-type="float" office:value="10.5634975099166" calcext:value-type="float">
            <text:p>10,563</text:p>
          </table:table-cell>
          <table:table-cell table:formula="of:=([.$I$131]/(([.$C232]*100*[.$I$24])/([.$I$25]*([.L$57]+[.$J$42]))))/[.$D$17]" office:value-type="float" office:value="10.7406482311965" calcext:value-type="float">
            <text:p>10,741</text:p>
          </table:table-cell>
          <table:table-cell table:formula="of:=([.$I$131]/(([.$C232]*100*[.$I$24])/([.$I$25]*([.M$57]+[.$J$42]))))/[.$D$17]" office:value-type="float" office:value="10.9177989524763" calcext:value-type="float">
            <text:p>10,918</text:p>
          </table:table-cell>
          <table:table-cell table:number-columns-repeated="5"/>
        </table:table-row>
        <table:table-row table:style-name="ro1">
          <table:table-cell table:number-columns-repeated="2"/>
          <table:table-cell table:formula="of:=[.C232]-5" office:value-type="float" office:value="918" calcext:value-type="float">
            <text:p>918</text:p>
          </table:table-cell>
          <table:table-cell table:formula="of:=([.$I$131]/(([.$C233]*100*[.$I$24])/([.$I$25]*([.D$57]+[.$J$42]))))/[.$D$17]" office:value-type="float" office:value="9.37422373797823" calcext:value-type="float">
            <text:p>9,374</text:p>
          </table:table-cell>
          <table:table-cell table:formula="of:=([.$I$131]/(([.$C233]*100*[.$I$24])/([.$I$25]*([.E$57]+[.$J$42]))))/[.$D$17]" office:value-type="float" office:value="9.55233933246765" calcext:value-type="float">
            <text:p>9,552</text:p>
          </table:table-cell>
          <table:table-cell table:formula="of:=([.$I$131]/(([.$C233]*100*[.$I$24])/([.$I$25]*([.F$57]+[.$J$42]))))/[.$D$17]" office:value-type="float" office:value="9.73045492695707" calcext:value-type="float">
            <text:p>9,730</text:p>
          </table:table-cell>
          <table:table-cell table:formula="of:=([.$I$131]/(([.$C233]*100*[.$I$24])/([.$I$25]*([.G$57]+[.$J$42]))))/[.$D$17]" office:value-type="float" office:value="9.90857052144649" calcext:value-type="float">
            <text:p>9,909</text:p>
          </table:table-cell>
          <table:table-cell table:formula="of:=([.$I$131]/(([.$C233]*100*[.$I$24])/([.$I$25]*([.H$57]+[.$J$42]))))/[.$D$17]" office:value-type="float" office:value="10.0866861159359" calcext:value-type="float">
            <text:p>10,087</text:p>
          </table:table-cell>
          <table:table-cell table:formula="of:=([.$I$131]/(([.$C233]*100*[.$I$24])/([.$I$25]*([.I$57]+[.$J$42]))))/[.$D$17]" office:value-type="float" office:value="10.2648017104253" calcext:value-type="float">
            <text:p>10,265</text:p>
          </table:table-cell>
          <table:table-cell table:formula="of:=([.$I$131]/(([.$C233]*100*[.$I$24])/([.$I$25]*([.J$57]+[.$J$42]))))/[.$D$17]" office:value-type="float" office:value="10.4429173049148" calcext:value-type="float">
            <text:p>10,443</text:p>
          </table:table-cell>
          <table:table-cell table:formula="of:=([.$I$131]/(([.$C233]*100*[.$I$24])/([.$I$25]*([.K$57]+[.$J$42]))))/[.$D$17]" office:value-type="float" office:value="10.6210328994042" calcext:value-type="float">
            <text:p>10,621</text:p>
          </table:table-cell>
          <table:table-cell table:formula="of:=([.$I$131]/(([.$C233]*100*[.$I$24])/([.$I$25]*([.L$57]+[.$J$42]))))/[.$D$17]" office:value-type="float" office:value="10.7991484938936" calcext:value-type="float">
            <text:p>10,799</text:p>
          </table:table-cell>
          <table:table-cell table:formula="of:=([.$I$131]/(([.$C233]*100*[.$I$24])/([.$I$25]*([.M$57]+[.$J$42]))))/[.$D$17]" office:value-type="float" office:value="10.977264088383" calcext:value-type="float">
            <text:p>10,977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000m</text:p>
          </table:table-cell>
          <table:table-cell table:formula="of:=[.C233]-5" office:value-type="float" office:value="913" calcext:value-type="float">
            <text:p>913</text:p>
          </table:table-cell>
          <table:table-cell table:formula="of:=([.$I$131]/(([.$C234]*100*[.$I$24])/([.$I$25]*([.D$57]+[.$J$42]))))/[.$D$17]" office:value-type="float" office:value="9.4255612173757" calcext:value-type="float">
            <text:p>9,426</text:p>
          </table:table-cell>
          <table:table-cell table:formula="of:=([.$I$131]/(([.$C234]*100*[.$I$24])/([.$I$25]*([.E$57]+[.$J$42]))))/[.$D$17]" office:value-type="float" office:value="9.60465225323692" calcext:value-type="float">
            <text:p>9,605</text:p>
          </table:table-cell>
          <table:table-cell table:formula="of:=([.$I$131]/(([.$C234]*100*[.$I$24])/([.$I$25]*([.F$57]+[.$J$42]))))/[.$D$17]" office:value-type="float" office:value="9.78374328909813" calcext:value-type="float">
            <text:p>9,784</text:p>
          </table:table-cell>
          <table:table-cell table:formula="of:=([.$I$131]/(([.$C234]*100*[.$I$24])/([.$I$25]*([.G$57]+[.$J$42]))))/[.$D$17]" office:value-type="float" office:value="9.96283432495934" calcext:value-type="float">
            <text:p>9,963</text:p>
          </table:table-cell>
          <table:table-cell table:formula="of:=([.$I$131]/(([.$C234]*100*[.$I$24])/([.$I$25]*([.H$57]+[.$J$42]))))/[.$D$17]" office:value-type="float" office:value="10.1419253608206" calcext:value-type="float">
            <text:p>10,142</text:p>
          </table:table-cell>
          <table:table-cell table:formula="of:=([.$I$131]/(([.$C234]*100*[.$I$24])/([.$I$25]*([.I$57]+[.$J$42]))))/[.$D$17]" office:value-type="float" office:value="10.3210163966818" calcext:value-type="float">
            <text:p>10,321</text:p>
          </table:table-cell>
          <table:table-cell table:formula="of:=([.$I$131]/(([.$C234]*100*[.$I$24])/([.$I$25]*([.J$57]+[.$J$42]))))/[.$D$17]" office:value-type="float" office:value="10.500107432543" calcext:value-type="float">
            <text:p>10,500</text:p>
          </table:table-cell>
          <table:table-cell table:formula="of:=([.$I$131]/(([.$C234]*100*[.$I$24])/([.$I$25]*([.K$57]+[.$J$42]))))/[.$D$17]" office:value-type="float" office:value="10.6791984684042" calcext:value-type="float">
            <text:p>10,679</text:p>
          </table:table-cell>
          <table:table-cell table:formula="of:=([.$I$131]/(([.$C234]*100*[.$I$24])/([.$I$25]*([.L$57]+[.$J$42]))))/[.$D$17]" office:value-type="float" office:value="10.8582895042654" calcext:value-type="float">
            <text:p>10,858</text:p>
          </table:table-cell>
          <table:table-cell table:formula="of:=([.$I$131]/(([.$C234]*100*[.$I$24])/([.$I$25]*([.M$57]+[.$J$42]))))/[.$D$17]" office:value-type="float" office:value="11.0373805401266" calcext:value-type="float">
            <text:p>11,037</text:p>
          </table:table-cell>
          <table:table-cell table:number-columns-repeated="5"/>
        </table:table-row>
        <table:table-row table:style-name="ro1">
          <table:table-cell table:number-columns-repeated="2"/>
          <table:table-cell table:formula="of:=[.C234]-5" office:value-type="float" office:value="908" calcext:value-type="float">
            <text:p>908</text:p>
          </table:table-cell>
          <table:table-cell table:formula="of:=([.$I$131]/(([.$C235]*100*[.$I$24])/([.$I$25]*([.D$57]+[.$J$42]))))/[.$D$17]" office:value-type="float" office:value="9.47746408751544" calcext:value-type="float">
            <text:p>9,477</text:p>
          </table:table-cell>
          <table:table-cell table:formula="of:=([.$I$131]/(([.$C235]*100*[.$I$24])/([.$I$25]*([.E$57]+[.$J$42]))))/[.$D$17]" office:value-type="float" office:value="9.65754130749483" calcext:value-type="float">
            <text:p>9,658</text:p>
          </table:table-cell>
          <table:table-cell table:formula="of:=([.$I$131]/(([.$C235]*100*[.$I$24])/([.$I$25]*([.F$57]+[.$J$42]))))/[.$D$17]" office:value-type="float" office:value="9.83761852747422" calcext:value-type="float">
            <text:p>9,838</text:p>
          </table:table-cell>
          <table:table-cell table:formula="of:=([.$I$131]/(([.$C235]*100*[.$I$24])/([.$I$25]*([.G$57]+[.$J$42]))))/[.$D$17]" office:value-type="float" office:value="10.0176957474536" calcext:value-type="float">
            <text:p>10,018</text:p>
          </table:table-cell>
          <table:table-cell table:formula="of:=([.$I$131]/(([.$C235]*100*[.$I$24])/([.$I$25]*([.H$57]+[.$J$42]))))/[.$D$17]" office:value-type="float" office:value="10.197772967433" calcext:value-type="float">
            <text:p>10,198</text:p>
          </table:table-cell>
          <table:table-cell table:formula="of:=([.$I$131]/(([.$C235]*100*[.$I$24])/([.$I$25]*([.I$57]+[.$J$42]))))/[.$D$17]" office:value-type="float" office:value="10.3778501874124" calcext:value-type="float">
            <text:p>10,378</text:p>
          </table:table-cell>
          <table:table-cell table:formula="of:=([.$I$131]/(([.$C235]*100*[.$I$24])/([.$I$25]*([.J$57]+[.$J$42]))))/[.$D$17]" office:value-type="float" office:value="10.5579274073918" calcext:value-type="float">
            <text:p>10,558</text:p>
          </table:table-cell>
          <table:table-cell table:formula="of:=([.$I$131]/(([.$C235]*100*[.$I$24])/([.$I$25]*([.K$57]+[.$J$42]))))/[.$D$17]" office:value-type="float" office:value="10.7380046273712" calcext:value-type="float">
            <text:p>10,738</text:p>
          </table:table-cell>
          <table:table-cell table:formula="of:=([.$I$131]/(([.$C235]*100*[.$I$24])/([.$I$25]*([.L$57]+[.$J$42]))))/[.$D$17]" office:value-type="float" office:value="10.9180818473506" calcext:value-type="float">
            <text:p>10,918</text:p>
          </table:table-cell>
          <table:table-cell table:formula="of:=([.$I$131]/(([.$C235]*100*[.$I$24])/([.$I$25]*([.M$57]+[.$J$42]))))/[.$D$17]" office:value-type="float" office:value="11.09815906733" calcext:value-type="float">
            <text:p>11,098</text:p>
          </table:table-cell>
          <table:table-cell table:number-columns-repeated="5"/>
        </table:table-row>
        <table:table-row table:style-name="ro1">
          <table:table-cell table:number-columns-repeated="2"/>
          <table:table-cell table:formula="of:=[.C235]-5" office:value-type="float" office:value="903" calcext:value-type="float">
            <text:p>903</text:p>
          </table:table-cell>
          <table:table-cell table:formula="of:=([.$I$131]/(([.$C236]*100*[.$I$24])/([.$I$25]*([.D$57]+[.$J$42]))))/[.$D$17]" office:value-type="float" office:value="9.52994174027023" calcext:value-type="float">
            <text:p>9,530</text:p>
          </table:table-cell>
          <table:table-cell table:formula="of:=([.$I$131]/(([.$C236]*100*[.$I$24])/([.$I$25]*([.E$57]+[.$J$42]))))/[.$D$17]" office:value-type="float" office:value="9.71101606556512" calcext:value-type="float">
            <text:p>9,711</text:p>
          </table:table-cell>
          <table:table-cell table:formula="of:=([.$I$131]/(([.$C236]*100*[.$I$24])/([.$I$25]*([.F$57]+[.$J$42]))))/[.$D$17]" office:value-type="float" office:value="9.89209039086002" calcext:value-type="float">
            <text:p>9,892</text:p>
          </table:table-cell>
          <table:table-cell table:formula="of:=([.$I$131]/(([.$C236]*100*[.$I$24])/([.$I$25]*([.G$57]+[.$J$42]))))/[.$D$17]" office:value-type="float" office:value="10.0731647161549" calcext:value-type="float">
            <text:p>10,073</text:p>
          </table:table-cell>
          <table:table-cell table:formula="of:=([.$I$131]/(([.$C236]*100*[.$I$24])/([.$I$25]*([.H$57]+[.$J$42]))))/[.$D$17]" office:value-type="float" office:value="10.2542390414498" calcext:value-type="float">
            <text:p>10,254</text:p>
          </table:table-cell>
          <table:table-cell table:formula="of:=([.$I$131]/(([.$C236]*100*[.$I$24])/([.$I$25]*([.I$57]+[.$J$42]))))/[.$D$17]" office:value-type="float" office:value="10.4353133667447" calcext:value-type="float">
            <text:p>10,435</text:p>
          </table:table-cell>
          <table:table-cell table:formula="of:=([.$I$131]/(([.$C236]*100*[.$I$24])/([.$I$25]*([.J$57]+[.$J$42]))))/[.$D$17]" office:value-type="float" office:value="10.6163876920396" calcext:value-type="float">
            <text:p>10,616</text:p>
          </table:table-cell>
          <table:table-cell table:formula="of:=([.$I$131]/(([.$C236]*100*[.$I$24])/([.$I$25]*([.K$57]+[.$J$42]))))/[.$D$17]" office:value-type="float" office:value="10.7974620173345" calcext:value-type="float">
            <text:p>10,797</text:p>
          </table:table-cell>
          <table:table-cell table:formula="of:=([.$I$131]/(([.$C236]*100*[.$I$24])/([.$I$25]*([.L$57]+[.$J$42]))))/[.$D$17]" office:value-type="float" office:value="10.9785363426294" calcext:value-type="float">
            <text:p>10,979</text:p>
          </table:table-cell>
          <table:table-cell table:formula="of:=([.$I$131]/(([.$C236]*100*[.$I$24])/([.$I$25]*([.M$57]+[.$J$42]))))/[.$D$17]" office:value-type="float" office:value="11.1596106679243" calcext:value-type="float">
            <text:p>11,160</text:p>
          </table:table-cell>
          <table:table-cell table:number-columns-repeated="5"/>
        </table:table-row>
        <table:table-row table:style-name="ro1">
          <table:table-cell table:number-columns-repeated="2"/>
          <table:table-cell table:formula="of:=[.C236]-5" office:value-type="float" office:value="898" calcext:value-type="float">
            <text:p>898</text:p>
          </table:table-cell>
          <table:table-cell table:formula="of:=([.$I$131]/(([.$C237]*100*[.$I$24])/([.$I$25]*([.D$57]+[.$J$42]))))/[.$D$17]" office:value-type="float" office:value="9.58300377668599" calcext:value-type="float">
            <text:p>9,583</text:p>
          </table:table-cell>
          <table:table-cell table:formula="of:=([.$I$131]/(([.$C237]*100*[.$I$24])/([.$I$25]*([.E$57]+[.$J$42]))))/[.$D$17]" office:value-type="float" office:value="9.76508631091905" calcext:value-type="float">
            <text:p>9,765</text:p>
          </table:table-cell>
          <table:table-cell table:formula="of:=([.$I$131]/(([.$C237]*100*[.$I$24])/([.$I$25]*([.F$57]+[.$J$42]))))/[.$D$17]" office:value-type="float" office:value="9.94716884515211" calcext:value-type="float">
            <text:p>9,947</text:p>
          </table:table-cell>
          <table:table-cell table:formula="of:=([.$I$131]/(([.$C237]*100*[.$I$24])/([.$I$25]*([.G$57]+[.$J$42]))))/[.$D$17]" office:value-type="float" office:value="10.1292513793852" calcext:value-type="float">
            <text:p>10,129</text:p>
          </table:table-cell>
          <table:table-cell table:formula="of:=([.$I$131]/(([.$C237]*100*[.$I$24])/([.$I$25]*([.H$57]+[.$J$42]))))/[.$D$17]" office:value-type="float" office:value="10.3113339136182" calcext:value-type="float">
            <text:p>10,311</text:p>
          </table:table-cell>
          <table:table-cell table:formula="of:=([.$I$131]/(([.$C237]*100*[.$I$24])/([.$I$25]*([.I$57]+[.$J$42]))))/[.$D$17]" office:value-type="float" office:value="10.4934164478513" calcext:value-type="float">
            <text:p>10,493</text:p>
          </table:table-cell>
          <table:table-cell table:formula="of:=([.$I$131]/(([.$C237]*100*[.$I$24])/([.$I$25]*([.J$57]+[.$J$42]))))/[.$D$17]" office:value-type="float" office:value="10.6754989820844" calcext:value-type="float">
            <text:p>10,675</text:p>
          </table:table-cell>
          <table:table-cell table:formula="of:=([.$I$131]/(([.$C237]*100*[.$I$24])/([.$I$25]*([.K$57]+[.$J$42]))))/[.$D$17]" office:value-type="float" office:value="10.8575815163174" calcext:value-type="float">
            <text:p>10,858</text:p>
          </table:table-cell>
          <table:table-cell table:formula="of:=([.$I$131]/(([.$C237]*100*[.$I$24])/([.$I$25]*([.L$57]+[.$J$42]))))/[.$D$17]" office:value-type="float" office:value="11.0396640505505" calcext:value-type="float">
            <text:p>11,040</text:p>
          </table:table-cell>
          <table:table-cell table:formula="of:=([.$I$131]/(([.$C237]*100*[.$I$24])/([.$I$25]*([.M$57]+[.$J$42]))))/[.$D$17]" office:value-type="float" office:value="11.2217465847835" calcext:value-type="float">
            <text:p>11,222</text:p>
          </table:table-cell>
          <table:table-cell table:number-columns-repeated="5"/>
        </table:table-row>
        <table:table-row table:style-name="ro1">
          <table:table-cell table:number-columns-repeated="2"/>
          <table:table-cell table:formula="of:=[.C237]-5" office:value-type="float" office:value="893" calcext:value-type="float">
            <text:p>893</text:p>
          </table:table-cell>
          <table:table-cell table:formula="of:=([.$I$131]/(([.$C238]*100*[.$I$24])/([.$I$25]*([.D$57]+[.$J$42]))))/[.$D$17]" office:value-type="float" office:value="9.63666001283765" calcext:value-type="float">
            <text:p>9,637</text:p>
          </table:table-cell>
          <table:table-cell table:formula="of:=([.$I$131]/(([.$C238]*100*[.$I$24])/([.$I$25]*([.E$57]+[.$J$42]))))/[.$D$17]" office:value-type="float" office:value="9.81976204614256" calcext:value-type="float">
            <text:p>9,820</text:p>
          </table:table-cell>
          <table:table-cell table:formula="of:=([.$I$131]/(([.$C238]*100*[.$I$24])/([.$I$25]*([.F$57]+[.$J$42]))))/[.$D$17]" office:value-type="float" office:value="10.0028640794475" calcext:value-type="float">
            <text:p>10,003</text:p>
          </table:table-cell>
          <table:table-cell table:formula="of:=([.$I$131]/(([.$C238]*100*[.$I$24])/([.$I$25]*([.G$57]+[.$J$42]))))/[.$D$17]" office:value-type="float" office:value="10.1859661127524" calcext:value-type="float">
            <text:p>10,186</text:p>
          </table:table-cell>
          <table:table-cell table:formula="of:=([.$I$131]/(([.$C238]*100*[.$I$24])/([.$I$25]*([.H$57]+[.$J$42]))))/[.$D$17]" office:value-type="float" office:value="10.3690681460573" calcext:value-type="float">
            <text:p>10,369</text:p>
          </table:table-cell>
          <table:table-cell table:formula="of:=([.$I$131]/(([.$C238]*100*[.$I$24])/([.$I$25]*([.I$57]+[.$J$42]))))/[.$D$17]" office:value-type="float" office:value="10.5521701793622" calcext:value-type="float">
            <text:p>10,552</text:p>
          </table:table-cell>
          <table:table-cell table:formula="of:=([.$I$131]/(([.$C238]*100*[.$I$24])/([.$I$25]*([.J$57]+[.$J$42]))))/[.$D$17]" office:value-type="float" office:value="10.7352722126671" calcext:value-type="float">
            <text:p>10,735</text:p>
          </table:table-cell>
          <table:table-cell table:formula="of:=([.$I$131]/(([.$C238]*100*[.$I$24])/([.$I$25]*([.K$57]+[.$J$42]))))/[.$D$17]" office:value-type="float" office:value="10.918374245972" calcext:value-type="float">
            <text:p>10,918</text:p>
          </table:table-cell>
          <table:table-cell table:formula="of:=([.$I$131]/(([.$C238]*100*[.$I$24])/([.$I$25]*([.L$57]+[.$J$42]))))/[.$D$17]" office:value-type="float" office:value="11.101476279277" calcext:value-type="float">
            <text:p>11,101</text:p>
          </table:table-cell>
          <table:table-cell table:formula="of:=([.$I$131]/(([.$C238]*100*[.$I$24])/([.$I$25]*([.M$57]+[.$J$42]))))/[.$D$17]" office:value-type="float" office:value="11.2845783125819" calcext:value-type="float">
            <text:p>11,285</text:p>
          </table:table-cell>
          <table:table-cell table:number-columns-repeated="5"/>
        </table:table-row>
        <table:table-row table:style-name="ro1">
          <table:table-cell table:number-columns-repeated="2"/>
          <table:table-cell table:formula="of:=[.C238]-5" office:value-type="float" office:value="888" calcext:value-type="float">
            <text:p>888</text:p>
          </table:table-cell>
          <table:table-cell table:formula="of:=([.$I$131]/(([.$C239]*100*[.$I$24])/([.$I$25]*([.D$57]+[.$J$42]))))/[.$D$17]" office:value-type="float" office:value="9.6909204858829" calcext:value-type="float">
            <text:p>9,691</text:p>
          </table:table-cell>
          <table:table-cell table:formula="of:=([.$I$131]/(([.$C239]*100*[.$I$24])/([.$I$25]*([.E$57]+[.$J$42]))))/[.$D$17]" office:value-type="float" office:value="9.87505349910507" calcext:value-type="float">
            <text:p>9,875</text:p>
          </table:table-cell>
          <table:table-cell table:formula="of:=([.$I$131]/(([.$C239]*100*[.$I$24])/([.$I$25]*([.F$57]+[.$J$42]))))/[.$D$17]" office:value-type="float" office:value="10.0591865123272" calcext:value-type="float">
            <text:p>10,059</text:p>
          </table:table-cell>
          <table:table-cell table:formula="of:=([.$I$131]/(([.$C239]*100*[.$I$24])/([.$I$25]*([.G$57]+[.$J$42]))))/[.$D$17]" office:value-type="float" office:value="10.2433195255494" calcext:value-type="float">
            <text:p>10,243</text:p>
          </table:table-cell>
          <table:table-cell table:formula="of:=([.$I$131]/(([.$C239]*100*[.$I$24])/([.$I$25]*([.H$57]+[.$J$42]))))/[.$D$17]" office:value-type="float" office:value="10.4274525387716" calcext:value-type="float">
            <text:p>10,427</text:p>
          </table:table-cell>
          <table:table-cell table:formula="of:=([.$I$131]/(([.$C239]*100*[.$I$24])/([.$I$25]*([.I$57]+[.$J$42]))))/[.$D$17]" office:value-type="float" office:value="10.6115855519938" calcext:value-type="float">
            <text:p>10,612</text:p>
          </table:table-cell>
          <table:table-cell table:formula="of:=([.$I$131]/(([.$C239]*100*[.$I$24])/([.$I$25]*([.J$57]+[.$J$42]))))/[.$D$17]" office:value-type="float" office:value="10.7957185652159" calcext:value-type="float">
            <text:p>10,796</text:p>
          </table:table-cell>
          <table:table-cell table:formula="of:=([.$I$131]/(([.$C239]*100*[.$I$24])/([.$I$25]*([.K$57]+[.$J$42]))))/[.$D$17]" office:value-type="float" office:value="10.9798515784381" calcext:value-type="float">
            <text:p>10,980</text:p>
          </table:table-cell>
          <table:table-cell table:formula="of:=([.$I$131]/(([.$C239]*100*[.$I$24])/([.$I$25]*([.L$57]+[.$J$42]))))/[.$D$17]" office:value-type="float" office:value="11.1639845916603" calcext:value-type="float">
            <text:p>11,164</text:p>
          </table:table-cell>
          <table:table-cell table:formula="of:=([.$I$131]/(([.$C239]*100*[.$I$24])/([.$I$25]*([.M$57]+[.$J$42]))))/[.$D$17]" office:value-type="float" office:value="11.3481176048824" calcext:value-type="float">
            <text:p>11,348</text:p>
          </table:table-cell>
          <table:table-cell table:number-columns-repeated="5"/>
        </table:table-row>
        <table:table-row table:style-name="ro1">
          <table:table-cell table:number-columns-repeated="2"/>
          <table:table-cell table:formula="of:=[.C239]-5" office:value-type="float" office:value="883" calcext:value-type="float">
            <text:p>883</text:p>
          </table:table-cell>
          <table:table-cell table:formula="of:=([.$I$131]/(([.$C240]*100*[.$I$24])/([.$I$25]*([.D$57]+[.$J$42]))))/[.$D$17]" office:value-type="float" office:value="9.74579546032165" calcext:value-type="float">
            <text:p>9,746</text:p>
          </table:table-cell>
          <table:table-cell table:formula="of:=([.$I$131]/(([.$C240]*100*[.$I$24])/([.$I$25]*([.E$57]+[.$J$42]))))/[.$D$17]" office:value-type="float" office:value="9.93097112933783" calcext:value-type="float">
            <text:p>9,931</text:p>
          </table:table-cell>
          <table:table-cell table:formula="of:=([.$I$131]/(([.$C240]*100*[.$I$24])/([.$I$25]*([.F$57]+[.$J$42]))))/[.$D$17]" office:value-type="float" office:value="10.116146798354" calcext:value-type="float">
            <text:p>10,116</text:p>
          </table:table-cell>
          <table:table-cell table:formula="of:=([.$I$131]/(([.$C240]*100*[.$I$24])/([.$I$25]*([.G$57]+[.$J$42]))))/[.$D$17]" office:value-type="float" office:value="10.3013224673702" calcext:value-type="float">
            <text:p>10,301</text:p>
          </table:table-cell>
          <table:table-cell table:formula="of:=([.$I$131]/(([.$C240]*100*[.$I$24])/([.$I$25]*([.H$57]+[.$J$42]))))/[.$D$17]" office:value-type="float" office:value="10.4864981363864" calcext:value-type="float">
            <text:p>10,486</text:p>
          </table:table-cell>
          <table:table-cell table:formula="of:=([.$I$131]/(([.$C240]*100*[.$I$24])/([.$I$25]*([.I$57]+[.$J$42]))))/[.$D$17]" office:value-type="float" office:value="10.6716738054026" calcext:value-type="float">
            <text:p>10,672</text:p>
          </table:table-cell>
          <table:table-cell table:formula="of:=([.$I$131]/(([.$C240]*100*[.$I$24])/([.$I$25]*([.J$57]+[.$J$42]))))/[.$D$17]" office:value-type="float" office:value="10.8568494744187" calcext:value-type="float">
            <text:p>10,857</text:p>
          </table:table-cell>
          <table:table-cell table:formula="of:=([.$I$131]/(([.$C240]*100*[.$I$24])/([.$I$25]*([.K$57]+[.$J$42]))))/[.$D$17]" office:value-type="float" office:value="11.0420251434349" calcext:value-type="float">
            <text:p>11,042</text:p>
          </table:table-cell>
          <table:table-cell table:formula="of:=([.$I$131]/(([.$C240]*100*[.$I$24])/([.$I$25]*([.L$57]+[.$J$42]))))/[.$D$17]" office:value-type="float" office:value="11.2272008124511" calcext:value-type="float">
            <text:p>11,227</text:p>
          </table:table-cell>
          <table:table-cell table:formula="of:=([.$I$131]/(([.$C240]*100*[.$I$24])/([.$I$25]*([.M$57]+[.$J$42]))))/[.$D$17]" office:value-type="float" office:value="11.4123764814673" calcext:value-type="float">
            <text:p>11,412</text:p>
          </table:table-cell>
          <table:table-cell table:number-columns-repeated="5"/>
        </table:table-row>
        <table:table-row table:style-name="ro1">
          <table:table-cell table:number-columns-repeated="2"/>
          <table:table-cell table:formula="of:=[.C240]-5" office:value-type="float" office:value="878" calcext:value-type="float">
            <text:p>878</text:p>
          </table:table-cell>
          <table:table-cell table:formula="of:=([.$I$131]/(([.$C241]*100*[.$I$24])/([.$I$25]*([.D$57]+[.$J$42]))))/[.$D$17]" office:value-type="float" office:value="9.80129543446927" calcext:value-type="float">
            <text:p>9,801</text:p>
          </table:table-cell>
          <table:table-cell table:formula="of:=([.$I$131]/(([.$C241]*100*[.$I$24])/([.$I$25]*([.E$57]+[.$J$42]))))/[.$D$17]" office:value-type="float" office:value="9.98752563463019" calcext:value-type="float">
            <text:p>9,988</text:p>
          </table:table-cell>
          <table:table-cell table:formula="of:=([.$I$131]/(([.$C241]*100*[.$I$24])/([.$I$25]*([.F$57]+[.$J$42]))))/[.$D$17]" office:value-type="float" office:value="10.1737558347911" calcext:value-type="float">
            <text:p>10,174</text:p>
          </table:table-cell>
          <table:table-cell table:formula="of:=([.$I$131]/(([.$C241]*100*[.$I$24])/([.$I$25]*([.G$57]+[.$J$42]))))/[.$D$17]" office:value-type="float" office:value="10.359986034952" calcext:value-type="float">
            <text:p>10,360</text:p>
          </table:table-cell>
          <table:table-cell table:formula="of:=([.$I$131]/(([.$C241]*100*[.$I$24])/([.$I$25]*([.H$57]+[.$J$42]))))/[.$D$17]" office:value-type="float" office:value="10.546216235113" calcext:value-type="float">
            <text:p>10,546</text:p>
          </table:table-cell>
          <table:table-cell table:formula="of:=([.$I$131]/(([.$C241]*100*[.$I$24])/([.$I$25]*([.I$57]+[.$J$42]))))/[.$D$17]" office:value-type="float" office:value="10.7324464352739" calcext:value-type="float">
            <text:p>10,732</text:p>
          </table:table-cell>
          <table:table-cell table:formula="of:=([.$I$131]/(([.$C241]*100*[.$I$24])/([.$I$25]*([.J$57]+[.$J$42]))))/[.$D$17]" office:value-type="float" office:value="10.9186766354348" calcext:value-type="float">
            <text:p>10,919</text:p>
          </table:table-cell>
          <table:table-cell table:formula="of:=([.$I$131]/(([.$C241]*100*[.$I$24])/([.$I$25]*([.K$57]+[.$J$42]))))/[.$D$17]" office:value-type="float" office:value="11.1049068355957" calcext:value-type="float">
            <text:p>11,105</text:p>
          </table:table-cell>
          <table:table-cell table:formula="of:=([.$I$131]/(([.$C241]*100*[.$I$24])/([.$I$25]*([.L$57]+[.$J$42]))))/[.$D$17]" office:value-type="float" office:value="11.2911370357566" calcext:value-type="float">
            <text:p>11,291</text:p>
          </table:table-cell>
          <table:table-cell table:formula="of:=([.$I$131]/(([.$C241]*100*[.$I$24])/([.$I$25]*([.M$57]+[.$J$42]))))/[.$D$17]" office:value-type="float" office:value="11.4773672359176" calcext:value-type="float">
            <text:p>11,477</text:p>
          </table:table-cell>
          <table:table-cell table:number-columns-repeated="5"/>
        </table:table-row>
        <table:table-row table:style-name="ro1">
          <table:table-cell table:number-columns-repeated="2"/>
          <table:table-cell table:formula="of:=[.C241]-5" office:value-type="float" office:value="873" calcext:value-type="float">
            <text:p>873</text:p>
          </table:table-cell>
          <table:table-cell table:formula="of:=([.$I$131]/(([.$C242]*100*[.$I$24])/([.$I$25]*([.D$57]+[.$J$42]))))/[.$D$17]" office:value-type="float" office:value="9.85743114715237" calcext:value-type="float">
            <text:p>9,857</text:p>
          </table:table-cell>
          <table:table-cell table:formula="of:=([.$I$131]/(([.$C242]*100*[.$I$24])/([.$I$25]*([.E$57]+[.$J$42]))))/[.$D$17]" office:value-type="float" office:value="10.0447279578526" calcext:value-type="float">
            <text:p>10,045</text:p>
          </table:table-cell>
          <table:table-cell table:formula="of:=([.$I$131]/(([.$C242]*100*[.$I$24])/([.$I$25]*([.F$57]+[.$J$42]))))/[.$D$17]" office:value-type="float" office:value="10.2320247685528" calcext:value-type="float">
            <text:p>10,232</text:p>
          </table:table-cell>
          <table:table-cell table:formula="of:=([.$I$131]/(([.$C242]*100*[.$I$24])/([.$I$25]*([.G$57]+[.$J$42]))))/[.$D$17]" office:value-type="float" office:value="10.419321579253" calcext:value-type="float">
            <text:p>10,419</text:p>
          </table:table-cell>
          <table:table-cell table:formula="of:=([.$I$131]/(([.$C242]*100*[.$I$24])/([.$I$25]*([.H$57]+[.$J$42]))))/[.$D$17]" office:value-type="float" office:value="10.6066183899532" calcext:value-type="float">
            <text:p>10,607</text:p>
          </table:table-cell>
          <table:table-cell table:formula="of:=([.$I$131]/(([.$C242]*100*[.$I$24])/([.$I$25]*([.I$57]+[.$J$42]))))/[.$D$17]" office:value-type="float" office:value="10.7939152006534" calcext:value-type="float">
            <text:p>10,794</text:p>
          </table:table-cell>
          <table:table-cell table:formula="of:=([.$I$131]/(([.$C242]*100*[.$I$24])/([.$I$25]*([.J$57]+[.$J$42]))))/[.$D$17]" office:value-type="float" office:value="10.9812120113537" calcext:value-type="float">
            <text:p>10,981</text:p>
          </table:table-cell>
          <table:table-cell table:formula="of:=([.$I$131]/(([.$C242]*100*[.$I$24])/([.$I$25]*([.K$57]+[.$J$42]))))/[.$D$17]" office:value-type="float" office:value="11.1685088220539" calcext:value-type="float">
            <text:p>11,169</text:p>
          </table:table-cell>
          <table:table-cell table:formula="of:=([.$I$131]/(([.$C242]*100*[.$I$24])/([.$I$25]*([.L$57]+[.$J$42]))))/[.$D$17]" office:value-type="float" office:value="11.3558056327541" calcext:value-type="float">
            <text:p>11,356</text:p>
          </table:table-cell>
          <table:table-cell table:formula="of:=([.$I$131]/(([.$C242]*100*[.$I$24])/([.$I$25]*([.M$57]+[.$J$42]))))/[.$D$17]" office:value-type="float" office:value="11.5431024434543" calcext:value-type="float">
            <text:p>11,543</text:p>
          </table:table-cell>
          <table:table-cell table:number-columns-repeated="5"/>
        </table:table-row>
        <table:table-row table:style-name="ro1">
          <table:table-cell table:number-columns-repeated="2"/>
          <table:table-cell table:formula="of:=[.C242]-5" office:value-type="float" office:value="868" calcext:value-type="float">
            <text:p>868</text:p>
          </table:table-cell>
          <table:table-cell table:formula="of:=([.$I$131]/(([.$C243]*100*[.$I$24])/([.$I$25]*([.D$57]+[.$J$42]))))/[.$D$17]" office:value-type="float" office:value="9.91421358463596" calcext:value-type="float">
            <text:p>9,914</text:p>
          </table:table-cell>
          <table:table-cell table:formula="of:=([.$I$131]/(([.$C243]*100*[.$I$24])/([.$I$25]*([.E$57]+[.$J$42]))))/[.$D$17]" office:value-type="float" office:value="10.1025892940153" calcext:value-type="float">
            <text:p>10,103</text:p>
          </table:table-cell>
          <table:table-cell table:formula="of:=([.$I$131]/(([.$C243]*100*[.$I$24])/([.$I$25]*([.F$57]+[.$J$42]))))/[.$D$17]" office:value-type="float" office:value="10.2909650033947" calcext:value-type="float">
            <text:p>10,291</text:p>
          </table:table-cell>
          <table:table-cell table:formula="of:=([.$I$131]/(([.$C243]*100*[.$I$24])/([.$I$25]*([.G$57]+[.$J$42]))))/[.$D$17]" office:value-type="float" office:value="10.4793407127741" calcext:value-type="float">
            <text:p>10,479</text:p>
          </table:table-cell>
          <table:table-cell table:formula="of:=([.$I$131]/(([.$C243]*100*[.$I$24])/([.$I$25]*([.H$57]+[.$J$42]))))/[.$D$17]" office:value-type="float" office:value="10.6677164221534" calcext:value-type="float">
            <text:p>10,668</text:p>
          </table:table-cell>
          <table:table-cell table:formula="of:=([.$I$131]/(([.$C243]*100*[.$I$24])/([.$I$25]*([.I$57]+[.$J$42]))))/[.$D$17]" office:value-type="float" office:value="10.8560921315328" calcext:value-type="float">
            <text:p>10,856</text:p>
          </table:table-cell>
          <table:table-cell table:formula="of:=([.$I$131]/(([.$C243]*100*[.$I$24])/([.$I$25]*([.J$57]+[.$J$42]))))/[.$D$17]" office:value-type="float" office:value="11.0444678409122" calcext:value-type="float">
            <text:p>11,044</text:p>
          </table:table-cell>
          <table:table-cell table:formula="of:=([.$I$131]/(([.$C243]*100*[.$I$24])/([.$I$25]*([.K$57]+[.$J$42]))))/[.$D$17]" office:value-type="float" office:value="11.2328435502915" calcext:value-type="float">
            <text:p>11,233</text:p>
          </table:table-cell>
          <table:table-cell table:formula="of:=([.$I$131]/(([.$C243]*100*[.$I$24])/([.$I$25]*([.L$57]+[.$J$42]))))/[.$D$17]" office:value-type="float" office:value="11.4212192596709" calcext:value-type="float">
            <text:p>11,421</text:p>
          </table:table-cell>
          <table:table-cell table:formula="of:=([.$I$131]/(([.$C243]*100*[.$I$24])/([.$I$25]*([.M$57]+[.$J$42]))))/[.$D$17]" office:value-type="float" office:value="11.6095949690502" calcext:value-type="float">
            <text:p>11,610</text:p>
          </table:table-cell>
          <table:table-cell table:number-columns-repeated="5"/>
        </table:table-row>
        <table:table-row table:style-name="ro1">
          <table:table-cell table:number-columns-repeated="2"/>
          <table:table-cell table:formula="of:=[.C243]-5" office:value-type="float" office:value="863" calcext:value-type="float">
            <text:p>863</text:p>
          </table:table-cell>
          <table:table-cell table:formula="of:=([.$I$131]/(([.$C244]*100*[.$I$24])/([.$I$25]*([.D$57]+[.$J$42]))))/[.$D$17]" office:value-type="float" office:value="9.97165398779145" calcext:value-type="float">
            <text:p>9,972</text:p>
          </table:table-cell>
          <table:table-cell table:formula="of:=([.$I$131]/(([.$C244]*100*[.$I$24])/([.$I$25]*([.E$57]+[.$J$42]))))/[.$D$17]" office:value-type="float" office:value="10.1611210975728" calcext:value-type="float">
            <text:p>10,161</text:p>
          </table:table-cell>
          <table:table-cell table:formula="of:=([.$I$131]/(([.$C244]*100*[.$I$24])/([.$I$25]*([.F$57]+[.$J$42]))))/[.$D$17]" office:value-type="float" office:value="10.3505882073541" calcext:value-type="float">
            <text:p>10,351</text:p>
          </table:table-cell>
          <table:table-cell table:formula="of:=([.$I$131]/(([.$C244]*100*[.$I$24])/([.$I$25]*([.G$57]+[.$J$42]))))/[.$D$17]" office:value-type="float" office:value="10.5400553171354" calcext:value-type="float">
            <text:p>10,540</text:p>
          </table:table-cell>
          <table:table-cell table:formula="of:=([.$I$131]/(([.$C244]*100*[.$I$24])/([.$I$25]*([.H$57]+[.$J$42]))))/[.$D$17]" office:value-type="float" office:value="10.7295224269168" calcext:value-type="float">
            <text:p>10,730</text:p>
          </table:table-cell>
          <table:table-cell table:formula="of:=([.$I$131]/(([.$C244]*100*[.$I$24])/([.$I$25]*([.I$57]+[.$J$42]))))/[.$D$17]" office:value-type="float" office:value="10.9189895366981" calcext:value-type="float">
            <text:p>10,919</text:p>
          </table:table-cell>
          <table:table-cell table:formula="of:=([.$I$131]/(([.$C244]*100*[.$I$24])/([.$I$25]*([.J$57]+[.$J$42]))))/[.$D$17]" office:value-type="float" office:value="11.1084566464794" calcext:value-type="float">
            <text:p>11,108</text:p>
          </table:table-cell>
          <table:table-cell table:formula="of:=([.$I$131]/(([.$C244]*100*[.$I$24])/([.$I$25]*([.K$57]+[.$J$42]))))/[.$D$17]" office:value-type="float" office:value="11.2979237562608" calcext:value-type="float">
            <text:p>11,298</text:p>
          </table:table-cell>
          <table:table-cell table:formula="of:=([.$I$131]/(([.$C244]*100*[.$I$24])/([.$I$25]*([.L$57]+[.$J$42]))))/[.$D$17]" office:value-type="float" office:value="11.4873908660421" calcext:value-type="float">
            <text:p>11,487</text:p>
          </table:table-cell>
          <table:table-cell table:formula="of:=([.$I$131]/(([.$C244]*100*[.$I$24])/([.$I$25]*([.M$57]+[.$J$42]))))/[.$D$17]" office:value-type="float" office:value="11.6768579758234" calcext:value-type="float">
            <text:p>11,677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500m</text:p>
          </table:table-cell>
          <table:table-cell table:formula="of:=[.C244]-5" office:value-type="float" office:value="858" calcext:value-type="float">
            <text:p>858</text:p>
          </table:table-cell>
          <table:table-cell table:formula="of:=([.$I$131]/(([.$C245]*100*[.$I$24])/([.$I$25]*([.D$57]+[.$J$42]))))/[.$D$17]" office:value-type="float" office:value="10.0297638595152" calcext:value-type="float">
            <text:p>10,030</text:p>
          </table:table-cell>
          <table:table-cell table:formula="of:=([.$I$131]/(([.$C245]*100*[.$I$24])/([.$I$25]*([.E$57]+[.$J$42]))))/[.$D$17]" office:value-type="float" office:value="10.2203350899829" calcext:value-type="float">
            <text:p>10,220</text:p>
          </table:table-cell>
          <table:table-cell table:formula="of:=([.$I$131]/(([.$C245]*100*[.$I$24])/([.$I$25]*([.F$57]+[.$J$42]))))/[.$D$17]" office:value-type="float" office:value="10.4109063204506" calcext:value-type="float">
            <text:p>10,411</text:p>
          </table:table-cell>
          <table:table-cell table:formula="of:=([.$I$131]/(([.$C245]*100*[.$I$24])/([.$I$25]*([.G$57]+[.$J$42]))))/[.$D$17]" office:value-type="float" office:value="10.6014775509183" calcext:value-type="float">
            <text:p>10,601</text:p>
          </table:table-cell>
          <table:table-cell table:formula="of:=([.$I$131]/(([.$C245]*100*[.$I$24])/([.$I$25]*([.H$57]+[.$J$42]))))/[.$D$17]" office:value-type="float" office:value="10.792048781386" calcext:value-type="float">
            <text:p>10,792</text:p>
          </table:table-cell>
          <table:table-cell table:formula="of:=([.$I$131]/(([.$C245]*100*[.$I$24])/([.$I$25]*([.I$57]+[.$J$42]))))/[.$D$17]" office:value-type="float" office:value="10.9826200118537" calcext:value-type="float">
            <text:p>10,983</text:p>
          </table:table-cell>
          <table:table-cell table:formula="of:=([.$I$131]/(([.$C245]*100*[.$I$24])/([.$I$25]*([.J$57]+[.$J$42]))))/[.$D$17]" office:value-type="float" office:value="11.1731912423214" calcext:value-type="float">
            <text:p>11,173</text:p>
          </table:table-cell>
          <table:table-cell table:formula="of:=([.$I$131]/(([.$C245]*100*[.$I$24])/([.$I$25]*([.K$57]+[.$J$42]))))/[.$D$17]" office:value-type="float" office:value="11.3637624727891" calcext:value-type="float">
            <text:p>11,364</text:p>
          </table:table-cell>
          <table:table-cell table:formula="of:=([.$I$131]/(([.$C245]*100*[.$I$24])/([.$I$25]*([.L$57]+[.$J$42]))))/[.$D$17]" office:value-type="float" office:value="11.5543337032568" calcext:value-type="float">
            <text:p>11,554</text:p>
          </table:table-cell>
          <table:table-cell table:formula="of:=([.$I$131]/(([.$C245]*100*[.$I$24])/([.$I$25]*([.M$57]+[.$J$42]))))/[.$D$17]" office:value-type="float" office:value="11.7449049337245" calcext:value-type="float">
            <text:p>11,745</text:p>
          </table:table-cell>
          <table:table-cell table:number-columns-repeated="5"/>
        </table:table-row>
        <table:table-row table:style-name="ro1">
          <table:table-cell table:number-columns-repeated="2"/>
          <table:table-cell table:formula="of:=[.C245]-5" office:value-type="float" office:value="853" calcext:value-type="float">
            <text:p>853</text:p>
          </table:table-cell>
          <table:table-cell table:formula="of:=([.$I$131]/(([.$C246]*100*[.$I$24])/([.$I$25]*([.D$57]+[.$J$42]))))/[.$D$17]" office:value-type="float" office:value="10.088554972408" calcext:value-type="float">
            <text:p>10,089</text:p>
          </table:table-cell>
          <table:table-cell table:formula="of:=([.$I$131]/(([.$C246]*100*[.$I$24])/([.$I$25]*([.E$57]+[.$J$42]))))/[.$D$17]" office:value-type="float" office:value="10.2802432675326" calcext:value-type="float">
            <text:p>10,280</text:p>
          </table:table-cell>
          <table:table-cell table:formula="of:=([.$I$131]/(([.$C246]*100*[.$I$24])/([.$I$25]*([.F$57]+[.$J$42]))))/[.$D$17]" office:value-type="float" office:value="10.4719315626572" calcext:value-type="float">
            <text:p>10,472</text:p>
          </table:table-cell>
          <table:table-cell table:formula="of:=([.$I$131]/(([.$C246]*100*[.$I$24])/([.$I$25]*([.G$57]+[.$J$42]))))/[.$D$17]" office:value-type="float" office:value="10.6636198577818" calcext:value-type="float">
            <text:p>10,664</text:p>
          </table:table-cell>
          <table:table-cell table:formula="of:=([.$I$131]/(([.$C246]*100*[.$I$24])/([.$I$25]*([.H$57]+[.$J$42]))))/[.$D$17]" office:value-type="float" office:value="10.8553081529064" calcext:value-type="float">
            <text:p>10,855</text:p>
          </table:table-cell>
          <table:table-cell table:formula="of:=([.$I$131]/(([.$C246]*100*[.$I$24])/([.$I$25]*([.I$57]+[.$J$42]))))/[.$D$17]" office:value-type="float" office:value="11.046996448031" calcext:value-type="float">
            <text:p>11,047</text:p>
          </table:table-cell>
          <table:table-cell table:formula="of:=([.$I$131]/(([.$C246]*100*[.$I$24])/([.$I$25]*([.J$57]+[.$J$42]))))/[.$D$17]" office:value-type="float" office:value="11.2386847431556" calcext:value-type="float">
            <text:p>11,239</text:p>
          </table:table-cell>
          <table:table-cell table:formula="of:=([.$I$131]/(([.$C246]*100*[.$I$24])/([.$I$25]*([.K$57]+[.$J$42]))))/[.$D$17]" office:value-type="float" office:value="11.4303730382802" calcext:value-type="float">
            <text:p>11,430</text:p>
          </table:table-cell>
          <table:table-cell table:formula="of:=([.$I$131]/(([.$C246]*100*[.$I$24])/([.$I$25]*([.L$57]+[.$J$42]))))/[.$D$17]" office:value-type="float" office:value="11.6220613334048" calcext:value-type="float">
            <text:p>11,622</text:p>
          </table:table-cell>
          <table:table-cell table:formula="of:=([.$I$131]/(([.$C246]*100*[.$I$24])/([.$I$25]*([.M$57]+[.$J$42]))))/[.$D$17]" office:value-type="float" office:value="11.8137496285294" calcext:value-type="float">
            <text:p>11,814</text:p>
          </table:table-cell>
          <table:table-cell table:number-columns-repeated="5"/>
        </table:table-row>
        <table:table-row table:style-name="ro1">
          <table:table-cell table:number-columns-repeated="2"/>
          <table:table-cell table:formula="of:=[.C246]-5" office:value-type="float" office:value="848" calcext:value-type="float">
            <text:p>848</text:p>
          </table:table-cell>
          <table:table-cell table:formula="of:=([.$I$131]/(([.$C247]*100*[.$I$24])/([.$I$25]*([.D$57]+[.$J$42]))))/[.$D$17]" office:value-type="float" office:value="10.1480393767264" calcext:value-type="float">
            <text:p>10,148</text:p>
          </table:table-cell>
          <table:table-cell table:formula="of:=([.$I$131]/(([.$C247]*100*[.$I$24])/([.$I$25]*([.E$57]+[.$J$42]))))/[.$D$17]" office:value-type="float" office:value="10.3408579094402" calcext:value-type="float">
            <text:p>10,341</text:p>
          </table:table-cell>
          <table:table-cell table:formula="of:=([.$I$131]/(([.$C247]*100*[.$I$24])/([.$I$25]*([.F$57]+[.$J$42]))))/[.$D$17]" office:value-type="float" office:value="10.533676442154" calcext:value-type="float">
            <text:p>10,534</text:p>
          </table:table-cell>
          <table:table-cell table:formula="of:=([.$I$131]/(([.$C247]*100*[.$I$24])/([.$I$25]*([.G$57]+[.$J$42]))))/[.$D$17]" office:value-type="float" office:value="10.7264949748678" calcext:value-type="float">
            <text:p>10,726</text:p>
          </table:table-cell>
          <table:table-cell table:formula="of:=([.$I$131]/(([.$C247]*100*[.$I$24])/([.$I$25]*([.H$57]+[.$J$42]))))/[.$D$17]" office:value-type="float" office:value="10.9193135075816" calcext:value-type="float">
            <text:p>10,919</text:p>
          </table:table-cell>
          <table:table-cell table:formula="of:=([.$I$131]/(([.$C247]*100*[.$I$24])/([.$I$25]*([.I$57]+[.$J$42]))))/[.$D$17]" office:value-type="float" office:value="11.1121320402954" calcext:value-type="float">
            <text:p>11,112</text:p>
          </table:table-cell>
          <table:table-cell table:formula="of:=([.$I$131]/(([.$C247]*100*[.$I$24])/([.$I$25]*([.J$57]+[.$J$42]))))/[.$D$17]" office:value-type="float" office:value="11.3049505730091" calcext:value-type="float">
            <text:p>11,305</text:p>
          </table:table-cell>
          <table:table-cell table:formula="of:=([.$I$131]/(([.$C247]*100*[.$I$24])/([.$I$25]*([.K$57]+[.$J$42]))))/[.$D$17]" office:value-type="float" office:value="11.4977691057229" calcext:value-type="float">
            <text:p>11,498</text:p>
          </table:table-cell>
          <table:table-cell table:formula="of:=([.$I$131]/(([.$C247]*100*[.$I$24])/([.$I$25]*([.L$57]+[.$J$42]))))/[.$D$17]" office:value-type="float" office:value="11.6905876384367" calcext:value-type="float">
            <text:p>11,691</text:p>
          </table:table-cell>
          <table:table-cell table:formula="of:=([.$I$131]/(([.$C247]*100*[.$I$24])/([.$I$25]*([.M$57]+[.$J$42]))))/[.$D$17]" office:value-type="float" office:value="11.8834061711505" calcext:value-type="float">
            <text:p>11,883</text:p>
          </table:table-cell>
          <table:table-cell table:number-columns-repeated="5"/>
        </table:table-row>
        <table:table-row table:style-name="ro1">
          <table:table-cell table:number-columns-repeated="2"/>
          <table:table-cell table:formula="of:=[.C247]-5" office:value-type="float" office:value="843" calcext:value-type="float">
            <text:p>843</text:p>
          </table:table-cell>
          <table:table-cell table:formula="of:=([.$I$131]/(([.$C248]*100*[.$I$24])/([.$I$25]*([.D$57]+[.$J$42]))))/[.$D$17]" office:value-type="float" office:value="10.2082294086169" calcext:value-type="float">
            <text:p>10,208</text:p>
          </table:table-cell>
          <table:table-cell table:formula="of:=([.$I$131]/(([.$C248]*100*[.$I$24])/([.$I$25]*([.E$57]+[.$J$42]))))/[.$D$17]" office:value-type="float" office:value="10.4021915862459" calcext:value-type="float">
            <text:p>10,402</text:p>
          </table:table-cell>
          <table:table-cell table:formula="of:=([.$I$131]/(([.$C248]*100*[.$I$24])/([.$I$25]*([.F$57]+[.$J$42]))))/[.$D$17]" office:value-type="float" office:value="10.596153763875" calcext:value-type="float">
            <text:p>10,596</text:p>
          </table:table-cell>
          <table:table-cell table:formula="of:=([.$I$131]/(([.$C248]*100*[.$I$24])/([.$I$25]*([.G$57]+[.$J$42]))))/[.$D$17]" office:value-type="float" office:value="10.790115941504" calcext:value-type="float">
            <text:p>10,790</text:p>
          </table:table-cell>
          <table:table-cell table:formula="of:=([.$I$131]/(([.$C248]*100*[.$I$24])/([.$I$25]*([.H$57]+[.$J$42]))))/[.$D$17]" office:value-type="float" office:value="10.9840781191331" calcext:value-type="float">
            <text:p>10,984</text:p>
          </table:table-cell>
          <table:table-cell table:formula="of:=([.$I$131]/(([.$C248]*100*[.$I$24])/([.$I$25]*([.I$57]+[.$J$42]))))/[.$D$17]" office:value-type="float" office:value="11.1780402967621" calcext:value-type="float">
            <text:p>11,178</text:p>
          </table:table-cell>
          <table:table-cell table:formula="of:=([.$I$131]/(([.$C248]*100*[.$I$24])/([.$I$25]*([.J$57]+[.$J$42]))))/[.$D$17]" office:value-type="float" office:value="11.3720024743912" calcext:value-type="float">
            <text:p>11,372</text:p>
          </table:table-cell>
          <table:table-cell table:formula="of:=([.$I$131]/(([.$C248]*100*[.$I$24])/([.$I$25]*([.K$57]+[.$J$42]))))/[.$D$17]" office:value-type="float" office:value="11.5659646520202" calcext:value-type="float">
            <text:p>11,566</text:p>
          </table:table-cell>
          <table:table-cell table:formula="of:=([.$I$131]/(([.$C248]*100*[.$I$24])/([.$I$25]*([.L$57]+[.$J$42]))))/[.$D$17]" office:value-type="float" office:value="11.7599268296493" calcext:value-type="float">
            <text:p>11,760</text:p>
          </table:table-cell>
          <table:table-cell table:formula="of:=([.$I$131]/(([.$C248]*100*[.$I$24])/([.$I$25]*([.M$57]+[.$J$42]))))/[.$D$17]" office:value-type="float" office:value="11.9538890072783" calcext:value-type="float">
            <text:p>11,954</text:p>
          </table:table-cell>
          <table:table-cell table:number-columns-repeated="5"/>
        </table:table-row>
        <table:table-row table:style-name="ro1">
          <table:table-cell table:number-columns-repeated="2"/>
          <table:table-cell table:formula="of:=[.C248]-5" office:value-type="float" office:value="838" calcext:value-type="float">
            <text:p>838</text:p>
          </table:table-cell>
          <table:table-cell table:formula="of:=([.$I$131]/(([.$C249]*100*[.$I$24])/([.$I$25]*([.D$57]+[.$J$42]))))/[.$D$17]" office:value-type="float" office:value="10.2691376986444" calcext:value-type="float">
            <text:p>10,269</text:p>
          </table:table-cell>
          <table:table-cell table:formula="of:=([.$I$131]/(([.$C249]*100*[.$I$24])/([.$I$25]*([.E$57]+[.$J$42]))))/[.$D$17]" office:value-type="float" office:value="10.4642571685027" calcext:value-type="float">
            <text:p>10,464</text:p>
          </table:table-cell>
          <table:table-cell table:formula="of:=([.$I$131]/(([.$C249]*100*[.$I$24])/([.$I$25]*([.F$57]+[.$J$42]))))/[.$D$17]" office:value-type="float" office:value="10.6593766383611" calcext:value-type="float">
            <text:p>10,659</text:p>
          </table:table-cell>
          <table:table-cell table:formula="of:=([.$I$131]/(([.$C249]*100*[.$I$24])/([.$I$25]*([.G$57]+[.$J$42]))))/[.$D$17]" office:value-type="float" office:value="10.8544961082194" calcext:value-type="float">
            <text:p>10,854</text:p>
          </table:table-cell>
          <table:table-cell table:formula="of:=([.$I$131]/(([.$C249]*100*[.$I$24])/([.$I$25]*([.H$57]+[.$J$42]))))/[.$D$17]" office:value-type="float" office:value="11.0496155780778" calcext:value-type="float">
            <text:p>11,050</text:p>
          </table:table-cell>
          <table:table-cell table:formula="of:=([.$I$131]/(([.$C249]*100*[.$I$24])/([.$I$25]*([.I$57]+[.$J$42]))))/[.$D$17]" office:value-type="float" office:value="11.2447350479361" calcext:value-type="float">
            <text:p>11,245</text:p>
          </table:table-cell>
          <table:table-cell table:formula="of:=([.$I$131]/(([.$C249]*100*[.$I$24])/([.$I$25]*([.J$57]+[.$J$42]))))/[.$D$17]" office:value-type="float" office:value="11.4398545177945" calcext:value-type="float">
            <text:p>11,440</text:p>
          </table:table-cell>
          <table:table-cell table:formula="of:=([.$I$131]/(([.$C249]*100*[.$I$24])/([.$I$25]*([.K$57]+[.$J$42]))))/[.$D$17]" office:value-type="float" office:value="11.6349739876528" calcext:value-type="float">
            <text:p>11,635</text:p>
          </table:table-cell>
          <table:table-cell table:formula="of:=([.$I$131]/(([.$C249]*100*[.$I$24])/([.$I$25]*([.L$57]+[.$J$42]))))/[.$D$17]" office:value-type="float" office:value="11.8300934575111" calcext:value-type="float">
            <text:p>11,830</text:p>
          </table:table-cell>
          <table:table-cell table:formula="of:=([.$I$131]/(([.$C249]*100*[.$I$24])/([.$I$25]*([.M$57]+[.$J$42]))))/[.$D$17]" office:value-type="float" office:value="12.0252129273695" calcext:value-type="float">
            <text:p>12,025</text:p>
          </table:table-cell>
          <table:table-cell table:number-columns-repeated="5"/>
        </table:table-row>
        <table:table-row table:style-name="ro1">
          <table:table-cell table:number-columns-repeated="2"/>
          <table:table-cell table:formula="of:=[.C249]-5" office:value-type="float" office:value="833" calcext:value-type="float">
            <text:p>833</text:p>
          </table:table-cell>
          <table:table-cell table:formula="of:=([.$I$131]/(([.$C250]*100*[.$I$24])/([.$I$25]*([.D$57]+[.$J$42]))))/[.$D$17]" office:value-type="float" office:value="10.3307771806291" calcext:value-type="float">
            <text:p>10,331</text:p>
          </table:table-cell>
          <table:table-cell table:formula="of:=([.$I$131]/(([.$C250]*100*[.$I$24])/([.$I$25]*([.E$57]+[.$J$42]))))/[.$D$17]" office:value-type="float" office:value="10.5270678357807" calcext:value-type="float">
            <text:p>10,527</text:p>
          </table:table-cell>
          <table:table-cell table:formula="of:=([.$I$131]/(([.$C250]*100*[.$I$24])/([.$I$25]*([.F$57]+[.$J$42]))))/[.$D$17]" office:value-type="float" office:value="10.7233584909323" calcext:value-type="float">
            <text:p>10,723</text:p>
          </table:table-cell>
          <table:table-cell table:formula="of:=([.$I$131]/(([.$C250]*100*[.$I$24])/([.$I$25]*([.G$57]+[.$J$42]))))/[.$D$17]" office:value-type="float" office:value="10.9196491460839" calcext:value-type="float">
            <text:p>10,920</text:p>
          </table:table-cell>
          <table:table-cell table:formula="of:=([.$I$131]/(([.$C250]*100*[.$I$24])/([.$I$25]*([.H$57]+[.$J$42]))))/[.$D$17]" office:value-type="float" office:value="11.1159398012355" calcext:value-type="float">
            <text:p>11,116</text:p>
          </table:table-cell>
          <table:table-cell table:formula="of:=([.$I$131]/(([.$C250]*100*[.$I$24])/([.$I$25]*([.I$57]+[.$J$42]))))/[.$D$17]" office:value-type="float" office:value="11.3122304563871" calcext:value-type="float">
            <text:p>11,312</text:p>
          </table:table-cell>
          <table:table-cell table:formula="of:=([.$I$131]/(([.$C250]*100*[.$I$24])/([.$I$25]*([.J$57]+[.$J$42]))))/[.$D$17]" office:value-type="float" office:value="11.5085211115387" calcext:value-type="float">
            <text:p>11,509</text:p>
          </table:table-cell>
          <table:table-cell table:formula="of:=([.$I$131]/(([.$C250]*100*[.$I$24])/([.$I$25]*([.K$57]+[.$J$42]))))/[.$D$17]" office:value-type="float" office:value="11.7048117666903" calcext:value-type="float">
            <text:p>11,705</text:p>
          </table:table-cell>
          <table:table-cell table:formula="of:=([.$I$131]/(([.$C250]*100*[.$I$24])/([.$I$25]*([.L$57]+[.$J$42]))))/[.$D$17]" office:value-type="float" office:value="11.9011024218419" calcext:value-type="float">
            <text:p>11,901</text:p>
          </table:table-cell>
          <table:table-cell table:formula="of:=([.$I$131]/(([.$C250]*100*[.$I$24])/([.$I$25]*([.M$57]+[.$J$42]))))/[.$D$17]" office:value-type="float" office:value="12.0973930769935" calcext:value-type="float">
            <text:p>12,097</text:p>
          </table:table-cell>
          <table:table-cell table:number-columns-repeated="5"/>
        </table:table-row>
        <table:table-row table:style-name="ro1">
          <table:table-cell table:number-columns-repeated="2"/>
          <table:table-cell table:formula="of:=[.C250]-5" office:value-type="float" office:value="828" calcext:value-type="float">
            <text:p>828</text:p>
          </table:table-cell>
          <table:table-cell table:formula="of:=([.$I$131]/(([.$C251]*100*[.$I$24])/([.$I$25]*([.D$57]+[.$J$42]))))/[.$D$17]" office:value-type="float" office:value="10.393161100802" calcext:value-type="float">
            <text:p>10,393</text:p>
          </table:table-cell>
          <table:table-cell table:formula="of:=([.$I$131]/(([.$C251]*100*[.$I$24])/([.$I$25]*([.E$57]+[.$J$42]))))/[.$D$17]" office:value-type="float" office:value="10.5906370859967" calcext:value-type="float">
            <text:p>10,591</text:p>
          </table:table-cell>
          <table:table-cell table:formula="of:=([.$I$131]/(([.$C251]*100*[.$I$24])/([.$I$25]*([.F$57]+[.$J$42]))))/[.$D$17]" office:value-type="float" office:value="10.7881130711915" calcext:value-type="float">
            <text:p>10,788</text:p>
          </table:table-cell>
          <table:table-cell table:formula="of:=([.$I$131]/(([.$C251]*100*[.$I$24])/([.$I$25]*([.G$57]+[.$J$42]))))/[.$D$17]" office:value-type="float" office:value="10.9855890563863" calcext:value-type="float">
            <text:p>10,986</text:p>
          </table:table-cell>
          <table:table-cell table:formula="of:=([.$I$131]/(([.$C251]*100*[.$I$24])/([.$I$25]*([.H$57]+[.$J$42]))))/[.$D$17]" office:value-type="float" office:value="11.1830650415811" calcext:value-type="float">
            <text:p>11,183</text:p>
          </table:table-cell>
          <table:table-cell table:formula="of:=([.$I$131]/(([.$C251]*100*[.$I$24])/([.$I$25]*([.I$57]+[.$J$42]))))/[.$D$17]" office:value-type="float" office:value="11.3805410267759" calcext:value-type="float">
            <text:p>11,381</text:p>
          </table:table-cell>
          <table:table-cell table:formula="of:=([.$I$131]/(([.$C251]*100*[.$I$24])/([.$I$25]*([.J$57]+[.$J$42]))))/[.$D$17]" office:value-type="float" office:value="11.5780170119707" calcext:value-type="float">
            <text:p>11,578</text:p>
          </table:table-cell>
          <table:table-cell table:formula="of:=([.$I$131]/(([.$C251]*100*[.$I$24])/([.$I$25]*([.K$57]+[.$J$42]))))/[.$D$17]" office:value-type="float" office:value="11.7754929971655" calcext:value-type="float">
            <text:p>11,775</text:p>
          </table:table-cell>
          <table:table-cell table:formula="of:=([.$I$131]/(([.$C251]*100*[.$I$24])/([.$I$25]*([.L$57]+[.$J$42]))))/[.$D$17]" office:value-type="float" office:value="11.9729689823603" calcext:value-type="float">
            <text:p>11,973</text:p>
          </table:table-cell>
          <table:table-cell table:formula="of:=([.$I$131]/(([.$C251]*100*[.$I$24])/([.$I$25]*([.M$57]+[.$J$42]))))/[.$D$17]" office:value-type="float" office:value="12.1704449675551" calcext:value-type="float">
            <text:p>12,170</text:p>
          </table:table-cell>
          <table:table-cell table:number-columns-repeated="5"/>
        </table:table-row>
        <table:table-row table:style-name="ro1">
          <table:table-cell table:number-columns-repeated="2"/>
          <table:table-cell table:formula="of:=[.C251]-5" office:value-type="float" office:value="823" calcext:value-type="float">
            <text:p>823</text:p>
          </table:table-cell>
          <table:table-cell table:formula="of:=([.$I$131]/(([.$C252]*100*[.$I$24])/([.$I$25]*([.D$57]+[.$J$42]))))/[.$D$17]" office:value-type="float" office:value="10.4563030272953" calcext:value-type="float">
            <text:p>10,456</text:p>
          </table:table-cell>
          <table:table-cell table:formula="of:=([.$I$131]/(([.$C252]*100*[.$I$24])/([.$I$25]*([.E$57]+[.$J$42]))))/[.$D$17]" office:value-type="float" office:value="10.6549787450854" calcext:value-type="float">
            <text:p>10,655</text:p>
          </table:table-cell>
          <table:table-cell table:formula="of:=([.$I$131]/(([.$C252]*100*[.$I$24])/([.$I$25]*([.F$57]+[.$J$42]))))/[.$D$17]" office:value-type="float" office:value="10.8536544628756" calcext:value-type="float">
            <text:p>10,854</text:p>
          </table:table-cell>
          <table:table-cell table:formula="of:=([.$I$131]/(([.$C252]*100*[.$I$24])/([.$I$25]*([.G$57]+[.$J$42]))))/[.$D$17]" office:value-type="float" office:value="11.0523301806657" calcext:value-type="float">
            <text:p>11,052</text:p>
          </table:table-cell>
          <table:table-cell table:formula="of:=([.$I$131]/(([.$C252]*100*[.$I$24])/([.$I$25]*([.H$57]+[.$J$42]))))/[.$D$17]" office:value-type="float" office:value="11.2510058984559" calcext:value-type="float">
            <text:p>11,251</text:p>
          </table:table-cell>
          <table:table-cell table:formula="of:=([.$I$131]/(([.$C252]*100*[.$I$24])/([.$I$25]*([.I$57]+[.$J$42]))))/[.$D$17]" office:value-type="float" office:value="11.449681616246" calcext:value-type="float">
            <text:p>11,450</text:p>
          </table:table-cell>
          <table:table-cell table:formula="of:=([.$I$131]/(([.$C252]*100*[.$I$24])/([.$I$25]*([.J$57]+[.$J$42]))))/[.$D$17]" office:value-type="float" office:value="11.6483573340361" calcext:value-type="float">
            <text:p>11,648</text:p>
          </table:table-cell>
          <table:table-cell table:formula="of:=([.$I$131]/(([.$C252]*100*[.$I$24])/([.$I$25]*([.K$57]+[.$J$42]))))/[.$D$17]" office:value-type="float" office:value="11.8470330518263" calcext:value-type="float">
            <text:p>11,847</text:p>
          </table:table-cell>
          <table:table-cell table:formula="of:=([.$I$131]/(([.$C252]*100*[.$I$24])/([.$I$25]*([.L$57]+[.$J$42]))))/[.$D$17]" office:value-type="float" office:value="12.0457087696164" calcext:value-type="float">
            <text:p>12,046</text:p>
          </table:table-cell>
          <table:table-cell table:formula="of:=([.$I$131]/(([.$C252]*100*[.$I$24])/([.$I$25]*([.M$57]+[.$J$42]))))/[.$D$17]" office:value-type="float" office:value="12.2443844874066" calcext:value-type="float">
            <text:p>12,244</text:p>
          </table:table-cell>
          <table:table-cell table:number-columns-repeated="5"/>
        </table:table-row>
        <table:table-row table:style-name="ro1">
          <table:table-cell table:number-columns-repeated="2"/>
          <table:table-cell table:formula="of:=[.C252]-5" office:value-type="float" office:value="818" calcext:value-type="float">
            <text:p>818</text:p>
          </table:table-cell>
          <table:table-cell table:formula="of:=([.$I$131]/(([.$C253]*100*[.$I$24])/([.$I$25]*([.D$57]+[.$J$42]))))/[.$D$17]" office:value-type="float" office:value="10.5202168599805" calcext:value-type="float">
            <text:p>10,520</text:p>
          </table:table-cell>
          <table:table-cell table:formula="of:=([.$I$131]/(([.$C253]*100*[.$I$24])/([.$I$25]*([.E$57]+[.$J$42]))))/[.$D$17]" office:value-type="float" office:value="10.7201069770236" calcext:value-type="float">
            <text:p>10,720</text:p>
          </table:table-cell>
          <table:table-cell table:formula="of:=([.$I$131]/(([.$C253]*100*[.$I$24])/([.$I$25]*([.F$57]+[.$J$42]))))/[.$D$17]" office:value-type="float" office:value="10.9199970940667" calcext:value-type="float">
            <text:p>10,920</text:p>
          </table:table-cell>
          <table:table-cell table:formula="of:=([.$I$131]/(([.$C253]*100*[.$I$24])/([.$I$25]*([.G$57]+[.$J$42]))))/[.$D$17]" office:value-type="float" office:value="11.1198872111099" calcext:value-type="float">
            <text:p>11,120</text:p>
          </table:table-cell>
          <table:table-cell table:formula="of:=([.$I$131]/(([.$C253]*100*[.$I$24])/([.$I$25]*([.H$57]+[.$J$42]))))/[.$D$17]" office:value-type="float" office:value="11.319777328153" calcext:value-type="float">
            <text:p>11,320</text:p>
          </table:table-cell>
          <table:table-cell table:formula="of:=([.$I$131]/(([.$C253]*100*[.$I$24])/([.$I$25]*([.I$57]+[.$J$42]))))/[.$D$17]" office:value-type="float" office:value="11.5196674451962" calcext:value-type="float">
            <text:p>11,520</text:p>
          </table:table-cell>
          <table:table-cell table:formula="of:=([.$I$131]/(([.$C253]*100*[.$I$24])/([.$I$25]*([.J$57]+[.$J$42]))))/[.$D$17]" office:value-type="float" office:value="11.7195575622393" calcext:value-type="float">
            <text:p>11,720</text:p>
          </table:table-cell>
          <table:table-cell table:formula="of:=([.$I$131]/(([.$C253]*100*[.$I$24])/([.$I$25]*([.K$57]+[.$J$42]))))/[.$D$17]" office:value-type="float" office:value="11.9194476792824" calcext:value-type="float">
            <text:p>11,919</text:p>
          </table:table-cell>
          <table:table-cell table:formula="of:=([.$I$131]/(([.$C253]*100*[.$I$24])/([.$I$25]*([.L$57]+[.$J$42]))))/[.$D$17]" office:value-type="float" office:value="12.1193377963256" calcext:value-type="float">
            <text:p>12,119</text:p>
          </table:table-cell>
          <table:table-cell table:formula="of:=([.$I$131]/(([.$C253]*100*[.$I$24])/([.$I$25]*([.M$57]+[.$J$42]))))/[.$D$17]" office:value-type="float" office:value="12.3192279133687" calcext:value-type="float">
            <text:p>12,319</text:p>
          </table:table-cell>
          <table:table-cell table:number-columns-repeated="5"/>
        </table:table-row>
        <table:table-row table:style-name="ro1">
          <table:table-cell table:number-columns-repeated="2"/>
          <table:table-cell table:formula="of:=[.C253]-5" office:value-type="float" office:value="813" calcext:value-type="float">
            <text:p>813</text:p>
          </table:table-cell>
          <table:table-cell table:formula="of:=([.$I$131]/(([.$C254]*100*[.$I$24])/([.$I$25]*([.D$57]+[.$J$42]))))/[.$D$17]" office:value-type="float" office:value="10.5849168406691" calcext:value-type="float">
            <text:p>10,585</text:p>
          </table:table-cell>
          <table:table-cell table:formula="of:=([.$I$131]/(([.$C254]*100*[.$I$24])/([.$I$25]*([.E$57]+[.$J$42]))))/[.$D$17]" office:value-type="float" office:value="10.7860362942255" calcext:value-type="float">
            <text:p>10,786</text:p>
          </table:table-cell>
          <table:table-cell table:formula="of:=([.$I$131]/(([.$C254]*100*[.$I$24])/([.$I$25]*([.F$57]+[.$J$42]))))/[.$D$17]" office:value-type="float" office:value="10.9871557477818" calcext:value-type="float">
            <text:p>10,987</text:p>
          </table:table-cell>
          <table:table-cell table:formula="of:=([.$I$131]/(([.$C254]*100*[.$I$24])/([.$I$25]*([.G$57]+[.$J$42]))))/[.$D$17]" office:value-type="float" office:value="11.1882752013381" calcext:value-type="float">
            <text:p>11,188</text:p>
          </table:table-cell>
          <table:table-cell table:formula="of:=([.$I$131]/(([.$C254]*100*[.$I$24])/([.$I$25]*([.H$57]+[.$J$42]))))/[.$D$17]" office:value-type="float" office:value="11.3893946548944" calcext:value-type="float">
            <text:p>11,389</text:p>
          </table:table-cell>
          <table:table-cell table:formula="of:=([.$I$131]/(([.$C254]*100*[.$I$24])/([.$I$25]*([.I$57]+[.$J$42]))))/[.$D$17]" office:value-type="float" office:value="11.5905141084508" calcext:value-type="float">
            <text:p>11,591</text:p>
          </table:table-cell>
          <table:table-cell table:formula="of:=([.$I$131]/(([.$C254]*100*[.$I$24])/([.$I$25]*([.J$57]+[.$J$42]))))/[.$D$17]" office:value-type="float" office:value="11.7916335620071" calcext:value-type="float">
            <text:p>11,792</text:p>
          </table:table-cell>
          <table:table-cell table:formula="of:=([.$I$131]/(([.$C254]*100*[.$I$24])/([.$I$25]*([.K$57]+[.$J$42]))))/[.$D$17]" office:value-type="float" office:value="11.9927530155634" calcext:value-type="float">
            <text:p>11,993</text:p>
          </table:table-cell>
          <table:table-cell table:formula="of:=([.$I$131]/(([.$C254]*100*[.$I$24])/([.$I$25]*([.L$57]+[.$J$42]))))/[.$D$17]" office:value-type="float" office:value="12.1938724691197" calcext:value-type="float">
            <text:p>12,194</text:p>
          </table:table-cell>
          <table:table-cell table:formula="of:=([.$I$131]/(([.$C254]*100*[.$I$24])/([.$I$25]*([.M$57]+[.$J$42]))))/[.$D$17]" office:value-type="float" office:value="12.394991922676" calcext:value-type="float">
            <text:p>12,395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000m</text:p>
          </table:table-cell>
          <table:table-cell table:formula="of:=[.C254]-5" office:value-type="float" office:value="808" calcext:value-type="float">
            <text:p>808</text:p>
          </table:table-cell>
          <table:table-cell table:formula="of:=([.$I$131]/(([.$C255]*100*[.$I$24])/([.$I$25]*([.D$57]+[.$J$42]))))/[.$D$17]" office:value-type="float" office:value="10.6504175636931" calcext:value-type="float">
            <text:p>10,650</text:p>
          </table:table-cell>
          <table:table-cell table:formula="of:=([.$I$131]/(([.$C255]*100*[.$I$24])/([.$I$25]*([.E$57]+[.$J$42]))))/[.$D$17]" office:value-type="float" office:value="10.8527815683234" calcext:value-type="float">
            <text:p>10,853</text:p>
          </table:table-cell>
          <table:table-cell table:formula="of:=([.$I$131]/(([.$C255]*100*[.$I$24])/([.$I$25]*([.F$57]+[.$J$42]))))/[.$D$17]" office:value-type="float" office:value="11.0551455729537" calcext:value-type="float">
            <text:p>11,055</text:p>
          </table:table-cell>
          <table:table-cell table:formula="of:=([.$I$131]/(([.$C255]*100*[.$I$24])/([.$I$25]*([.G$57]+[.$J$42]))))/[.$D$17]" office:value-type="float" office:value="11.257509577584" calcext:value-type="float">
            <text:p>11,258</text:p>
          </table:table-cell>
          <table:table-cell table:formula="of:=([.$I$131]/(([.$C255]*100*[.$I$24])/([.$I$25]*([.H$57]+[.$J$42]))))/[.$D$17]" office:value-type="float" office:value="11.4598735822143" calcext:value-type="float">
            <text:p>11,460</text:p>
          </table:table-cell>
          <table:table-cell table:formula="of:=([.$I$131]/(([.$C255]*100*[.$I$24])/([.$I$25]*([.I$57]+[.$J$42]))))/[.$D$17]" office:value-type="float" office:value="11.6622375868446" calcext:value-type="float">
            <text:p>11,662</text:p>
          </table:table-cell>
          <table:table-cell table:formula="of:=([.$I$131]/(([.$C255]*100*[.$I$24])/([.$I$25]*([.J$57]+[.$J$42]))))/[.$D$17]" office:value-type="float" office:value="11.8646015914749" calcext:value-type="float">
            <text:p>11,865</text:p>
          </table:table-cell>
          <table:table-cell table:formula="of:=([.$I$131]/(([.$C255]*100*[.$I$24])/([.$I$25]*([.K$57]+[.$J$42]))))/[.$D$17]" office:value-type="float" office:value="12.0669655961052" calcext:value-type="float">
            <text:p>12,067</text:p>
          </table:table-cell>
          <table:table-cell table:formula="of:=([.$I$131]/(([.$C255]*100*[.$I$24])/([.$I$25]*([.L$57]+[.$J$42]))))/[.$D$17]" office:value-type="float" office:value="12.2693296007356" calcext:value-type="float">
            <text:p>12,269</text:p>
          </table:table-cell>
          <table:table-cell table:formula="of:=([.$I$131]/(([.$C255]*100*[.$I$24])/([.$I$25]*([.M$57]+[.$J$42]))))/[.$D$17]" office:value-type="float" office:value="12.4716936053659" calcext:value-type="float">
            <text:p>12,472</text:p>
          </table:table-cell>
          <table:table-cell table:number-columns-repeated="5"/>
        </table:table-row>
        <table:table-row table:style-name="ro1">
          <table:table-cell table:number-columns-repeated="2"/>
          <table:table-cell table:formula="of:=[.C255]-5" office:value-type="float" office:value="803" calcext:value-type="float">
            <text:p>803</text:p>
          </table:table-cell>
          <table:table-cell table:formula="of:=([.$I$131]/(([.$C256]*100*[.$I$24])/([.$I$25]*([.D$57]+[.$J$42]))))/[.$D$17]" office:value-type="float" office:value="10.7167339868792" calcext:value-type="float">
            <text:p>10,717</text:p>
          </table:table-cell>
          <table:table-cell table:formula="of:=([.$I$131]/(([.$C256]*100*[.$I$24])/([.$I$25]*([.E$57]+[.$J$42]))))/[.$D$17]" office:value-type="float" office:value="10.9203580413516" calcext:value-type="float">
            <text:p>10,920</text:p>
          </table:table-cell>
          <table:table-cell table:formula="of:=([.$I$131]/(([.$C256]*100*[.$I$24])/([.$I$25]*([.F$57]+[.$J$42]))))/[.$D$17]" office:value-type="float" office:value="11.1239820958239" calcext:value-type="float">
            <text:p>11,124</text:p>
          </table:table-cell>
          <table:table-cell table:formula="of:=([.$I$131]/(([.$C256]*100*[.$I$24])/([.$I$25]*([.G$57]+[.$J$42]))))/[.$D$17]" office:value-type="float" office:value="11.3276061502962" calcext:value-type="float">
            <text:p>11,328</text:p>
          </table:table-cell>
          <table:table-cell table:formula="of:=([.$I$131]/(([.$C256]*100*[.$I$24])/([.$I$25]*([.H$57]+[.$J$42]))))/[.$D$17]" office:value-type="float" office:value="11.5312302047686" calcext:value-type="float">
            <text:p>11,531</text:p>
          </table:table-cell>
          <table:table-cell table:formula="of:=([.$I$131]/(([.$C256]*100*[.$I$24])/([.$I$25]*([.I$57]+[.$J$42]))))/[.$D$17]" office:value-type="float" office:value="11.7348542592409" calcext:value-type="float">
            <text:p>11,735</text:p>
          </table:table-cell>
          <table:table-cell table:formula="of:=([.$I$131]/(([.$C256]*100*[.$I$24])/([.$I$25]*([.J$57]+[.$J$42]))))/[.$D$17]" office:value-type="float" office:value="11.9384783137133" calcext:value-type="float">
            <text:p>11,938</text:p>
          </table:table-cell>
          <table:table-cell table:formula="of:=([.$I$131]/(([.$C256]*100*[.$I$24])/([.$I$25]*([.K$57]+[.$J$42]))))/[.$D$17]" office:value-type="float" office:value="12.1421023681856" calcext:value-type="float">
            <text:p>12,142</text:p>
          </table:table-cell>
          <table:table-cell table:formula="of:=([.$I$131]/(([.$C256]*100*[.$I$24])/([.$I$25]*([.L$57]+[.$J$42]))))/[.$D$17]" office:value-type="float" office:value="12.3457264226579" calcext:value-type="float">
            <text:p>12,346</text:p>
          </table:table-cell>
          <table:table-cell table:formula="of:=([.$I$131]/(([.$C256]*100*[.$I$24])/([.$I$25]*([.M$57]+[.$J$42]))))/[.$D$17]" office:value-type="float" office:value="12.5493504771303" calcext:value-type="float">
            <text:p>12,549</text:p>
          </table:table-cell>
          <table:table-cell table:number-columns-repeated="5"/>
        </table:table-row>
        <table:table-row table:style-name="ro1">
          <table:table-cell table:number-columns-repeated="2"/>
          <table:table-cell table:formula="of:=[.C256]-5" office:value-type="float" office:value="798" calcext:value-type="float">
            <text:p>798</text:p>
          </table:table-cell>
          <table:table-cell table:formula="of:=([.$I$131]/(([.$C257]*100*[.$I$24])/([.$I$25]*([.D$57]+[.$J$42]))))/[.$D$17]" office:value-type="float" office:value="10.7838814429374" calcext:value-type="float">
            <text:p>10,784</text:p>
          </table:table-cell>
          <table:table-cell table:formula="of:=([.$I$131]/(([.$C257]*100*[.$I$24])/([.$I$25]*([.E$57]+[.$J$42]))))/[.$D$17]" office:value-type="float" office:value="10.98878133735" calcext:value-type="float">
            <text:p>10,989</text:p>
          </table:table-cell>
          <table:table-cell table:formula="of:=([.$I$131]/(([.$C257]*100*[.$I$24])/([.$I$25]*([.F$57]+[.$J$42]))))/[.$D$17]" office:value-type="float" office:value="11.1936812317626" calcext:value-type="float">
            <text:p>11,194</text:p>
          </table:table-cell>
          <table:table-cell table:formula="of:=([.$I$131]/(([.$C257]*100*[.$I$24])/([.$I$25]*([.G$57]+[.$J$42]))))/[.$D$17]" office:value-type="float" office:value="11.3985811261753" calcext:value-type="float">
            <text:p>11,399</text:p>
          </table:table-cell>
          <table:table-cell table:formula="of:=([.$I$131]/(([.$C257]*100*[.$I$24])/([.$I$25]*([.H$57]+[.$J$42]))))/[.$D$17]" office:value-type="float" office:value="11.6034810205879" calcext:value-type="float">
            <text:p>11,603</text:p>
          </table:table-cell>
          <table:table-cell table:formula="of:=([.$I$131]/(([.$C257]*100*[.$I$24])/([.$I$25]*([.I$57]+[.$J$42]))))/[.$D$17]" office:value-type="float" office:value="11.8083809150006" calcext:value-type="float">
            <text:p>11,808</text:p>
          </table:table-cell>
          <table:table-cell table:formula="of:=([.$I$131]/(([.$C257]*100*[.$I$24])/([.$I$25]*([.J$57]+[.$J$42]))))/[.$D$17]" office:value-type="float" office:value="12.0132808094132" calcext:value-type="float">
            <text:p>12,013</text:p>
          </table:table-cell>
          <table:table-cell table:formula="of:=([.$I$131]/(([.$C257]*100*[.$I$24])/([.$I$25]*([.K$57]+[.$J$42]))))/[.$D$17]" office:value-type="float" office:value="12.2181807038259" calcext:value-type="float">
            <text:p>12,218</text:p>
          </table:table-cell>
          <table:table-cell table:formula="of:=([.$I$131]/(([.$C257]*100*[.$I$24])/([.$I$25]*([.L$57]+[.$J$42]))))/[.$D$17]" office:value-type="float" office:value="12.4230805982385" calcext:value-type="float">
            <text:p>12,423</text:p>
          </table:table-cell>
          <table:table-cell table:formula="of:=([.$I$131]/(([.$C257]*100*[.$I$24])/([.$I$25]*([.M$57]+[.$J$42]))))/[.$D$17]" office:value-type="float" office:value="12.6279804926511" calcext:value-type="float">
            <text:p>12,628</text:p>
          </table:table-cell>
          <table:table-cell table:number-columns-repeated="5"/>
        </table:table-row>
        <table:table-row table:style-name="ro1">
          <table:table-cell table:number-columns-repeated="2"/>
          <table:table-cell table:formula="of:=[.C257]-5" office:value-type="float" office:value="793" calcext:value-type="float">
            <text:p>793</text:p>
          </table:table-cell>
          <table:table-cell table:formula="of:=([.$I$131]/(([.$C258]*100*[.$I$24])/([.$I$25]*([.D$57]+[.$J$42]))))/[.$D$17]" office:value-type="float" office:value="10.8518756512787" calcext:value-type="float">
            <text:p>10,852</text:p>
          </table:table-cell>
          <table:table-cell table:formula="of:=([.$I$131]/(([.$C258]*100*[.$I$24])/([.$I$25]*([.E$57]+[.$J$42]))))/[.$D$17]" office:value-type="float" office:value="11.0580674744077" calcext:value-type="float">
            <text:p>11,058</text:p>
          </table:table-cell>
          <table:table-cell table:formula="of:=([.$I$131]/(([.$C258]*100*[.$I$24])/([.$I$25]*([.F$57]+[.$J$42]))))/[.$D$17]" office:value-type="float" office:value="11.2642592975367" calcext:value-type="float">
            <text:p>11,264</text:p>
          </table:table-cell>
          <table:table-cell table:formula="of:=([.$I$131]/(([.$C258]*100*[.$I$24])/([.$I$25]*([.G$57]+[.$J$42]))))/[.$D$17]" office:value-type="float" office:value="11.4704511206657" calcext:value-type="float">
            <text:p>11,470</text:p>
          </table:table-cell>
          <table:table-cell table:formula="of:=([.$I$131]/(([.$C258]*100*[.$I$24])/([.$I$25]*([.H$57]+[.$J$42]))))/[.$D$17]" office:value-type="float" office:value="11.6766429437947" calcext:value-type="float">
            <text:p>11,677</text:p>
          </table:table-cell>
          <table:table-cell table:formula="of:=([.$I$131]/(([.$C258]*100*[.$I$24])/([.$I$25]*([.I$57]+[.$J$42]))))/[.$D$17]" office:value-type="float" office:value="11.8828347669237" calcext:value-type="float">
            <text:p>11,883</text:p>
          </table:table-cell>
          <table:table-cell table:formula="of:=([.$I$131]/(([.$C258]*100*[.$I$24])/([.$I$25]*([.J$57]+[.$J$42]))))/[.$D$17]" office:value-type="float" office:value="12.0890265900526" calcext:value-type="float">
            <text:p>12,089</text:p>
          </table:table-cell>
          <table:table-cell table:formula="of:=([.$I$131]/(([.$C258]*100*[.$I$24])/([.$I$25]*([.K$57]+[.$J$42]))))/[.$D$17]" office:value-type="float" office:value="12.2952184131816" calcext:value-type="float">
            <text:p>12,295</text:p>
          </table:table-cell>
          <table:table-cell table:formula="of:=([.$I$131]/(([.$C258]*100*[.$I$24])/([.$I$25]*([.L$57]+[.$J$42]))))/[.$D$17]" office:value-type="float" office:value="12.5014102363106" calcext:value-type="float">
            <text:p>12,501</text:p>
          </table:table-cell>
          <table:table-cell table:formula="of:=([.$I$131]/(([.$C258]*100*[.$I$24])/([.$I$25]*([.M$57]+[.$J$42]))))/[.$D$17]" office:value-type="float" office:value="12.7076020594396" calcext:value-type="float">
            <text:p>12,708</text:p>
          </table:table-cell>
          <table:table-cell table:number-columns-repeated="5"/>
        </table:table-row>
        <table:table-row table:style-name="ro1">
          <table:table-cell table:number-columns-repeated="2"/>
          <table:table-cell table:formula="of:=[.C258]-5" office:value-type="float" office:value="788" calcext:value-type="float">
            <text:p>788</text:p>
          </table:table-cell>
          <table:table-cell table:formula="of:=([.$I$131]/(([.$C259]*100*[.$I$24])/([.$I$25]*([.D$57]+[.$J$42]))))/[.$D$17]" office:value-type="float" office:value="10.9207327302843" calcext:value-type="float">
            <text:p>10,921</text:p>
          </table:table-cell>
          <table:table-cell table:formula="of:=([.$I$131]/(([.$C259]*100*[.$I$24])/([.$I$25]*([.E$57]+[.$J$42]))))/[.$D$17]" office:value-type="float" office:value="11.1282328771641" calcext:value-type="float">
            <text:p>11,128</text:p>
          </table:table-cell>
          <table:table-cell table:formula="of:=([.$I$131]/(([.$C259]*100*[.$I$24])/([.$I$25]*([.F$57]+[.$J$42]))))/[.$D$17]" office:value-type="float" office:value="11.3357330240439" calcext:value-type="float">
            <text:p>11,336</text:p>
          </table:table-cell>
          <table:table-cell table:formula="of:=([.$I$131]/(([.$C259]*100*[.$I$24])/([.$I$25]*([.G$57]+[.$J$42]))))/[.$D$17]" office:value-type="float" office:value="11.5432331709237" calcext:value-type="float">
            <text:p>11,543</text:p>
          </table:table-cell>
          <table:table-cell table:formula="of:=([.$I$131]/(([.$C259]*100*[.$I$24])/([.$I$25]*([.H$57]+[.$J$42]))))/[.$D$17]" office:value-type="float" office:value="11.7507333178035" calcext:value-type="float">
            <text:p>11,751</text:p>
          </table:table-cell>
          <table:table-cell table:formula="of:=([.$I$131]/(([.$C259]*100*[.$I$24])/([.$I$25]*([.I$57]+[.$J$42]))))/[.$D$17]" office:value-type="float" office:value="11.9582334646833" calcext:value-type="float">
            <text:p>11,958</text:p>
          </table:table-cell>
          <table:table-cell table:formula="of:=([.$I$131]/(([.$C259]*100*[.$I$24])/([.$I$25]*([.J$57]+[.$J$42]))))/[.$D$17]" office:value-type="float" office:value="12.1657336115631" calcext:value-type="float">
            <text:p>12,166</text:p>
          </table:table-cell>
          <table:table-cell table:formula="of:=([.$I$131]/(([.$C259]*100*[.$I$24])/([.$I$25]*([.K$57]+[.$J$42]))))/[.$D$17]" office:value-type="float" office:value="12.3732337584429" calcext:value-type="float">
            <text:p>12,373</text:p>
          </table:table-cell>
          <table:table-cell table:formula="of:=([.$I$131]/(([.$C259]*100*[.$I$24])/([.$I$25]*([.L$57]+[.$J$42]))))/[.$D$17]" office:value-type="float" office:value="12.5807339053227" calcext:value-type="float">
            <text:p>12,581</text:p>
          </table:table-cell>
          <table:table-cell table:formula="of:=([.$I$131]/(([.$C259]*100*[.$I$24])/([.$I$25]*([.M$57]+[.$J$42]))))/[.$D$17]" office:value-type="float" office:value="12.7882340522026" calcext:value-type="float">
            <text:p>12,788</text:p>
          </table:table-cell>
          <table:table-cell table:number-columns-repeated="5"/>
        </table:table-row>
        <table:table-row table:style-name="ro1">
          <table:table-cell table:number-columns-repeated="2"/>
          <table:table-cell table:formula="of:=[.C259]-5" office:value-type="float" office:value="783" calcext:value-type="float">
            <text:p>783</text:p>
          </table:table-cell>
          <table:table-cell table:formula="of:=([.$I$131]/(([.$C260]*100*[.$I$24])/([.$I$25]*([.D$57]+[.$J$42]))))/[.$D$17]" office:value-type="float" office:value="10.9904692100434" calcext:value-type="float">
            <text:p>10,990</text:p>
          </table:table-cell>
          <table:table-cell table:formula="of:=([.$I$131]/(([.$C260]*100*[.$I$24])/([.$I$25]*([.E$57]+[.$J$42]))))/[.$D$17]" office:value-type="float" office:value="11.1992943897897" calcext:value-type="float">
            <text:p>11,199</text:p>
          </table:table-cell>
          <table:table-cell table:formula="of:=([.$I$131]/(([.$C260]*100*[.$I$24])/([.$I$25]*([.F$57]+[.$J$42]))))/[.$D$17]" office:value-type="float" office:value="11.4081195695359" calcext:value-type="float">
            <text:p>11,408</text:p>
          </table:table-cell>
          <table:table-cell table:formula="of:=([.$I$131]/(([.$C260]*100*[.$I$24])/([.$I$25]*([.G$57]+[.$J$42]))))/[.$D$17]" office:value-type="float" office:value="11.6169447492821" calcext:value-type="float">
            <text:p>11,617</text:p>
          </table:table-cell>
          <table:table-cell table:formula="of:=([.$I$131]/(([.$C260]*100*[.$I$24])/([.$I$25]*([.H$57]+[.$J$42]))))/[.$D$17]" office:value-type="float" office:value="11.8257699290283" calcext:value-type="float">
            <text:p>11,826</text:p>
          </table:table-cell>
          <table:table-cell table:formula="of:=([.$I$131]/(([.$C260]*100*[.$I$24])/([.$I$25]*([.I$57]+[.$J$42]))))/[.$D$17]" office:value-type="float" office:value="12.0345951087745" calcext:value-type="float">
            <text:p>12,035</text:p>
          </table:table-cell>
          <table:table-cell table:formula="of:=([.$I$131]/(([.$C260]*100*[.$I$24])/([.$I$25]*([.J$57]+[.$J$42]))))/[.$D$17]" office:value-type="float" office:value="12.2434202885208" calcext:value-type="float">
            <text:p>12,243</text:p>
          </table:table-cell>
          <table:table-cell table:formula="of:=([.$I$131]/(([.$C260]*100*[.$I$24])/([.$I$25]*([.K$57]+[.$J$42]))))/[.$D$17]" office:value-type="float" office:value="12.452245468267" calcext:value-type="float">
            <text:p>12,452</text:p>
          </table:table-cell>
          <table:table-cell table:formula="of:=([.$I$131]/(([.$C260]*100*[.$I$24])/([.$I$25]*([.L$57]+[.$J$42]))))/[.$D$17]" office:value-type="float" office:value="12.6610706480132" calcext:value-type="float">
            <text:p>12,661</text:p>
          </table:table-cell>
          <table:table-cell table:formula="of:=([.$I$131]/(([.$C260]*100*[.$I$24])/([.$I$25]*([.M$57]+[.$J$42]))))/[.$D$17]" office:value-type="float" office:value="12.8698958277594" calcext:value-type="float">
            <text:p>12,870</text:p>
          </table:table-cell>
          <table:table-cell table:number-columns-repeated="5"/>
        </table:table-row>
        <table:table-row table:style-name="ro1">
          <table:table-cell table:number-columns-repeated="2"/>
          <table:table-cell table:formula="of:=[.C260]-5" office:value-type="float" office:value="778" calcext:value-type="float">
            <text:p>778</text:p>
          </table:table-cell>
          <table:table-cell table:formula="of:=([.$I$131]/(([.$C261]*100*[.$I$24])/([.$I$25]*([.D$57]+[.$J$42]))))/[.$D$17]" office:value-type="float" office:value="11.0611020455836" calcext:value-type="float">
            <text:p>11,061</text:p>
          </table:table-cell>
          <table:table-cell table:formula="of:=([.$I$131]/(([.$C261]*100*[.$I$24])/([.$I$25]*([.E$57]+[.$J$42]))))/[.$D$17]" office:value-type="float" office:value="11.271269289467" calcext:value-type="float">
            <text:p>11,271</text:p>
          </table:table-cell>
          <table:table-cell table:formula="of:=([.$I$131]/(([.$C261]*100*[.$I$24])/([.$I$25]*([.F$57]+[.$J$42]))))/[.$D$17]" office:value-type="float" office:value="11.4814365333504" calcext:value-type="float">
            <text:p>11,481</text:p>
          </table:table-cell>
          <table:table-cell table:formula="of:=([.$I$131]/(([.$C261]*100*[.$I$24])/([.$I$25]*([.G$57]+[.$J$42]))))/[.$D$17]" office:value-type="float" office:value="11.6916037772338" calcext:value-type="float">
            <text:p>11,692</text:p>
          </table:table-cell>
          <table:table-cell table:formula="of:=([.$I$131]/(([.$C261]*100*[.$I$24])/([.$I$25]*([.H$57]+[.$J$42]))))/[.$D$17]" office:value-type="float" office:value="11.9017710211172" calcext:value-type="float">
            <text:p>11,902</text:p>
          </table:table-cell>
          <table:table-cell table:formula="of:=([.$I$131]/(([.$C261]*100*[.$I$24])/([.$I$25]*([.I$57]+[.$J$42]))))/[.$D$17]" office:value-type="float" office:value="12.1119382650006" calcext:value-type="float">
            <text:p>12,112</text:p>
          </table:table-cell>
          <table:table-cell table:formula="of:=([.$I$131]/(([.$C261]*100*[.$I$24])/([.$I$25]*([.J$57]+[.$J$42]))))/[.$D$17]" office:value-type="float" office:value="12.322105508884" calcext:value-type="float">
            <text:p>12,322</text:p>
          </table:table-cell>
          <table:table-cell table:formula="of:=([.$I$131]/(([.$C261]*100*[.$I$24])/([.$I$25]*([.K$57]+[.$J$42]))))/[.$D$17]" office:value-type="float" office:value="12.5322727527674" calcext:value-type="float">
            <text:p>12,532</text:p>
          </table:table-cell>
          <table:table-cell table:formula="of:=([.$I$131]/(([.$C261]*100*[.$I$24])/([.$I$25]*([.L$57]+[.$J$42]))))/[.$D$17]" office:value-type="float" office:value="12.7424399966508" calcext:value-type="float">
            <text:p>12,742</text:p>
          </table:table-cell>
          <table:table-cell table:formula="of:=([.$I$131]/(([.$C261]*100*[.$I$24])/([.$I$25]*([.M$57]+[.$J$42]))))/[.$D$17]" office:value-type="float" office:value="12.9526072405342" calcext:value-type="float">
            <text:p>12,953</text:p>
          </table:table-cell>
          <table:table-cell table:number-columns-repeated="5"/>
        </table:table-row>
        <table:table-row table:style-name="ro1">
          <table:table-cell table:number-columns-repeated="2"/>
          <table:table-cell table:formula="of:=[.C261]-5" office:value-type="float" office:value="773" calcext:value-type="float">
            <text:p>773</text:p>
          </table:table-cell>
          <table:table-cell table:formula="of:=([.$I$131]/(([.$C262]*100*[.$I$24])/([.$I$25]*([.D$57]+[.$J$42]))))/[.$D$17]" office:value-type="float" office:value="11.1326486306132" calcext:value-type="float">
            <text:p>11,133</text:p>
          </table:table-cell>
          <table:table-cell table:formula="of:=([.$I$131]/(([.$C262]*100*[.$I$24])/([.$I$25]*([.E$57]+[.$J$42]))))/[.$D$17]" office:value-type="float" office:value="11.344175300395" calcext:value-type="float">
            <text:p>11,344</text:p>
          </table:table-cell>
          <table:table-cell table:formula="of:=([.$I$131]/(([.$C262]*100*[.$I$24])/([.$I$25]*([.F$57]+[.$J$42]))))/[.$D$17]" office:value-type="float" office:value="11.5557019701767" calcext:value-type="float">
            <text:p>11,556</text:p>
          </table:table-cell>
          <table:table-cell table:formula="of:=([.$I$131]/(([.$C262]*100*[.$I$24])/([.$I$25]*([.G$57]+[.$J$42]))))/[.$D$17]" office:value-type="float" office:value="11.7672286399585" calcext:value-type="float">
            <text:p>11,767</text:p>
          </table:table-cell>
          <table:table-cell table:formula="of:=([.$I$131]/(([.$C262]*100*[.$I$24])/([.$I$25]*([.H$57]+[.$J$42]))))/[.$D$17]" office:value-type="float" office:value="11.9787553097402" calcext:value-type="float">
            <text:p>11,979</text:p>
          </table:table-cell>
          <table:table-cell table:formula="of:=([.$I$131]/(([.$C262]*100*[.$I$24])/([.$I$25]*([.I$57]+[.$J$42]))))/[.$D$17]" office:value-type="float" office:value="12.1902819795219" calcext:value-type="float">
            <text:p>12,190</text:p>
          </table:table-cell>
          <table:table-cell table:formula="of:=([.$I$131]/(([.$C262]*100*[.$I$24])/([.$I$25]*([.J$57]+[.$J$42]))))/[.$D$17]" office:value-type="float" office:value="12.4018086493037" calcext:value-type="float">
            <text:p>12,402</text:p>
          </table:table-cell>
          <table:table-cell table:formula="of:=([.$I$131]/(([.$C262]*100*[.$I$24])/([.$I$25]*([.K$57]+[.$J$42]))))/[.$D$17]" office:value-type="float" office:value="12.6133353190854" calcext:value-type="float">
            <text:p>12,613</text:p>
          </table:table-cell>
          <table:table-cell table:formula="of:=([.$I$131]/(([.$C262]*100*[.$I$24])/([.$I$25]*([.L$57]+[.$J$42]))))/[.$D$17]" office:value-type="float" office:value="12.8248619888672" calcext:value-type="float">
            <text:p>12,825</text:p>
          </table:table-cell>
          <table:table-cell table:formula="of:=([.$I$131]/(([.$C262]*100*[.$I$24])/([.$I$25]*([.M$57]+[.$J$42]))))/[.$D$17]" office:value-type="float" office:value="13.0363886586489" calcext:value-type="float">
            <text:p>13,036</text:p>
          </table:table-cell>
          <table:table-cell table:number-columns-repeated="5"/>
        </table:table-row>
        <table:table-row table:style-name="ro1">
          <table:table-cell table:number-columns-repeated="2"/>
          <table:table-cell table:formula="of:=[.C262]-5" office:value-type="float" office:value="768" calcext:value-type="float">
            <text:p>768</text:p>
          </table:table-cell>
          <table:table-cell table:formula="of:=([.$I$131]/(([.$C263]*100*[.$I$24])/([.$I$25]*([.D$57]+[.$J$42]))))/[.$D$17]" office:value-type="float" office:value="11.2051268118021" calcext:value-type="float">
            <text:p>11,205</text:p>
          </table:table-cell>
          <table:table-cell table:formula="of:=([.$I$131]/(([.$C263]*100*[.$I$24])/([.$I$25]*([.E$57]+[.$J$42]))))/[.$D$17]" office:value-type="float" office:value="11.4180306083402" calcext:value-type="float">
            <text:p>11,418</text:p>
          </table:table-cell>
          <table:table-cell table:formula="of:=([.$I$131]/(([.$C263]*100*[.$I$24])/([.$I$25]*([.F$57]+[.$J$42]))))/[.$D$17]" office:value-type="float" office:value="11.6309344048784" calcext:value-type="float">
            <text:p>11,631</text:p>
          </table:table-cell>
          <table:table-cell table:formula="of:=([.$I$131]/(([.$C263]*100*[.$I$24])/([.$I$25]*([.G$57]+[.$J$42]))))/[.$D$17]" office:value-type="float" office:value="11.8438382014165" calcext:value-type="float">
            <text:p>11,844</text:p>
          </table:table-cell>
          <table:table-cell table:formula="of:=([.$I$131]/(([.$C263]*100*[.$I$24])/([.$I$25]*([.H$57]+[.$J$42]))))/[.$D$17]" office:value-type="float" office:value="12.0567419979546" calcext:value-type="float">
            <text:p>12,057</text:p>
          </table:table-cell>
          <table:table-cell table:formula="of:=([.$I$131]/(([.$C263]*100*[.$I$24])/([.$I$25]*([.I$57]+[.$J$42]))))/[.$D$17]" office:value-type="float" office:value="12.2696457944928" calcext:value-type="float">
            <text:p>12,270</text:p>
          </table:table-cell>
          <table:table-cell table:formula="of:=([.$I$131]/(([.$C263]*100*[.$I$24])/([.$I$25]*([.J$57]+[.$J$42]))))/[.$D$17]" office:value-type="float" office:value="12.4825495910309" calcext:value-type="float">
            <text:p>12,483</text:p>
          </table:table-cell>
          <table:table-cell table:formula="of:=([.$I$131]/(([.$C263]*100*[.$I$24])/([.$I$25]*([.K$57]+[.$J$42]))))/[.$D$17]" office:value-type="float" office:value="12.6954533875691" calcext:value-type="float">
            <text:p>12,695</text:p>
          </table:table-cell>
          <table:table-cell table:formula="of:=([.$I$131]/(([.$C263]*100*[.$I$24])/([.$I$25]*([.L$57]+[.$J$42]))))/[.$D$17]" office:value-type="float" office:value="12.9083571841072" calcext:value-type="float">
            <text:p>12,908</text:p>
          </table:table-cell>
          <table:table-cell table:formula="of:=([.$I$131]/(([.$C263]*100*[.$I$24])/([.$I$25]*([.M$57]+[.$J$42]))))/[.$D$17]" office:value-type="float" office:value="13.1212609806453" calcext:value-type="float">
            <text:p>13,121</text:p>
          </table:table-cell>
          <table:table-cell table:number-columns-repeated="5"/>
        </table:table-row>
        <table:table-row table:style-name="ro1">
          <table:table-cell table:number-columns-repeated="2"/>
          <table:table-cell table:formula="of:=[.C263]-5" office:value-type="float" office:value="763" calcext:value-type="float">
            <text:p>763</text:p>
          </table:table-cell>
          <table:table-cell table:formula="of:=([.$I$131]/(([.$C264]*100*[.$I$24])/([.$I$25]*([.D$57]+[.$J$42]))))/[.$D$17]" office:value-type="float" office:value="11.2785549036226" calcext:value-type="float">
            <text:p>11,279</text:p>
          </table:table-cell>
          <table:table-cell table:formula="of:=([.$I$131]/(([.$C264]*100*[.$I$24])/([.$I$25]*([.E$57]+[.$J$42]))))/[.$D$17]" office:value-type="float" office:value="11.4928538757606" calcext:value-type="float">
            <text:p>11,493</text:p>
          </table:table-cell>
          <table:table-cell table:formula="of:=([.$I$131]/(([.$C264]*100*[.$I$24])/([.$I$25]*([.F$57]+[.$J$42]))))/[.$D$17]" office:value-type="float" office:value="11.7071528478985" calcext:value-type="float">
            <text:p>11,707</text:p>
          </table:table-cell>
          <table:table-cell table:formula="of:=([.$I$131]/(([.$C264]*100*[.$I$24])/([.$I$25]*([.G$57]+[.$J$42]))))/[.$D$17]" office:value-type="float" office:value="11.9214518200365" calcext:value-type="float">
            <text:p>11,921</text:p>
          </table:table-cell>
          <table:table-cell table:formula="of:=([.$I$131]/(([.$C264]*100*[.$I$24])/([.$I$25]*([.H$57]+[.$J$42]))))/[.$D$17]" office:value-type="float" office:value="12.1357507921745" calcext:value-type="float">
            <text:p>12,136</text:p>
          </table:table-cell>
          <table:table-cell table:formula="of:=([.$I$131]/(([.$C264]*100*[.$I$24])/([.$I$25]*([.I$57]+[.$J$42]))))/[.$D$17]" office:value-type="float" office:value="12.3500497643125" calcext:value-type="float">
            <text:p>12,350</text:p>
          </table:table-cell>
          <table:table-cell table:formula="of:=([.$I$131]/(([.$C264]*100*[.$I$24])/([.$I$25]*([.J$57]+[.$J$42]))))/[.$D$17]" office:value-type="float" office:value="12.5643487364505" calcext:value-type="float">
            <text:p>12,564</text:p>
          </table:table-cell>
          <table:table-cell table:formula="of:=([.$I$131]/(([.$C264]*100*[.$I$24])/([.$I$25]*([.K$57]+[.$J$42]))))/[.$D$17]" office:value-type="float" office:value="12.7786477085885" calcext:value-type="float">
            <text:p>12,779</text:p>
          </table:table-cell>
          <table:table-cell table:formula="of:=([.$I$131]/(([.$C264]*100*[.$I$24])/([.$I$25]*([.L$57]+[.$J$42]))))/[.$D$17]" office:value-type="float" office:value="12.9929466807265" calcext:value-type="float">
            <text:p>12,993</text:p>
          </table:table-cell>
          <table:table-cell table:formula="of:=([.$I$131]/(([.$C264]*100*[.$I$24])/([.$I$25]*([.M$57]+[.$J$42]))))/[.$D$17]" office:value-type="float" office:value="13.2072456528645" calcext:value-type="float">
            <text:p>13,207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500m</text:p>
          </table:table-cell>
          <table:table-cell table:formula="of:=[.C264]-5" office:value-type="float" office:value="758" calcext:value-type="float">
            <text:p>758</text:p>
          </table:table-cell>
          <table:table-cell table:formula="of:=([.$I$131]/(([.$C265]*100*[.$I$24])/([.$I$25]*([.D$57]+[.$J$42]))))/[.$D$17]" office:value-type="float" office:value="11.3529517037784" calcext:value-type="float">
            <text:p>11,353</text:p>
          </table:table-cell>
          <table:table-cell table:formula="of:=([.$I$131]/(([.$C265]*100*[.$I$24])/([.$I$25]*([.E$57]+[.$J$42]))))/[.$D$17]" office:value-type="float" office:value="11.5686642575268" calcext:value-type="float">
            <text:p>11,569</text:p>
          </table:table-cell>
          <table:table-cell table:formula="of:=([.$I$131]/(([.$C265]*100*[.$I$24])/([.$I$25]*([.F$57]+[.$J$42]))))/[.$D$17]" office:value-type="float" office:value="11.7843768112752" calcext:value-type="float">
            <text:p>11,784</text:p>
          </table:table-cell>
          <table:table-cell table:formula="of:=([.$I$131]/(([.$C265]*100*[.$I$24])/([.$I$25]*([.G$57]+[.$J$42]))))/[.$D$17]" office:value-type="float" office:value="12.0000893650236" calcext:value-type="float">
            <text:p>12,000</text:p>
          </table:table-cell>
          <table:table-cell table:formula="of:=([.$I$131]/(([.$C265]*100*[.$I$24])/([.$I$25]*([.H$57]+[.$J$42]))))/[.$D$17]" office:value-type="float" office:value="12.215801918772" calcext:value-type="float">
            <text:p>12,216</text:p>
          </table:table-cell>
          <table:table-cell table:formula="of:=([.$I$131]/(([.$C265]*100*[.$I$24])/([.$I$25]*([.I$57]+[.$J$42]))))/[.$D$17]" office:value-type="float" office:value="12.4315144725204" calcext:value-type="float">
            <text:p>12,432</text:p>
          </table:table-cell>
          <table:table-cell table:formula="of:=([.$I$131]/(([.$C265]*100*[.$I$24])/([.$I$25]*([.J$57]+[.$J$42]))))/[.$D$17]" office:value-type="float" office:value="12.6472270262688" calcext:value-type="float">
            <text:p>12,647</text:p>
          </table:table-cell>
          <table:table-cell table:formula="of:=([.$I$131]/(([.$C265]*100*[.$I$24])/([.$I$25]*([.K$57]+[.$J$42]))))/[.$D$17]" office:value-type="float" office:value="12.8629395800172" calcext:value-type="float">
            <text:p>12,863</text:p>
          </table:table-cell>
          <table:table-cell table:formula="of:=([.$I$131]/(([.$C265]*100*[.$I$24])/([.$I$25]*([.L$57]+[.$J$42]))))/[.$D$17]" office:value-type="float" office:value="13.0786521337656" calcext:value-type="float">
            <text:p>13,079</text:p>
          </table:table-cell>
          <table:table-cell table:formula="of:=([.$I$131]/(([.$C265]*100*[.$I$24])/([.$I$25]*([.M$57]+[.$J$42]))))/[.$D$17]" office:value-type="float" office:value="13.294364687514" calcext:value-type="float">
            <text:p>13,294</text:p>
          </table:table-cell>
          <table:table-cell table:number-columns-repeated="5"/>
        </table:table-row>
        <table:table-row table:style-name="ro1">
          <table:table-cell table:number-columns-repeated="2"/>
          <table:table-cell table:formula="of:=[.C265]-5" office:value-type="float" office:value="753" calcext:value-type="float">
            <text:p>753</text:p>
          </table:table-cell>
          <table:table-cell table:formula="of:=([.$I$131]/(([.$C266]*100*[.$I$24])/([.$I$25]*([.D$57]+[.$J$42]))))/[.$D$17]" office:value-type="float" office:value="11.4283365092484" calcext:value-type="float">
            <text:p>11,428</text:p>
          </table:table-cell>
          <table:table-cell table:formula="of:=([.$I$131]/(([.$C266]*100*[.$I$24])/([.$I$25]*([.E$57]+[.$J$42]))))/[.$D$17]" office:value-type="float" office:value="11.6454814172713" calcext:value-type="float">
            <text:p>11,645</text:p>
          </table:table-cell>
          <table:table-cell table:formula="of:=([.$I$131]/(([.$C266]*100*[.$I$24])/([.$I$25]*([.F$57]+[.$J$42]))))/[.$D$17]" office:value-type="float" office:value="11.8626263252943" calcext:value-type="float">
            <text:p>11,863</text:p>
          </table:table-cell>
          <table:table-cell table:formula="of:=([.$I$131]/(([.$C266]*100*[.$I$24])/([.$I$25]*([.G$57]+[.$J$42]))))/[.$D$17]" office:value-type="float" office:value="12.0797712333172" calcext:value-type="float">
            <text:p>12,080</text:p>
          </table:table-cell>
          <table:table-cell table:formula="of:=([.$I$131]/(([.$C266]*100*[.$I$24])/([.$I$25]*([.H$57]+[.$J$42]))))/[.$D$17]" office:value-type="float" office:value="12.2969161413402" calcext:value-type="float">
            <text:p>12,297</text:p>
          </table:table-cell>
          <table:table-cell table:formula="of:=([.$I$131]/(([.$C266]*100*[.$I$24])/([.$I$25]*([.I$57]+[.$J$42]))))/[.$D$17]" office:value-type="float" office:value="12.5140610493632" calcext:value-type="float">
            <text:p>12,514</text:p>
          </table:table-cell>
          <table:table-cell table:formula="of:=([.$I$131]/(([.$C266]*100*[.$I$24])/([.$I$25]*([.J$57]+[.$J$42]))))/[.$D$17]" office:value-type="float" office:value="12.7312059573861" calcext:value-type="float">
            <text:p>12,731</text:p>
          </table:table-cell>
          <table:table-cell table:formula="of:=([.$I$131]/(([.$C266]*100*[.$I$24])/([.$I$25]*([.K$57]+[.$J$42]))))/[.$D$17]" office:value-type="float" office:value="12.9483508654091" calcext:value-type="float">
            <text:p>12,948</text:p>
          </table:table-cell>
          <table:table-cell table:formula="of:=([.$I$131]/(([.$C266]*100*[.$I$24])/([.$I$25]*([.L$57]+[.$J$42]))))/[.$D$17]" office:value-type="float" office:value="13.165495773432" calcext:value-type="float">
            <text:p>13,165</text:p>
          </table:table-cell>
          <table:table-cell table:formula="of:=([.$I$131]/(([.$C266]*100*[.$I$24])/([.$I$25]*([.M$57]+[.$J$42]))))/[.$D$17]" office:value-type="float" office:value="13.382640681455" calcext:value-type="float">
            <text:p>13,383</text:p>
          </table:table-cell>
          <table:table-cell table:number-columns-repeated="5"/>
        </table:table-row>
        <table:table-row table:style-name="ro1">
          <table:table-cell table:number-columns-repeated="2"/>
          <table:table-cell table:formula="of:=[.C266]-5" office:value-type="float" office:value="748" calcext:value-type="float">
            <text:p>748</text:p>
          </table:table-cell>
          <table:table-cell table:formula="of:=([.$I$131]/(([.$C267]*100*[.$I$24])/([.$I$25]*([.D$57]+[.$J$42]))))/[.$D$17]" office:value-type="float" office:value="11.5047291329733" calcext:value-type="float">
            <text:p>11,505</text:p>
          </table:table-cell>
          <table:table-cell table:formula="of:=([.$I$131]/(([.$C267]*100*[.$I$24])/([.$I$25]*([.E$57]+[.$J$42]))))/[.$D$17]" office:value-type="float" office:value="11.7233255443921" calcext:value-type="float">
            <text:p>11,723</text:p>
          </table:table-cell>
          <table:table-cell table:formula="of:=([.$I$131]/(([.$C267]*100*[.$I$24])/([.$I$25]*([.F$57]+[.$J$42]))))/[.$D$17]" office:value-type="float" office:value="11.941921955811" calcext:value-type="float">
            <text:p>11,942</text:p>
          </table:table-cell>
          <table:table-cell table:formula="of:=([.$I$131]/(([.$C267]*100*[.$I$24])/([.$I$25]*([.G$57]+[.$J$42]))))/[.$D$17]" office:value-type="float" office:value="12.1605183672298" calcext:value-type="float">
            <text:p>12,161</text:p>
          </table:table-cell>
          <table:table-cell table:formula="of:=([.$I$131]/(([.$C267]*100*[.$I$24])/([.$I$25]*([.H$57]+[.$J$42]))))/[.$D$17]" office:value-type="float" office:value="12.3791147786486" calcext:value-type="float">
            <text:p>12,379</text:p>
          </table:table-cell>
          <table:table-cell table:formula="of:=([.$I$131]/(([.$C267]*100*[.$I$24])/([.$I$25]*([.I$57]+[.$J$42]))))/[.$D$17]" office:value-type="float" office:value="12.5977111900675" calcext:value-type="float">
            <text:p>12,598</text:p>
          </table:table-cell>
          <table:table-cell table:formula="of:=([.$I$131]/(([.$C267]*100*[.$I$24])/([.$I$25]*([.J$57]+[.$J$42]))))/[.$D$17]" office:value-type="float" office:value="12.8163076014863" calcext:value-type="float">
            <text:p>12,816</text:p>
          </table:table-cell>
          <table:table-cell table:formula="of:=([.$I$131]/(([.$C267]*100*[.$I$24])/([.$I$25]*([.K$57]+[.$J$42]))))/[.$D$17]" office:value-type="float" office:value="13.0349040129051" calcext:value-type="float">
            <text:p>13,035</text:p>
          </table:table-cell>
          <table:table-cell table:formula="of:=([.$I$131]/(([.$C267]*100*[.$I$24])/([.$I$25]*([.L$57]+[.$J$42]))))/[.$D$17]" office:value-type="float" office:value="13.253500424324" calcext:value-type="float">
            <text:p>13,254</text:p>
          </table:table-cell>
          <table:table-cell table:formula="of:=([.$I$131]/(([.$C267]*100*[.$I$24])/([.$I$25]*([.M$57]+[.$J$42]))))/[.$D$17]" office:value-type="float" office:value="13.4720968357428" calcext:value-type="float">
            <text:p>13,472</text:p>
          </table:table-cell>
          <table:table-cell table:number-columns-repeated="5"/>
        </table:table-row>
        <table:table-row table:style-name="ro1">
          <table:table-cell table:number-columns-repeated="2"/>
          <table:table-cell table:formula="of:=[.C267]-5" office:value-type="float" office:value="743" calcext:value-type="float">
            <text:p>743</text:p>
          </table:table-cell>
          <table:table-cell table:formula="of:=([.$I$131]/(([.$C268]*100*[.$I$24])/([.$I$25]*([.D$57]+[.$J$42]))))/[.$D$17]" office:value-type="float" office:value="11.5821499212167" calcext:value-type="float">
            <text:p>11,582</text:p>
          </table:table-cell>
          <table:table-cell table:formula="of:=([.$I$131]/(([.$C268]*100*[.$I$24])/([.$I$25]*([.E$57]+[.$J$42]))))/[.$D$17]" office:value-type="float" office:value="11.8022173717433" calcext:value-type="float">
            <text:p>11,802</text:p>
          </table:table-cell>
          <table:table-cell table:formula="of:=([.$I$131]/(([.$C268]*100*[.$I$24])/([.$I$25]*([.F$57]+[.$J$42]))))/[.$D$17]" office:value-type="float" office:value="12.02228482227" calcext:value-type="float">
            <text:p>12,022</text:p>
          </table:table-cell>
          <table:table-cell table:formula="of:=([.$I$131]/(([.$C268]*100*[.$I$24])/([.$I$25]*([.G$57]+[.$J$42]))))/[.$D$17]" office:value-type="float" office:value="12.2423522727966" calcext:value-type="float">
            <text:p>12,242</text:p>
          </table:table-cell>
          <table:table-cell table:formula="of:=([.$I$131]/(([.$C268]*100*[.$I$24])/([.$I$25]*([.H$57]+[.$J$42]))))/[.$D$17]" office:value-type="float" office:value="12.4624197233232" calcext:value-type="float">
            <text:p>12,462</text:p>
          </table:table-cell>
          <table:table-cell table:formula="of:=([.$I$131]/(([.$C268]*100*[.$I$24])/([.$I$25]*([.I$57]+[.$J$42]))))/[.$D$17]" office:value-type="float" office:value="12.6824871738499" calcext:value-type="float">
            <text:p>12,682</text:p>
          </table:table-cell>
          <table:table-cell table:formula="of:=([.$I$131]/(([.$C268]*100*[.$I$24])/([.$I$25]*([.J$57]+[.$J$42]))))/[.$D$17]" office:value-type="float" office:value="12.9025546243765" calcext:value-type="float">
            <text:p>12,903</text:p>
          </table:table-cell>
          <table:table-cell table:formula="of:=([.$I$131]/(([.$C268]*100*[.$I$24])/([.$I$25]*([.K$57]+[.$J$42]))))/[.$D$17]" office:value-type="float" office:value="13.1226220749031" calcext:value-type="float">
            <text:p>13,123</text:p>
          </table:table-cell>
          <table:table-cell table:formula="of:=([.$I$131]/(([.$C268]*100*[.$I$24])/([.$I$25]*([.L$57]+[.$J$42]))))/[.$D$17]" office:value-type="float" office:value="13.3426895254298" calcext:value-type="float">
            <text:p>13,343</text:p>
          </table:table-cell>
          <table:table-cell table:formula="of:=([.$I$131]/(([.$C268]*100*[.$I$24])/([.$I$25]*([.M$57]+[.$J$42]))))/[.$D$17]" office:value-type="float" office:value="13.5627569759564" calcext:value-type="float">
            <text:p>13,563</text:p>
          </table:table-cell>
          <table:table-cell table:number-columns-repeated="5"/>
        </table:table-row>
        <table:table-row table:style-name="ro1">
          <table:table-cell table:number-columns-repeated="2"/>
          <table:table-cell table:formula="of:=[.C268]-5" office:value-type="float" office:value="738" calcext:value-type="float">
            <text:p>738</text:p>
          </table:table-cell>
          <table:table-cell table:formula="of:=([.$I$131]/(([.$C269]*100*[.$I$24])/([.$I$25]*([.D$57]+[.$J$42]))))/[.$D$17]" office:value-type="float" office:value="11.6606197716315" calcext:value-type="float">
            <text:p>11,661</text:p>
          </table:table-cell>
          <table:table-cell table:formula="of:=([.$I$131]/(([.$C269]*100*[.$I$24])/([.$I$25]*([.E$57]+[.$J$42]))))/[.$D$17]" office:value-type="float" office:value="11.8821781940451" calcext:value-type="float">
            <text:p>11,882</text:p>
          </table:table-cell>
          <table:table-cell table:formula="of:=([.$I$131]/(([.$C269]*100*[.$I$24])/([.$I$25]*([.F$57]+[.$J$42]))))/[.$D$17]" office:value-type="float" office:value="12.1037366164588" calcext:value-type="float">
            <text:p>12,104</text:p>
          </table:table-cell>
          <table:table-cell table:formula="of:=([.$I$131]/(([.$C269]*100*[.$I$24])/([.$I$25]*([.G$57]+[.$J$42]))))/[.$D$17]" office:value-type="float" office:value="12.3252950388725" calcext:value-type="float">
            <text:p>12,325</text:p>
          </table:table-cell>
          <table:table-cell table:formula="of:=([.$I$131]/(([.$C269]*100*[.$I$24])/([.$I$25]*([.H$57]+[.$J$42]))))/[.$D$17]" office:value-type="float" office:value="12.5468534612861" calcext:value-type="float">
            <text:p>12,547</text:p>
          </table:table-cell>
          <table:table-cell table:formula="of:=([.$I$131]/(([.$C269]*100*[.$I$24])/([.$I$25]*([.I$57]+[.$J$42]))))/[.$D$17]" office:value-type="float" office:value="12.7684118836998" calcext:value-type="float">
            <text:p>12,768</text:p>
          </table:table-cell>
          <table:table-cell table:formula="of:=([.$I$131]/(([.$C269]*100*[.$I$24])/([.$I$25]*([.J$57]+[.$J$42]))))/[.$D$17]" office:value-type="float" office:value="12.9899703061135" calcext:value-type="float">
            <text:p>12,990</text:p>
          </table:table-cell>
          <table:table-cell table:formula="of:=([.$I$131]/(([.$C269]*100*[.$I$24])/([.$I$25]*([.K$57]+[.$J$42]))))/[.$D$17]" office:value-type="float" office:value="13.2115287285271" calcext:value-type="float">
            <text:p>13,212</text:p>
          </table:table-cell>
          <table:table-cell table:formula="of:=([.$I$131]/(([.$C269]*100*[.$I$24])/([.$I$25]*([.L$57]+[.$J$42]))))/[.$D$17]" office:value-type="float" office:value="13.4330871509408" calcext:value-type="float">
            <text:p>13,433</text:p>
          </table:table-cell>
          <table:table-cell table:formula="of:=([.$I$131]/(([.$C269]*100*[.$I$24])/([.$I$25]*([.M$57]+[.$J$42]))))/[.$D$17]" office:value-type="float" office:value="13.6546455733545" calcext:value-type="float">
            <text:p>13,655</text:p>
          </table:table-cell>
          <table:table-cell table:number-columns-repeated="5"/>
        </table:table-row>
        <table:table-row table:style-name="ro1">
          <table:table-cell table:number-columns-repeated="2"/>
          <table:table-cell table:formula="of:=[.C269]-5" office:value-type="float" office:value="733" calcext:value-type="float">
            <text:p>733</text:p>
          </table:table-cell>
          <table:table-cell table:formula="of:=([.$I$131]/(([.$C270]*100*[.$I$24])/([.$I$25]*([.D$57]+[.$J$42]))))/[.$D$17]" office:value-type="float" office:value="11.7401601520655" calcext:value-type="float">
            <text:p>11,740</text:p>
          </table:table-cell>
          <table:table-cell table:formula="of:=([.$I$131]/(([.$C270]*100*[.$I$24])/([.$I$25]*([.E$57]+[.$J$42]))))/[.$D$17]" office:value-type="float" office:value="11.9632298870468" calcext:value-type="float">
            <text:p>11,963</text:p>
          </table:table-cell>
          <table:table-cell table:formula="of:=([.$I$131]/(([.$C270]*100*[.$I$24])/([.$I$25]*([.F$57]+[.$J$42]))))/[.$D$17]" office:value-type="float" office:value="12.1862996220281" calcext:value-type="float">
            <text:p>12,186</text:p>
          </table:table-cell>
          <table:table-cell table:formula="of:=([.$I$131]/(([.$C270]*100*[.$I$24])/([.$I$25]*([.G$57]+[.$J$42]))))/[.$D$17]" office:value-type="float" office:value="12.4093693570094" calcext:value-type="float">
            <text:p>12,409</text:p>
          </table:table-cell>
          <table:table-cell table:formula="of:=([.$I$131]/(([.$C270]*100*[.$I$24])/([.$I$25]*([.H$57]+[.$J$42]))))/[.$D$17]" office:value-type="float" office:value="12.6324390919907" calcext:value-type="float">
            <text:p>12,632</text:p>
          </table:table-cell>
          <table:table-cell table:formula="of:=([.$I$131]/(([.$C270]*100*[.$I$24])/([.$I$25]*([.I$57]+[.$J$42]))))/[.$D$17]" office:value-type="float" office:value="12.855508826972" calcext:value-type="float">
            <text:p>12,856</text:p>
          </table:table-cell>
          <table:table-cell table:formula="of:=([.$I$131]/(([.$C270]*100*[.$I$24])/([.$I$25]*([.J$57]+[.$J$42]))))/[.$D$17]" office:value-type="float" office:value="13.0785785619533" calcext:value-type="float">
            <text:p>13,079</text:p>
          </table:table-cell>
          <table:table-cell table:formula="of:=([.$I$131]/(([.$C270]*100*[.$I$24])/([.$I$25]*([.K$57]+[.$J$42]))))/[.$D$17]" office:value-type="float" office:value="13.3016482969346" calcext:value-type="float">
            <text:p>13,302</text:p>
          </table:table-cell>
          <table:table-cell table:formula="of:=([.$I$131]/(([.$C270]*100*[.$I$24])/([.$I$25]*([.L$57]+[.$J$42]))))/[.$D$17]" office:value-type="float" office:value="13.5247180319159" calcext:value-type="float">
            <text:p>13,525</text:p>
          </table:table-cell>
          <table:table-cell table:formula="of:=([.$I$131]/(([.$C270]*100*[.$I$24])/([.$I$25]*([.M$57]+[.$J$42]))))/[.$D$17]" office:value-type="float" office:value="13.7477877668972" calcext:value-type="float">
            <text:p>13,748</text:p>
          </table:table-cell>
          <table:table-cell table:number-columns-repeated="5"/>
        </table:table-row>
        <table:table-row table:style-name="ro1">
          <table:table-cell table:number-columns-repeated="2"/>
          <table:table-cell table:formula="of:=[.C270]-5" office:value-type="float" office:value="728" calcext:value-type="float">
            <text:p>728</text:p>
          </table:table-cell>
          <table:table-cell table:formula="of:=([.$I$131]/(([.$C271]*100*[.$I$24])/([.$I$25]*([.D$57]+[.$J$42]))))/[.$D$17]" office:value-type="float" office:value="11.8207931201429" calcext:value-type="float">
            <text:p>11,821</text:p>
          </table:table-cell>
          <table:table-cell table:formula="of:=([.$I$131]/(([.$C271]*100*[.$I$24])/([.$I$25]*([.E$57]+[.$J$42]))))/[.$D$17]" office:value-type="float" office:value="12.0453949274798" calcext:value-type="float">
            <text:p>12,045</text:p>
          </table:table-cell>
          <table:table-cell table:formula="of:=([.$I$131]/(([.$C271]*100*[.$I$24])/([.$I$25]*([.F$57]+[.$J$42]))))/[.$D$17]" office:value-type="float" office:value="12.2699967348168" calcext:value-type="float">
            <text:p>12,270</text:p>
          </table:table-cell>
          <table:table-cell table:formula="of:=([.$I$131]/(([.$C271]*100*[.$I$24])/([.$I$25]*([.G$57]+[.$J$42]))))/[.$D$17]" office:value-type="float" office:value="12.4945985421537" calcext:value-type="float">
            <text:p>12,495</text:p>
          </table:table-cell>
          <table:table-cell table:formula="of:=([.$I$131]/(([.$C271]*100*[.$I$24])/([.$I$25]*([.H$57]+[.$J$42]))))/[.$D$17]" office:value-type="float" office:value="12.7192003494906" calcext:value-type="float">
            <text:p>12,719</text:p>
          </table:table-cell>
          <table:table-cell table:formula="of:=([.$I$131]/(([.$C271]*100*[.$I$24])/([.$I$25]*([.I$57]+[.$J$42]))))/[.$D$17]" office:value-type="float" office:value="12.9438021568276" calcext:value-type="float">
            <text:p>12,944</text:p>
          </table:table-cell>
          <table:table-cell table:formula="of:=([.$I$131]/(([.$C271]*100*[.$I$24])/([.$I$25]*([.J$57]+[.$J$42]))))/[.$D$17]" office:value-type="float" office:value="13.1684039641645" calcext:value-type="float">
            <text:p>13,168</text:p>
          </table:table-cell>
          <table:table-cell table:formula="of:=([.$I$131]/(([.$C271]*100*[.$I$24])/([.$I$25]*([.K$57]+[.$J$42]))))/[.$D$17]" office:value-type="float" office:value="13.3930057715014" calcext:value-type="float">
            <text:p>13,393</text:p>
          </table:table-cell>
          <table:table-cell table:formula="of:=([.$I$131]/(([.$C271]*100*[.$I$24])/([.$I$25]*([.L$57]+[.$J$42]))))/[.$D$17]" office:value-type="float" office:value="13.6176075788384" calcext:value-type="float">
            <text:p>13,618</text:p>
          </table:table-cell>
          <table:table-cell table:formula="of:=([.$I$131]/(([.$C271]*100*[.$I$24])/([.$I$25]*([.M$57]+[.$J$42]))))/[.$D$17]" office:value-type="float" office:value="13.8422093861753" calcext:value-type="float">
            <text:p>13,842</text:p>
          </table:table-cell>
          <table:table-cell table:number-columns-repeated="5"/>
        </table:table-row>
        <table:table-row table:style-name="ro1">
          <table:table-cell table:number-columns-repeated="2"/>
          <table:table-cell table:formula="of:=[.C271]-5" office:value-type="float" office:value="723" calcext:value-type="float">
            <text:p>723</text:p>
          </table:table-cell>
          <table:table-cell table:formula="of:=([.$I$131]/(([.$C272]*100*[.$I$24])/([.$I$25]*([.D$57]+[.$J$42]))))/[.$D$17]" office:value-type="float" office:value="11.902541343657" calcext:value-type="float">
            <text:p>11,903</text:p>
          </table:table-cell>
          <table:table-cell table:formula="of:=([.$I$131]/(([.$C272]*100*[.$I$24])/([.$I$25]*([.E$57]+[.$J$42]))))/[.$D$17]" office:value-type="float" office:value="12.1286964138386" calcext:value-type="float">
            <text:p>12,129</text:p>
          </table:table-cell>
          <table:table-cell table:formula="of:=([.$I$131]/(([.$C272]*100*[.$I$24])/([.$I$25]*([.F$57]+[.$J$42]))))/[.$D$17]" office:value-type="float" office:value="12.3548514840202" calcext:value-type="float">
            <text:p>12,355</text:p>
          </table:table-cell>
          <table:table-cell table:formula="of:=([.$I$131]/(([.$C272]*100*[.$I$24])/([.$I$25]*([.G$57]+[.$J$42]))))/[.$D$17]" office:value-type="float" office:value="12.5810065542018" calcext:value-type="float">
            <text:p>12,581</text:p>
          </table:table-cell>
          <table:table-cell table:formula="of:=([.$I$131]/(([.$C272]*100*[.$I$24])/([.$I$25]*([.H$57]+[.$J$42]))))/[.$D$17]" office:value-type="float" office:value="12.8071616243834" calcext:value-type="float">
            <text:p>12,807</text:p>
          </table:table-cell>
          <table:table-cell table:formula="of:=([.$I$131]/(([.$C272]*100*[.$I$24])/([.$I$25]*([.I$57]+[.$J$42]))))/[.$D$17]" office:value-type="float" office:value="13.033316694565" calcext:value-type="float">
            <text:p>13,033</text:p>
          </table:table-cell>
          <table:table-cell table:formula="of:=([.$I$131]/(([.$C272]*100*[.$I$24])/([.$I$25]*([.J$57]+[.$J$42]))))/[.$D$17]" office:value-type="float" office:value="13.2594717647465" calcext:value-type="float">
            <text:p>13,259</text:p>
          </table:table-cell>
          <table:table-cell table:formula="of:=([.$I$131]/(([.$C272]*100*[.$I$24])/([.$I$25]*([.K$57]+[.$J$42]))))/[.$D$17]" office:value-type="float" office:value="13.4856268349281" calcext:value-type="float">
            <text:p>13,486</text:p>
          </table:table-cell>
          <table:table-cell table:formula="of:=([.$I$131]/(([.$C272]*100*[.$I$24])/([.$I$25]*([.L$57]+[.$J$42]))))/[.$D$17]" office:value-type="float" office:value="13.7117819051097" calcext:value-type="float">
            <text:p>13,712</text:p>
          </table:table-cell>
          <table:table-cell table:formula="of:=([.$I$131]/(([.$C272]*100*[.$I$24])/([.$I$25]*([.M$57]+[.$J$42]))))/[.$D$17]" office:value-type="float" office:value="13.9379369752913" calcext:value-type="float">
            <text:p>13,938</text:p>
          </table:table-cell>
          <table:table-cell table:number-columns-repeated="5"/>
        </table:table-row>
        <table:table-row table:style-name="ro1">
          <table:table-cell table:number-columns-repeated="2"/>
          <table:table-cell table:formula="of:=[.C272]-5" office:value-type="float" office:value="718" calcext:value-type="float">
            <text:p>718</text:p>
          </table:table-cell>
          <table:table-cell table:formula="of:=([.$I$131]/(([.$C273]*100*[.$I$24])/([.$I$25]*([.D$57]+[.$J$42]))))/[.$D$17]" office:value-type="float" office:value="11.9854281218162" calcext:value-type="float">
            <text:p>11,985</text:p>
          </table:table-cell>
          <table:table-cell table:formula="of:=([.$I$131]/(([.$C273]*100*[.$I$24])/([.$I$25]*([.E$57]+[.$J$42]))))/[.$D$17]" office:value-type="float" office:value="12.2131580880297" calcext:value-type="float">
            <text:p>12,213</text:p>
          </table:table-cell>
          <table:table-cell table:formula="of:=([.$I$131]/(([.$C273]*100*[.$I$24])/([.$I$25]*([.F$57]+[.$J$42]))))/[.$D$17]" office:value-type="float" office:value="12.4408880542432" calcext:value-type="float">
            <text:p>12,441</text:p>
          </table:table-cell>
          <table:table-cell table:formula="of:=([.$I$131]/(([.$C273]*100*[.$I$24])/([.$I$25]*([.G$57]+[.$J$42]))))/[.$D$17]" office:value-type="float" office:value="12.6686180204567" calcext:value-type="float">
            <text:p>12,669</text:p>
          </table:table-cell>
          <table:table-cell table:formula="of:=([.$I$131]/(([.$C273]*100*[.$I$24])/([.$I$25]*([.H$57]+[.$J$42]))))/[.$D$17]" office:value-type="float" office:value="12.8963479866702" calcext:value-type="float">
            <text:p>12,896</text:p>
          </table:table-cell>
          <table:table-cell table:formula="of:=([.$I$131]/(([.$C273]*100*[.$I$24])/([.$I$25]*([.I$57]+[.$J$42]))))/[.$D$17]" office:value-type="float" office:value="13.1240779528836" calcext:value-type="float">
            <text:p>13,124</text:p>
          </table:table-cell>
          <table:table-cell table:formula="of:=([.$I$131]/(([.$C273]*100*[.$I$24])/([.$I$25]*([.J$57]+[.$J$42]))))/[.$D$17]" office:value-type="float" office:value="13.3518079190971" calcext:value-type="float">
            <text:p>13,352</text:p>
          </table:table-cell>
          <table:table-cell table:formula="of:=([.$I$131]/(([.$C273]*100*[.$I$24])/([.$I$25]*([.K$57]+[.$J$42]))))/[.$D$17]" office:value-type="float" office:value="13.5795378853106" calcext:value-type="float">
            <text:p>13,580</text:p>
          </table:table-cell>
          <table:table-cell table:formula="of:=([.$I$131]/(([.$C273]*100*[.$I$24])/([.$I$25]*([.L$57]+[.$J$42]))))/[.$D$17]" office:value-type="float" office:value="13.8072678515241" calcext:value-type="float">
            <text:p>13,807</text:p>
          </table:table-cell>
          <table:table-cell table:formula="of:=([.$I$131]/(([.$C273]*100*[.$I$24])/([.$I$25]*([.M$57]+[.$J$42]))))/[.$D$17]" office:value-type="float" office:value="14.0349978177376" calcext:value-type="float">
            <text:p>14,035</text:p>
          </table:table-cell>
          <table:table-cell table:number-columns-repeated="5"/>
        </table:table-row>
        <table:table-row table:style-name="ro1">
          <table:table-cell table:number-columns-repeated="2"/>
          <table:table-cell table:formula="of:=[.C273]-5" office:value-type="float" office:value="713" calcext:value-type="float">
            <text:p>713</text:p>
          </table:table-cell>
          <table:table-cell table:formula="of:=([.$I$131]/(([.$C274]*100*[.$I$24])/([.$I$25]*([.D$57]+[.$J$42]))))/[.$D$17]" office:value-type="float" office:value="12.0694774073829" calcext:value-type="float">
            <text:p>12,069</text:p>
          </table:table-cell>
          <table:table-cell table:formula="of:=([.$I$131]/(([.$C274]*100*[.$I$24])/([.$I$25]*([.E$57]+[.$J$42]))))/[.$D$17]" office:value-type="float" office:value="12.2988043579317" calcext:value-type="float">
            <text:p>12,299</text:p>
          </table:table-cell>
          <table:table-cell table:formula="of:=([.$I$131]/(([.$C274]*100*[.$I$24])/([.$I$25]*([.F$57]+[.$J$42]))))/[.$D$17]" office:value-type="float" office:value="12.5281313084805" calcext:value-type="float">
            <text:p>12,528</text:p>
          </table:table-cell>
          <table:table-cell table:formula="of:=([.$I$131]/(([.$C274]*100*[.$I$24])/([.$I$25]*([.G$57]+[.$J$42]))))/[.$D$17]" office:value-type="float" office:value="12.7574582590293" calcext:value-type="float">
            <text:p>12,757</text:p>
          </table:table-cell>
          <table:table-cell table:formula="of:=([.$I$131]/(([.$C274]*100*[.$I$24])/([.$I$25]*([.H$57]+[.$J$42]))))/[.$D$17]" office:value-type="float" office:value="12.9867852095781" calcext:value-type="float">
            <text:p>12,987</text:p>
          </table:table-cell>
          <table:table-cell table:formula="of:=([.$I$131]/(([.$C274]*100*[.$I$24])/([.$I$25]*([.I$57]+[.$J$42]))))/[.$D$17]" office:value-type="float" office:value="13.2161121601269" calcext:value-type="float">
            <text:p>13,216</text:p>
          </table:table-cell>
          <table:table-cell table:formula="of:=([.$I$131]/(([.$C274]*100*[.$I$24])/([.$I$25]*([.J$57]+[.$J$42]))))/[.$D$17]" office:value-type="float" office:value="13.4454391106757" calcext:value-type="float">
            <text:p>13,445</text:p>
          </table:table-cell>
          <table:table-cell table:formula="of:=([.$I$131]/(([.$C274]*100*[.$I$24])/([.$I$25]*([.K$57]+[.$J$42]))))/[.$D$17]" office:value-type="float" office:value="13.6747660612245" calcext:value-type="float">
            <text:p>13,675</text:p>
          </table:table-cell>
          <table:table-cell table:formula="of:=([.$I$131]/(([.$C274]*100*[.$I$24])/([.$I$25]*([.L$57]+[.$J$42]))))/[.$D$17]" office:value-type="float" office:value="13.9040930117732" calcext:value-type="float">
            <text:p>13,904</text:p>
          </table:table-cell>
          <table:table-cell table:formula="of:=([.$I$131]/(([.$C274]*100*[.$I$24])/([.$I$25]*([.M$57]+[.$J$42]))))/[.$D$17]" office:value-type="float" office:value="14.133419962322" calcext:value-type="float">
            <text:p>14,133</text:p>
          </table:table-cell>
          <table:table-cell table:number-columns-repeated="5"/>
        </table:table-row>
        <table:table-row table:style-name="ro1">
          <table:table-cell table:number-columns-repeated="2"/>
          <table:table-cell table:formula="of:=[.C274]-5" office:value-type="float" office:value="708" calcext:value-type="float">
            <text:p>708</text:p>
          </table:table-cell>
          <table:table-cell table:formula="of:=([.$I$131]/(([.$C275]*100*[.$I$24])/([.$I$25]*([.D$57]+[.$J$42]))))/[.$D$17]" office:value-type="float" office:value="12.1547138297514" calcext:value-type="float">
            <text:p>12,155</text:p>
          </table:table-cell>
          <table:table-cell table:formula="of:=([.$I$131]/(([.$C275]*100*[.$I$24])/([.$I$25]*([.E$57]+[.$J$42]))))/[.$D$17]" office:value-type="float" office:value="12.3856603209115" calcext:value-type="float">
            <text:p>12,386</text:p>
          </table:table-cell>
          <table:table-cell table:formula="of:=([.$I$131]/(([.$C275]*100*[.$I$24])/([.$I$25]*([.F$57]+[.$J$42]))))/[.$D$17]" office:value-type="float" office:value="12.6166068120715" calcext:value-type="float">
            <text:p>12,617</text:p>
          </table:table-cell>
          <table:table-cell table:formula="of:=([.$I$131]/(([.$C275]*100*[.$I$24])/([.$I$25]*([.G$57]+[.$J$42]))))/[.$D$17]" office:value-type="float" office:value="12.8475533032315" calcext:value-type="float">
            <text:p>12,848</text:p>
          </table:table-cell>
          <table:table-cell table:formula="of:=([.$I$131]/(([.$C275]*100*[.$I$24])/([.$I$25]*([.H$57]+[.$J$42]))))/[.$D$17]" office:value-type="float" office:value="13.0784997943915" calcext:value-type="float">
            <text:p>13,078</text:p>
          </table:table-cell>
          <table:table-cell table:formula="of:=([.$I$131]/(([.$C275]*100*[.$I$24])/([.$I$25]*([.I$57]+[.$J$42]))))/[.$D$17]" office:value-type="float" office:value="13.3094462855515" calcext:value-type="float">
            <text:p>13,309</text:p>
          </table:table-cell>
          <table:table-cell table:formula="of:=([.$I$131]/(([.$C275]*100*[.$I$24])/([.$I$25]*([.J$57]+[.$J$42]))))/[.$D$17]" office:value-type="float" office:value="13.5403927767115" calcext:value-type="float">
            <text:p>13,540</text:p>
          </table:table-cell>
          <table:table-cell table:formula="of:=([.$I$131]/(([.$C275]*100*[.$I$24])/([.$I$25]*([.K$57]+[.$J$42]))))/[.$D$17]" office:value-type="float" office:value="13.7713392678715" calcext:value-type="float">
            <text:p>13,771</text:p>
          </table:table-cell>
          <table:table-cell table:formula="of:=([.$I$131]/(([.$C275]*100*[.$I$24])/([.$I$25]*([.L$57]+[.$J$42]))))/[.$D$17]" office:value-type="float" office:value="14.0022857590315" calcext:value-type="float">
            <text:p>14,002</text:p>
          </table:table-cell>
          <table:table-cell table:formula="of:=([.$I$131]/(([.$C275]*100*[.$I$24])/([.$I$25]*([.M$57]+[.$J$42]))))/[.$D$17]" office:value-type="float" office:value="14.2332322501915" calcext:value-type="float">
            <text:p>14,233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3000m</text:p>
          </table:table-cell>
          <table:table-cell table:formula="of:=[.C275]-5" office:value-type="float" office:value="703" calcext:value-type="float">
            <text:p>703</text:p>
          </table:table-cell>
          <table:table-cell table:formula="of:=([.$I$131]/(([.$C276]*100*[.$I$24])/([.$I$25]*([.D$57]+[.$J$42]))))/[.$D$17]" office:value-type="float" office:value="12.24116271901" calcext:value-type="float">
            <text:p>12,241</text:p>
          </table:table-cell>
          <table:table-cell table:formula="of:=([.$I$131]/(([.$C276]*100*[.$I$24])/([.$I$25]*([.E$57]+[.$J$42]))))/[.$D$17]" office:value-type="float" office:value="12.4737517883433" calcext:value-type="float">
            <text:p>12,474</text:p>
          </table:table-cell>
          <table:table-cell table:formula="of:=([.$I$131]/(([.$C276]*100*[.$I$24])/([.$I$25]*([.F$57]+[.$J$42]))))/[.$D$17]" office:value-type="float" office:value="12.7063408576765" calcext:value-type="float">
            <text:p>12,706</text:p>
          </table:table-cell>
          <table:table-cell table:formula="of:=([.$I$131]/(([.$C276]*100*[.$I$24])/([.$I$25]*([.G$57]+[.$J$42]))))/[.$D$17]" office:value-type="float" office:value="12.9389299270098" calcext:value-type="float">
            <text:p>12,939</text:p>
          </table:table-cell>
          <table:table-cell table:formula="of:=([.$I$131]/(([.$C276]*100*[.$I$24])/([.$I$25]*([.H$57]+[.$J$42]))))/[.$D$17]" office:value-type="float" office:value="13.1715189963431" calcext:value-type="float">
            <text:p>13,172</text:p>
          </table:table-cell>
          <table:table-cell table:formula="of:=([.$I$131]/(([.$C276]*100*[.$I$24])/([.$I$25]*([.I$57]+[.$J$42]))))/[.$D$17]" office:value-type="float" office:value="13.4041080656763" calcext:value-type="float">
            <text:p>13,404</text:p>
          </table:table-cell>
          <table:table-cell table:formula="of:=([.$I$131]/(([.$C276]*100*[.$I$24])/([.$I$25]*([.J$57]+[.$J$42]))))/[.$D$17]" office:value-type="float" office:value="13.6366971350096" calcext:value-type="float">
            <text:p>13,637</text:p>
          </table:table-cell>
          <table:table-cell table:formula="of:=([.$I$131]/(([.$C276]*100*[.$I$24])/([.$I$25]*([.K$57]+[.$J$42]))))/[.$D$17]" office:value-type="float" office:value="13.8692862043429" calcext:value-type="float">
            <text:p>13,869</text:p>
          </table:table-cell>
          <table:table-cell table:formula="of:=([.$I$131]/(([.$C276]*100*[.$I$24])/([.$I$25]*([.L$57]+[.$J$42]))))/[.$D$17]" office:value-type="float" office:value="14.1018752736761" calcext:value-type="float">
            <text:p>14,102</text:p>
          </table:table-cell>
          <table:table-cell table:formula="of:=([.$I$131]/(([.$C276]*100*[.$I$24])/([.$I$25]*([.M$57]+[.$J$42]))))/[.$D$17]" office:value-type="float" office:value="14.3344643430094" calcext:value-type="float">
            <text:p>14,334</text:p>
          </table:table-cell>
          <table:table-cell table:number-columns-repeated="5"/>
        </table:table-row>
        <table:table-row table:style-name="ro1" table:number-rows-repeated="7">
          <table:table-cell table:number-columns-repeated="2"/>
          <table:table-cell table:style-name="Default" table:number-columns-repeated="11"/>
          <table:table-cell table:number-columns-repeated="5"/>
        </table:table-row>
        <table:table-row table:style-name="ro2">
          <table:table-cell table:style-name="ce11" office:value-type="string" calcext:value-type="string">
            <text:p><text:s/>Injection (cc) <text:s/>en fonction (Pression, <text:s/>température, Quantité d’air, Richesse)</text:p>
          </table:table-cell>
          <table:table-cell/>
          <table:table-cell table:style-name="Default" table:number-columns-repeated="5"/>
          <table:table-cell table:style-name="ce3" office:value-type="string" calcext:value-type="string">
            <text:p>Mélange air/essence</text:p>
          </table:table-cell>
          <table:table-cell table:style-name="ce60" office:value-type="float" office:value="14.7" calcext:value-type="float">
            <text:p>14,7</text:p>
          </table:table-cell>
          <table:table-cell table:style-name="Default"/>
          <table:table-cell table:style-name="Default" office:value-type="string" calcext:value-type="string">
            <text:p>Quantité d’air </text:p>
          </table:table-cell>
          <table:table-cell table:style-name="ce13" office:value-type="float" office:value="9.304" calcext:value-type="float">
            <text:p>9,304</text:p>
          </table:table-cell>
          <table:table-cell table:style-name="Default" office:value-type="string" calcext:value-type="string">
            <text:p>L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Default" table:number-columns-repeated="11"/>
          <table:table-cell table:number-columns-repeated="5"/>
        </table:table-row>
        <table:table-row table:style-name="ro1">
          <table:table-cell/>
          <table:table-cell table:style-name="ce29" office:value-type="string" calcext:value-type="string">
            <text:p>Altitude (ODG)</text:p>
          </table:table-cell>
          <table:table-cell table:style-name="ce29" office:value-type="string" calcext:value-type="string">
            <text:p>Pression (hPa)</text:p>
          </table:table-cell>
          <table:table-cell table:style-name="ce30" office:value-type="float" office:value="-10" calcext:value-type="float">
            <text:p>-10</text:p>
          </table:table-cell>
          <table:table-cell table:style-name="ce30" office:value-type="float" office:value="-5" calcext:value-type="float">
            <text:p>-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35" calcext:value-type="float">
            <text:p>35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30" table:formula="of:=[.C288]+5" office:value-type="float" office:value="1033" calcext:value-type="float">
            <text:p>1033</text:p>
          </table:table-cell>
          <table:table-cell table:style-name="ce12" table:formula="of:=([.$L$284]*[.$D$17])/([.$I$284]/(([.$C287]*100*[.$I$24])/([.$I$25]*([.D$286]+[.$J$42]))))" office:value-type="float" office:value="1.11684274471149" calcext:value-type="float">
            <text:p>1,117</text:p>
          </table:table-cell>
          <table:table-cell table:style-name="ce12" table:formula="of:=([.$L$284]*[.$D$17])/([.$I$284]/(([.$C287]*100*[.$I$24])/([.$I$25]*([.E$286]+[.$J$42]))))" office:value-type="float" office:value="1.09601778210266" calcext:value-type="float">
            <text:p>1,096</text:p>
          </table:table-cell>
          <table:table-cell table:style-name="ce12" table:formula="of:=([.$L$284]*[.$D$17])/([.$I$284]/(([.$C287]*100*[.$I$24])/([.$I$25]*([.F$286]+[.$J$42]))))" office:value-type="float" office:value="1.07595521973578" calcext:value-type="float">
            <text:p>1,076</text:p>
          </table:table-cell>
          <table:table-cell table:style-name="ce12" table:formula="of:=([.$L$284]*[.$D$17])/([.$I$284]/(([.$C287]*100*[.$I$24])/([.$I$25]*([.G$286]+[.$J$42]))))" office:value-type="float" office:value="1.05661394309124" calcext:value-type="float">
            <text:p>1,057</text:p>
          </table:table-cell>
          <table:table-cell table:style-name="ce12" table:formula="of:=([.$L$284]*[.$D$17])/([.$I$284]/(([.$C287]*100*[.$I$24])/([.$I$25]*([.H$286]+[.$J$42]))))" office:value-type="float" office:value="1.03795574172992" calcext:value-type="float">
            <text:p>1,038</text:p>
          </table:table-cell>
          <table:table-cell table:style-name="ce12" table:formula="of:=([.$L$284]*[.$D$17])/([.$I$284]/(([.$C287]*100*[.$I$24])/([.$I$25]*([.I$286]+[.$J$42]))))" office:value-type="float" office:value="1.01994505733412" calcext:value-type="float">
            <text:p>1,020</text:p>
          </table:table-cell>
          <table:table-cell table:style-name="ce12" table:formula="of:=([.$L$284]*[.$D$17])/([.$I$284]/(([.$C287]*100*[.$I$24])/([.$I$25]*([.J$286]+[.$J$42]))))" office:value-type="float" office:value="1.0025487575331" calcext:value-type="float">
            <text:p>1,003</text:p>
          </table:table-cell>
          <table:table-cell table:style-name="ce12" table:formula="of:=([.$L$284]*[.$D$17])/([.$I$284]/(([.$C287]*100*[.$I$24])/([.$I$25]*([.K$286]+[.$J$42]))))" office:value-type="float" office:value="0.985735932486426" calcext:value-type="float">
            <text:p>0,986</text:p>
          </table:table-cell>
          <table:table-cell table:style-name="ce12" table:formula="of:=([.$L$284]*[.$D$17])/([.$I$284]/(([.$C287]*100*[.$I$24])/([.$I$25]*([.L$286]+[.$J$42]))))" office:value-type="float" office:value="0.969477711597651" calcext:value-type="float">
            <text:p>0,969</text:p>
          </table:table-cell>
          <table:table-cell table:style-name="ce12" table:formula="of:=([.$L$284]*[.$D$17])/([.$I$284]/(([.$C287]*100*[.$I$24])/([.$I$25]*([.M$286]+[.$J$42]))))" office:value-type="float" office:value="0.953747098071808" calcext:value-type="float">
            <text:p>0,954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30" table:formula="of:=[.C289]+5" office:value-type="float" office:value="1028" calcext:value-type="float">
            <text:p>1028</text:p>
          </table:table-cell>
          <table:table-cell table:style-name="ce12" table:formula="of:=([.$L$284]*[.$D$17])/([.$I$284]/(([.$C288]*100*[.$I$24])/([.$I$25]*([.D$286]+[.$J$42]))))" office:value-type="float" office:value="1.11143692310107" calcext:value-type="float">
            <text:p>1,111</text:p>
          </table:table-cell>
          <table:table-cell table:style-name="ce47" table:formula="of:=([.$L$284]*[.$D$17])/([.$I$284]/(([.$C288]*100*[.$I$24])/([.$I$25]*([.E$286]+[.$J$42]))))" office:value-type="float" office:value="1.09071275895598" calcext:value-type="float">
            <text:p>1,091</text:p>
          </table:table-cell>
          <table:table-cell table:style-name="ce47" table:formula="of:=([.$L$284]*[.$D$17])/([.$I$284]/(([.$C288]*100*[.$I$24])/([.$I$25]*([.F$286]+[.$J$42]))))" office:value-type="float" office:value="1.07074730482902" calcext:value-type="float">
            <text:p>1,071</text:p>
          </table:table-cell>
          <table:table-cell table:style-name="ce47" table:formula="of:=([.$L$284]*[.$D$17])/([.$I$284]/(([.$C288]*100*[.$I$24])/([.$I$25]*([.G$286]+[.$J$42]))))" office:value-type="float" office:value="1.05149964520599" calcext:value-type="float">
            <text:p>1,051</text:p>
          </table:table-cell>
          <table:table-cell table:style-name="ce47" table:formula="of:=([.$L$284]*[.$D$17])/([.$I$284]/(([.$C288]*100*[.$I$24])/([.$I$25]*([.H$286]+[.$J$42]))))" office:value-type="float" office:value="1.03293175459667" calcext:value-type="float">
            <text:p>1,033</text:p>
          </table:table-cell>
          <table:table-cell table:style-name="ce47" table:formula="of:=([.$L$284]*[.$D$17])/([.$I$284]/(([.$C288]*100*[.$I$24])/([.$I$25]*([.I$286]+[.$J$42]))))" office:value-type="float" office:value="1.01500824679524" calcext:value-type="float">
            <text:p>1,015</text:p>
          </table:table-cell>
          <table:table-cell table:style-name="ce47" table:formula="of:=([.$L$284]*[.$D$17])/([.$I$284]/(([.$C288]*100*[.$I$24])/([.$I$25]*([.J$286]+[.$J$42]))))" office:value-type="float" office:value="0.997696149800605" calcext:value-type="float">
            <text:p>0,998</text:p>
          </table:table-cell>
          <table:table-cell table:style-name="ce47" table:formula="of:=([.$L$284]*[.$D$17])/([.$I$284]/(([.$C288]*100*[.$I$24])/([.$I$25]*([.K$286]+[.$J$42]))))" office:value-type="float" office:value="0.980964703384361" calcext:value-type="float">
            <text:p>0,981</text:p>
          </table:table-cell>
          <table:table-cell table:style-name="ce47" table:formula="of:=([.$L$284]*[.$D$17])/([.$I$284]/(([.$C288]*100*[.$I$24])/([.$I$25]*([.L$286]+[.$J$42]))))" office:value-type="float" office:value="0.964785176691563" calcext:value-type="float">
            <text:p>0,965</text:p>
          </table:table-cell>
          <table:table-cell table:style-name="ce12" table:formula="of:=([.$L$284]*[.$D$17])/([.$I$284]/(([.$C288]*100*[.$I$24])/([.$I$25]*([.M$286]+[.$J$42]))))" office:value-type="float" office:value="0.94913070359905" calcext:value-type="float">
            <text:p>0,949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30" table:formula="of:=[.C290]+5" office:value-type="float" office:value="1023" calcext:value-type="float">
            <text:p>1023</text:p>
          </table:table-cell>
          <table:table-cell table:style-name="ce12" table:formula="of:=([.$L$284]*[.$D$17])/([.$I$284]/(([.$C289]*100*[.$I$24])/([.$I$25]*([.D$286]+[.$J$42]))))" office:value-type="float" office:value="1.10603110149066" calcext:value-type="float">
            <text:p>1,106</text:p>
          </table:table-cell>
          <table:table-cell table:style-name="ce47" table:formula="of:=([.$L$284]*[.$D$17])/([.$I$284]/(([.$C289]*100*[.$I$24])/([.$I$25]*([.E$286]+[.$J$42]))))" office:value-type="float" office:value="1.08540773580931" calcext:value-type="float">
            <text:p>1,085</text:p>
          </table:table-cell>
          <table:table-cell table:style-name="ce47" table:formula="of:=([.$L$284]*[.$D$17])/([.$I$284]/(([.$C289]*100*[.$I$24])/([.$I$25]*([.F$286]+[.$J$42]))))" office:value-type="float" office:value="1.06553938992227" calcext:value-type="float">
            <text:p>1,066</text:p>
          </table:table-cell>
          <table:table-cell table:style-name="ce47" table:formula="of:=([.$L$284]*[.$D$17])/([.$I$284]/(([.$C289]*100*[.$I$24])/([.$I$25]*([.G$286]+[.$J$42]))))" office:value-type="float" office:value="1.04638534732075" calcext:value-type="float">
            <text:p>1,046</text:p>
          </table:table-cell>
          <table:table-cell table:style-name="ce47" table:formula="of:=([.$L$284]*[.$D$17])/([.$I$284]/(([.$C289]*100*[.$I$24])/([.$I$25]*([.H$286]+[.$J$42]))))" office:value-type="float" office:value="1.02790776746342" calcext:value-type="float">
            <text:p>1,028</text:p>
          </table:table-cell>
          <table:table-cell table:style-name="ce47" table:formula="of:=([.$L$284]*[.$D$17])/([.$I$284]/(([.$C289]*100*[.$I$24])/([.$I$25]*([.I$286]+[.$J$42]))))" office:value-type="float" office:value="1.01007143625635" calcext:value-type="float">
            <text:p>1,010</text:p>
          </table:table-cell>
          <table:table-cell table:style-name="ce47" table:formula="of:=([.$L$284]*[.$D$17])/([.$I$284]/(([.$C289]*100*[.$I$24])/([.$I$25]*([.J$286]+[.$J$42]))))" office:value-type="float" office:value="0.992843542068112" calcext:value-type="float">
            <text:p>0,993</text:p>
          </table:table-cell>
          <table:table-cell table:style-name="ce47" table:formula="of:=([.$L$284]*[.$D$17])/([.$I$284]/(([.$C289]*100*[.$I$24])/([.$I$25]*([.K$286]+[.$J$42]))))" office:value-type="float" office:value="0.976193474282298" calcext:value-type="float">
            <text:p>0,976</text:p>
          </table:table-cell>
          <table:table-cell table:style-name="ce47" table:formula="of:=([.$L$284]*[.$D$17])/([.$I$284]/(([.$C289]*100*[.$I$24])/([.$I$25]*([.L$286]+[.$J$42]))))" office:value-type="float" office:value="0.960092641785476" calcext:value-type="float">
            <text:p>0,960</text:p>
          </table:table-cell>
          <table:table-cell table:style-name="ce12" table:formula="of:=([.$L$284]*[.$D$17])/([.$I$284]/(([.$C289]*100*[.$I$24])/([.$I$25]*([.M$286]+[.$J$42]))))" office:value-type="float" office:value="0.944514309126292" calcext:value-type="float">
            <text:p>0,945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30" table:formula="of:=[.C291]+5" office:value-type="float" office:value="1018" calcext:value-type="float">
            <text:p>1018</text:p>
          </table:table-cell>
          <table:table-cell table:style-name="ce12" table:formula="of:=([.$L$284]*[.$D$17])/([.$I$284]/(([.$C290]*100*[.$I$24])/([.$I$25]*([.D$286]+[.$J$42]))))" office:value-type="float" office:value="1.10062527988025" calcext:value-type="float">
            <text:p>1,101</text:p>
          </table:table-cell>
          <table:table-cell table:style-name="ce47" table:formula="of:=([.$L$284]*[.$D$17])/([.$I$284]/(([.$C290]*100*[.$I$24])/([.$I$25]*([.E$286]+[.$J$42]))))" office:value-type="float" office:value="1.08010271266264" calcext:value-type="float">
            <text:p>1,080</text:p>
          </table:table-cell>
          <table:table-cell table:style-name="ce47" table:formula="of:=([.$L$284]*[.$D$17])/([.$I$284]/(([.$C290]*100*[.$I$24])/([.$I$25]*([.F$286]+[.$J$42]))))" office:value-type="float" office:value="1.06033147501551" calcext:value-type="float">
            <text:p>1,060</text:p>
          </table:table-cell>
          <table:table-cell table:style-name="ce47" table:formula="of:=([.$L$284]*[.$D$17])/([.$I$284]/(([.$C290]*100*[.$I$24])/([.$I$25]*([.G$286]+[.$J$42]))))" office:value-type="float" office:value="1.04127104943551" calcext:value-type="float">
            <text:p>1,041</text:p>
          </table:table-cell>
          <table:table-cell table:style-name="ce47" table:formula="of:=([.$L$284]*[.$D$17])/([.$I$284]/(([.$C290]*100*[.$I$24])/([.$I$25]*([.H$286]+[.$J$42]))))" office:value-type="float" office:value="1.02288378033017" calcext:value-type="float">
            <text:p>1,023</text:p>
          </table:table-cell>
          <table:table-cell table:style-name="ce47" table:formula="of:=([.$L$284]*[.$D$17])/([.$I$284]/(([.$C290]*100*[.$I$24])/([.$I$25]*([.I$286]+[.$J$42]))))" office:value-type="float" office:value="1.00513462571746" calcext:value-type="float">
            <text:p>1,005</text:p>
          </table:table-cell>
          <table:table-cell table:style-name="ce47" table:formula="of:=([.$L$284]*[.$D$17])/([.$I$284]/(([.$C290]*100*[.$I$24])/([.$I$25]*([.J$286]+[.$J$42]))))" office:value-type="float" office:value="0.987990934335619" calcext:value-type="float">
            <text:p>0,988</text:p>
          </table:table-cell>
          <table:table-cell table:style-name="ce47" table:formula="of:=([.$L$284]*[.$D$17])/([.$I$284]/(([.$C290]*100*[.$I$24])/([.$I$25]*([.K$286]+[.$J$42]))))" office:value-type="float" office:value="0.971422245180233" calcext:value-type="float">
            <text:p>0,971</text:p>
          </table:table-cell>
          <table:table-cell table:style-name="ce47" table:formula="of:=([.$L$284]*[.$D$17])/([.$I$284]/(([.$C290]*100*[.$I$24])/([.$I$25]*([.L$286]+[.$J$42]))))" office:value-type="float" office:value="0.955400106879388" calcext:value-type="float">
            <text:p>0,955</text:p>
          </table:table-cell>
          <table:table-cell table:style-name="ce12" table:formula="of:=([.$L$284]*[.$D$17])/([.$I$284]/(([.$C290]*100*[.$I$24])/([.$I$25]*([.M$286]+[.$J$42]))))" office:value-type="float" office:value="0.939897914653534" calcext:value-type="float">
            <text:p>0,940</text:p>
          </table:table-cell>
          <table:table-cell table:number-columns-repeated="5"/>
        </table:table-row>
        <table:table-row table:style-name="ro1">
          <table:table-cell/>
          <table:table-cell table:style-name="ce40" office:value-type="string" calcext:value-type="string">
            <text:p>0m (mer)</text:p>
          </table:table-cell>
          <table:table-cell table:style-name="ce30" office:value-type="float" office:value="1013" calcext:value-type="float">
            <text:p>1013</text:p>
          </table:table-cell>
          <table:table-cell table:style-name="ce12" table:formula="of:=([.$L$284]*[.$D$17])/([.$I$284]/(([.$C291]*100*[.$I$24])/([.$I$25]*([.D$286]+[.$J$42]))))" office:value-type="float" office:value="1.09521945826983" calcext:value-type="float">
            <text:p>1,095</text:p>
          </table:table-cell>
          <table:table-cell table:style-name="ce48" table:formula="of:=([.$L$284]*[.$D$17])/([.$I$284]/(([.$C291]*100*[.$I$24])/([.$I$25]*([.E$286]+[.$J$42]))))" office:value-type="float" office:value="1.07479768951597" calcext:value-type="float">
            <text:p>1,075</text:p>
          </table:table-cell>
          <table:table-cell table:style-name="ce48" table:formula="of:=([.$L$284]*[.$D$17])/([.$I$284]/(([.$C291]*100*[.$I$24])/([.$I$25]*([.F$286]+[.$J$42]))))" office:value-type="float" office:value="1.05512356010875" calcext:value-type="float">
            <text:p>1,055</text:p>
          </table:table-cell>
          <table:table-cell table:style-name="ce48" table:formula="of:=([.$L$284]*[.$D$17])/([.$I$284]/(([.$C291]*100*[.$I$24])/([.$I$25]*([.G$286]+[.$J$42]))))" office:value-type="float" office:value="1.03615675155027" calcext:value-type="float">
            <text:p>1,036</text:p>
          </table:table-cell>
          <table:table-cell table:style-name="ce48" table:formula="of:=([.$L$284]*[.$D$17])/([.$I$284]/(([.$C291]*100*[.$I$24])/([.$I$25]*([.H$286]+[.$J$42]))))" office:value-type="float" office:value="1.01785979319691" calcext:value-type="float">
            <text:p>1,018</text:p>
          </table:table-cell>
          <table:table-cell table:style-name="ce61" table:formula="of:=([.$L$284]*[.$D$17])/([.$I$284]/(([.$C291]*100*[.$I$24])/([.$I$25]*([.I$286]+[.$J$42]))))" office:value-type="float" office:value="1.00019781517857" calcext:value-type="float">
            <text:p>1,000</text:p>
          </table:table-cell>
          <table:table-cell table:style-name="ce48" table:formula="of:=([.$L$284]*[.$D$17])/([.$I$284]/(([.$C291]*100*[.$I$24])/([.$I$25]*([.J$286]+[.$J$42]))))" office:value-type="float" office:value="0.983138326603125" calcext:value-type="float">
            <text:p>0,983</text:p>
          </table:table-cell>
          <table:table-cell table:style-name="ce48" table:formula="of:=([.$L$284]*[.$D$17])/([.$I$284]/(([.$C291]*100*[.$I$24])/([.$I$25]*([.K$286]+[.$J$42]))))" office:value-type="float" office:value="0.966651016078169" calcext:value-type="float">
            <text:p>0,967</text:p>
          </table:table-cell>
          <table:table-cell table:style-name="ce48" table:formula="of:=([.$L$284]*[.$D$17])/([.$I$284]/(([.$C291]*100*[.$I$24])/([.$I$25]*([.L$286]+[.$J$42]))))" office:value-type="float" office:value="0.950707571973301" calcext:value-type="float">
            <text:p>0,951</text:p>
          </table:table-cell>
          <table:table-cell table:style-name="ce12" table:formula="of:=([.$L$284]*[.$D$17])/([.$I$284]/(([.$C291]*100*[.$I$24])/([.$I$25]*([.M$286]+[.$J$42]))))" office:value-type="float" office:value="0.935281520180776" calcext:value-type="float">
            <text:p>0,935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30" table:formula="of:=[.C291]-5" office:value-type="float" office:value="1008" calcext:value-type="float">
            <text:p>1008</text:p>
          </table:table-cell>
          <table:table-cell table:style-name="ce12" table:formula="of:=([.$L$284]*[.$D$17])/([.$I$284]/(([.$C292]*100*[.$I$24])/([.$I$25]*([.D$286]+[.$J$42]))))" office:value-type="float" office:value="1.08981363665942" calcext:value-type="float">
            <text:p>1,090</text:p>
          </table:table-cell>
          <table:table-cell table:style-name="ce48" table:formula="of:=([.$L$284]*[.$D$17])/([.$I$284]/(([.$C292]*100*[.$I$24])/([.$I$25]*([.E$286]+[.$J$42]))))" office:value-type="float" office:value="1.06949266636929" calcext:value-type="float">
            <text:p>1,069</text:p>
          </table:table-cell>
          <table:table-cell table:style-name="ce48" table:formula="of:=([.$L$284]*[.$D$17])/([.$I$284]/(([.$C292]*100*[.$I$24])/([.$I$25]*([.F$286]+[.$J$42]))))" office:value-type="float" office:value="1.049915645202" calcext:value-type="float">
            <text:p>1,050</text:p>
          </table:table-cell>
          <table:table-cell table:style-name="ce48" table:formula="of:=([.$L$284]*[.$D$17])/([.$I$284]/(([.$C292]*100*[.$I$24])/([.$I$25]*([.G$286]+[.$J$42]))))" office:value-type="float" office:value="1.03104245366502" calcext:value-type="float">
            <text:p>1,031</text:p>
          </table:table-cell>
          <table:table-cell table:style-name="ce48" table:formula="of:=([.$L$284]*[.$D$17])/([.$I$284]/(([.$C292]*100*[.$I$24])/([.$I$25]*([.H$286]+[.$J$42]))))" office:value-type="float" office:value="1.01283580606366" calcext:value-type="float">
            <text:p>1,013</text:p>
          </table:table-cell>
          <table:table-cell table:style-name="ce48" table:formula="of:=([.$L$284]*[.$D$17])/([.$I$284]/(([.$C292]*100*[.$I$24])/([.$I$25]*([.I$286]+[.$J$42]))))" office:value-type="float" office:value="0.995261004639687" calcext:value-type="float">
            <text:p>0,995</text:p>
          </table:table-cell>
          <table:table-cell table:style-name="ce48" table:formula="of:=([.$L$284]*[.$D$17])/([.$I$284]/(([.$C292]*100*[.$I$24])/([.$I$25]*([.J$286]+[.$J$42]))))" office:value-type="float" office:value="0.978285718870632" calcext:value-type="float">
            <text:p>0,978</text:p>
          </table:table-cell>
          <table:table-cell table:style-name="ce48" table:formula="of:=([.$L$284]*[.$D$17])/([.$I$284]/(([.$C292]*100*[.$I$24])/([.$I$25]*([.K$286]+[.$J$42]))))" office:value-type="float" office:value="0.961879786976105" calcext:value-type="float">
            <text:p>0,962</text:p>
          </table:table-cell>
          <table:table-cell table:style-name="ce48" table:formula="of:=([.$L$284]*[.$D$17])/([.$I$284]/(([.$C292]*100*[.$I$24])/([.$I$25]*([.L$286]+[.$J$42]))))" office:value-type="float" office:value="0.946015037067214" calcext:value-type="float">
            <text:p>0,946</text:p>
          </table:table-cell>
          <table:table-cell table:style-name="ce12" table:formula="of:=([.$L$284]*[.$D$17])/([.$I$284]/(([.$C292]*100*[.$I$24])/([.$I$25]*([.M$286]+[.$J$42]))))" office:value-type="float" office:value="0.930665125708018" calcext:value-type="float">
            <text:p>0,931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30" table:formula="of:=[.C292]-5" office:value-type="float" office:value="1003" calcext:value-type="float">
            <text:p>1003</text:p>
          </table:table-cell>
          <table:table-cell table:style-name="ce12" table:formula="of:=([.$L$284]*[.$D$17])/([.$I$284]/(([.$C293]*100*[.$I$24])/([.$I$25]*([.D$286]+[.$J$42]))))" office:value-type="float" office:value="1.084407815049" calcext:value-type="float">
            <text:p>1,084</text:p>
          </table:table-cell>
          <table:table-cell table:style-name="ce48" table:formula="of:=([.$L$284]*[.$D$17])/([.$I$284]/(([.$C293]*100*[.$I$24])/([.$I$25]*([.E$286]+[.$J$42]))))" office:value-type="float" office:value="1.06418764322262" calcext:value-type="float">
            <text:p>1,064</text:p>
          </table:table-cell>
          <table:table-cell table:style-name="ce48" table:formula="of:=([.$L$284]*[.$D$17])/([.$I$284]/(([.$C293]*100*[.$I$24])/([.$I$25]*([.F$286]+[.$J$42]))))" office:value-type="float" office:value="1.04470773029524" calcext:value-type="float">
            <text:p>1,045</text:p>
          </table:table-cell>
          <table:table-cell table:style-name="ce48" table:formula="of:=([.$L$284]*[.$D$17])/([.$I$284]/(([.$C293]*100*[.$I$24])/([.$I$25]*([.G$286]+[.$J$42]))))" office:value-type="float" office:value="1.02592815577978" calcext:value-type="float">
            <text:p>1,026</text:p>
          </table:table-cell>
          <table:table-cell table:style-name="ce48" table:formula="of:=([.$L$284]*[.$D$17])/([.$I$284]/(([.$C293]*100*[.$I$24])/([.$I$25]*([.H$286]+[.$J$42]))))" office:value-type="float" office:value="1.00781181893041" calcext:value-type="float">
            <text:p>1,008</text:p>
          </table:table-cell>
          <table:table-cell table:style-name="ce48" table:formula="of:=([.$L$284]*[.$D$17])/([.$I$284]/(([.$C293]*100*[.$I$24])/([.$I$25]*([.I$286]+[.$J$42]))))" office:value-type="float" office:value="0.990324194100799" calcext:value-type="float">
            <text:p>0,990</text:p>
          </table:table-cell>
          <table:table-cell table:style-name="ce48" table:formula="of:=([.$L$284]*[.$D$17])/([.$I$284]/(([.$C293]*100*[.$I$24])/([.$I$25]*([.J$286]+[.$J$42]))))" office:value-type="float" office:value="0.973433111138139" calcext:value-type="float">
            <text:p>0,973</text:p>
          </table:table-cell>
          <table:table-cell table:style-name="ce48" table:formula="of:=([.$L$284]*[.$D$17])/([.$I$284]/(([.$C293]*100*[.$I$24])/([.$I$25]*([.K$286]+[.$J$42]))))" office:value-type="float" office:value="0.957108557874041" calcext:value-type="float">
            <text:p>0,957</text:p>
          </table:table-cell>
          <table:table-cell table:style-name="ce48" table:formula="of:=([.$L$284]*[.$D$17])/([.$I$284]/(([.$C293]*100*[.$I$24])/([.$I$25]*([.L$286]+[.$J$42]))))" office:value-type="float" office:value="0.941322502161126" calcext:value-type="float">
            <text:p>0,941</text:p>
          </table:table-cell>
          <table:table-cell table:style-name="ce12" table:formula="of:=([.$L$284]*[.$D$17])/([.$I$284]/(([.$C293]*100*[.$I$24])/([.$I$25]*([.M$286]+[.$J$42]))))" office:value-type="float" office:value="0.92604873123526" calcext:value-type="float">
            <text:p>0,926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30" table:formula="of:=[.C293]-5" office:value-type="float" office:value="998" calcext:value-type="float">
            <text:p>998</text:p>
          </table:table-cell>
          <table:table-cell table:style-name="ce12" table:formula="of:=([.$L$284]*[.$D$17])/([.$I$284]/(([.$C294]*100*[.$I$24])/([.$I$25]*([.D$286]+[.$J$42]))))" office:value-type="float" office:value="1.07900199343859" calcext:value-type="float">
            <text:p>1,079</text:p>
          </table:table-cell>
          <table:table-cell table:style-name="ce48" table:formula="of:=([.$L$284]*[.$D$17])/([.$I$284]/(([.$C294]*100*[.$I$24])/([.$I$25]*([.E$286]+[.$J$42]))))" office:value-type="float" office:value="1.05888262007595" calcext:value-type="float">
            <text:p>1,059</text:p>
          </table:table-cell>
          <table:table-cell table:style-name="ce48" table:formula="of:=([.$L$284]*[.$D$17])/([.$I$284]/(([.$C294]*100*[.$I$24])/([.$I$25]*([.F$286]+[.$J$42]))))" office:value-type="float" office:value="1.03949981538849" calcext:value-type="float">
            <text:p>1,039</text:p>
          </table:table-cell>
          <table:table-cell table:style-name="ce48" table:formula="of:=([.$L$284]*[.$D$17])/([.$I$284]/(([.$C294]*100*[.$I$24])/([.$I$25]*([.G$286]+[.$J$42]))))" office:value-type="float" office:value="1.02081385789454" calcext:value-type="float">
            <text:p>1,021</text:p>
          </table:table-cell>
          <table:table-cell table:style-name="ce48" table:formula="of:=([.$L$284]*[.$D$17])/([.$I$284]/(([.$C294]*100*[.$I$24])/([.$I$25]*([.H$286]+[.$J$42]))))" office:value-type="float" office:value="1.00278783179716" calcext:value-type="float">
            <text:p>1,003</text:p>
          </table:table-cell>
          <table:table-cell table:style-name="ce48" table:formula="of:=([.$L$284]*[.$D$17])/([.$I$284]/(([.$C294]*100*[.$I$24])/([.$I$25]*([.I$286]+[.$J$42]))))" office:value-type="float" office:value="0.985387383561912" calcext:value-type="float">
            <text:p>0,985</text:p>
          </table:table-cell>
          <table:table-cell table:style-name="ce48" table:formula="of:=([.$L$284]*[.$D$17])/([.$I$284]/(([.$C294]*100*[.$I$24])/([.$I$25]*([.J$286]+[.$J$42]))))" office:value-type="float" office:value="0.968580503405646" calcext:value-type="float">
            <text:p>0,969</text:p>
          </table:table-cell>
          <table:table-cell table:style-name="ce48" table:formula="of:=([.$L$284]*[.$D$17])/([.$I$284]/(([.$C294]*100*[.$I$24])/([.$I$25]*([.K$286]+[.$J$42]))))" office:value-type="float" office:value="0.952337328771977" calcext:value-type="float">
            <text:p>0,952</text:p>
          </table:table-cell>
          <table:table-cell table:style-name="ce48" table:formula="of:=([.$L$284]*[.$D$17])/([.$I$284]/(([.$C294]*100*[.$I$24])/([.$I$25]*([.L$286]+[.$J$42]))))" office:value-type="float" office:value="0.936629967255039" calcext:value-type="float">
            <text:p>0,937</text:p>
          </table:table-cell>
          <table:table-cell table:style-name="ce12" table:formula="of:=([.$L$284]*[.$D$17])/([.$I$284]/(([.$C294]*100*[.$I$24])/([.$I$25]*([.M$286]+[.$J$42]))))" office:value-type="float" office:value="0.921432336762502" calcext:value-type="float">
            <text:p>0,921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30" table:formula="of:=[.C294]-5" office:value-type="float" office:value="993" calcext:value-type="float">
            <text:p>993</text:p>
          </table:table-cell>
          <table:table-cell table:style-name="ce12" table:formula="of:=([.$L$284]*[.$D$17])/([.$I$284]/(([.$C295]*100*[.$I$24])/([.$I$25]*([.D$286]+[.$J$42]))))" office:value-type="float" office:value="1.07359617182818" calcext:value-type="float">
            <text:p>1,074</text:p>
          </table:table-cell>
          <table:table-cell table:style-name="ce49" table:formula="of:=([.$L$284]*[.$D$17])/([.$I$284]/(([.$C295]*100*[.$I$24])/([.$I$25]*([.E$286]+[.$J$42]))))" office:value-type="float" office:value="1.05357759692927" calcext:value-type="float">
            <text:p>1,054</text:p>
          </table:table-cell>
          <table:table-cell table:style-name="ce49" table:formula="of:=([.$L$284]*[.$D$17])/([.$I$284]/(([.$C295]*100*[.$I$24])/([.$I$25]*([.F$286]+[.$J$42]))))" office:value-type="float" office:value="1.03429190048173" calcext:value-type="float">
            <text:p>1,034</text:p>
          </table:table-cell>
          <table:table-cell table:style-name="ce49" table:formula="of:=([.$L$284]*[.$D$17])/([.$I$284]/(([.$C295]*100*[.$I$24])/([.$I$25]*([.G$286]+[.$J$42]))))" office:value-type="float" office:value="1.01569956000929" calcext:value-type="float">
            <text:p>1,016</text:p>
          </table:table-cell>
          <table:table-cell table:style-name="ce49" table:formula="of:=([.$L$284]*[.$D$17])/([.$I$284]/(([.$C295]*100*[.$I$24])/([.$I$25]*([.H$286]+[.$J$42]))))" office:value-type="float" office:value="0.997763844663905" calcext:value-type="float">
            <text:p>0,998</text:p>
          </table:table-cell>
          <table:table-cell table:style-name="ce49" table:formula="of:=([.$L$284]*[.$D$17])/([.$I$284]/(([.$C295]*100*[.$I$24])/([.$I$25]*([.I$286]+[.$J$42]))))" office:value-type="float" office:value="0.980450573023025" calcext:value-type="float">
            <text:p>0,980</text:p>
          </table:table-cell>
          <table:table-cell table:style-name="ce49" table:formula="of:=([.$L$284]*[.$D$17])/([.$I$284]/(([.$C295]*100*[.$I$24])/([.$I$25]*([.J$286]+[.$J$42]))))" office:value-type="float" office:value="0.963727895673152" calcext:value-type="float">
            <text:p>0,964</text:p>
          </table:table-cell>
          <table:table-cell table:style-name="ce49" table:formula="of:=([.$L$284]*[.$D$17])/([.$I$284]/(([.$C295]*100*[.$I$24])/([.$I$25]*([.K$286]+[.$J$42]))))" office:value-type="float" office:value="0.947566099669913" calcext:value-type="float">
            <text:p>0,948</text:p>
          </table:table-cell>
          <table:table-cell table:style-name="ce49" table:formula="of:=([.$L$284]*[.$D$17])/([.$I$284]/(([.$C295]*100*[.$I$24])/([.$I$25]*([.L$286]+[.$J$42]))))" office:value-type="float" office:value="0.931937432348951" calcext:value-type="float">
            <text:p>0,932</text:p>
          </table:table-cell>
          <table:table-cell table:style-name="ce12" table:formula="of:=([.$L$284]*[.$D$17])/([.$I$284]/(([.$C295]*100*[.$I$24])/([.$I$25]*([.M$286]+[.$J$42]))))" office:value-type="float" office:value="0.916815942289744" calcext:value-type="float">
            <text:p>0,917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30" table:formula="of:=[.C295]-5" office:value-type="float" office:value="988" calcext:value-type="float">
            <text:p>988</text:p>
          </table:table-cell>
          <table:table-cell table:style-name="ce12" table:formula="of:=([.$L$284]*[.$D$17])/([.$I$284]/(([.$C296]*100*[.$I$24])/([.$I$25]*([.D$286]+[.$J$42]))))" office:value-type="float" office:value="1.06819035021776" calcext:value-type="float">
            <text:p>1,068</text:p>
          </table:table-cell>
          <table:table-cell table:style-name="ce49" table:formula="of:=([.$L$284]*[.$D$17])/([.$I$284]/(([.$C296]*100*[.$I$24])/([.$I$25]*([.E$286]+[.$J$42]))))" office:value-type="float" office:value="1.0482725737826" calcext:value-type="float">
            <text:p>1,048</text:p>
          </table:table-cell>
          <table:table-cell table:style-name="ce49" table:formula="of:=([.$L$284]*[.$D$17])/([.$I$284]/(([.$C296]*100*[.$I$24])/([.$I$25]*([.F$286]+[.$J$42]))))" office:value-type="float" office:value="1.02908398557497" calcext:value-type="float">
            <text:p>1,029</text:p>
          </table:table-cell>
          <table:table-cell table:style-name="ce49" table:formula="of:=([.$L$284]*[.$D$17])/([.$I$284]/(([.$C296]*100*[.$I$24])/([.$I$25]*([.G$286]+[.$J$42]))))" office:value-type="float" office:value="1.01058526212405" calcext:value-type="float">
            <text:p>1,011</text:p>
          </table:table-cell>
          <table:table-cell table:style-name="ce49" table:formula="of:=([.$L$284]*[.$D$17])/([.$I$284]/(([.$C296]*100*[.$I$24])/([.$I$25]*([.H$286]+[.$J$42]))))" office:value-type="float" office:value="0.992739857530653" calcext:value-type="float">
            <text:p>0,993</text:p>
          </table:table-cell>
          <table:table-cell table:style-name="ce49" table:formula="of:=([.$L$284]*[.$D$17])/([.$I$284]/(([.$C296]*100*[.$I$24])/([.$I$25]*([.I$286]+[.$J$42]))))" office:value-type="float" office:value="0.975513762484138" calcext:value-type="float">
            <text:p>0,976</text:p>
          </table:table-cell>
          <table:table-cell table:style-name="ce49" table:formula="of:=([.$L$284]*[.$D$17])/([.$I$284]/(([.$C296]*100*[.$I$24])/([.$I$25]*([.J$286]+[.$J$42]))))" office:value-type="float" office:value="0.958875287940659" calcext:value-type="float">
            <text:p>0,959</text:p>
          </table:table-cell>
          <table:table-cell table:style-name="ce49" table:formula="of:=([.$L$284]*[.$D$17])/([.$I$284]/(([.$C296]*100*[.$I$24])/([.$I$25]*([.K$286]+[.$J$42]))))" office:value-type="float" office:value="0.942794870567849" calcext:value-type="float">
            <text:p>0,943</text:p>
          </table:table-cell>
          <table:table-cell table:style-name="ce49" table:formula="of:=([.$L$284]*[.$D$17])/([.$I$284]/(([.$C296]*100*[.$I$24])/([.$I$25]*([.L$286]+[.$J$42]))))" office:value-type="float" office:value="0.927244897442864" calcext:value-type="float">
            <text:p>0,927</text:p>
          </table:table-cell>
          <table:table-cell table:style-name="ce12" table:formula="of:=([.$L$284]*[.$D$17])/([.$I$284]/(([.$C296]*100*[.$I$24])/([.$I$25]*([.M$286]+[.$J$42]))))" office:value-type="float" office:value="0.912199547816986" calcext:value-type="float">
            <text:p>0,912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30" table:formula="of:=[.C296]-5" office:value-type="float" office:value="983" calcext:value-type="float">
            <text:p>983</text:p>
          </table:table-cell>
          <table:table-cell table:style-name="ce12" table:formula="of:=([.$L$284]*[.$D$17])/([.$I$284]/(([.$C297]*100*[.$I$24])/([.$I$25]*([.D$286]+[.$J$42]))))" office:value-type="float" office:value="1.06278452860735" calcext:value-type="float">
            <text:p>1,063</text:p>
          </table:table-cell>
          <table:table-cell table:style-name="ce49" table:formula="of:=([.$L$284]*[.$D$17])/([.$I$284]/(([.$C297]*100*[.$I$24])/([.$I$25]*([.E$286]+[.$J$42]))))" office:value-type="float" office:value="1.04296755063593" calcext:value-type="float">
            <text:p>1,043</text:p>
          </table:table-cell>
          <table:table-cell table:style-name="ce49" table:formula="of:=([.$L$284]*[.$D$17])/([.$I$284]/(([.$C297]*100*[.$I$24])/([.$I$25]*([.F$286]+[.$J$42]))))" office:value-type="float" office:value="1.02387607066822" calcext:value-type="float">
            <text:p>1,024</text:p>
          </table:table-cell>
          <table:table-cell table:style-name="ce49" table:formula="of:=([.$L$284]*[.$D$17])/([.$I$284]/(([.$C297]*100*[.$I$24])/([.$I$25]*([.G$286]+[.$J$42]))))" office:value-type="float" office:value="1.00547096423881" calcext:value-type="float">
            <text:p>1,005</text:p>
          </table:table-cell>
          <table:table-cell table:style-name="ce49" table:formula="of:=([.$L$284]*[.$D$17])/([.$I$284]/(([.$C297]*100*[.$I$24])/([.$I$25]*([.H$286]+[.$J$42]))))" office:value-type="float" office:value="0.9877158703974" calcext:value-type="float">
            <text:p>0,988</text:p>
          </table:table-cell>
          <table:table-cell table:style-name="ce49" table:formula="of:=([.$L$284]*[.$D$17])/([.$I$284]/(([.$C297]*100*[.$I$24])/([.$I$25]*([.I$286]+[.$J$42]))))" office:value-type="float" office:value="0.97057695194525" calcext:value-type="float">
            <text:p>0,971</text:p>
          </table:table-cell>
          <table:table-cell table:style-name="ce49" table:formula="of:=([.$L$284]*[.$D$17])/([.$I$284]/(([.$C297]*100*[.$I$24])/([.$I$25]*([.J$286]+[.$J$42]))))" office:value-type="float" office:value="0.954022680208166" calcext:value-type="float">
            <text:p>0,954</text:p>
          </table:table-cell>
          <table:table-cell table:style-name="ce49" table:formula="of:=([.$L$284]*[.$D$17])/([.$I$284]/(([.$C297]*100*[.$I$24])/([.$I$25]*([.K$286]+[.$J$42]))))" office:value-type="float" office:value="0.938023641465785" calcext:value-type="float">
            <text:p>0,938</text:p>
          </table:table-cell>
          <table:table-cell table:style-name="ce49" table:formula="of:=([.$L$284]*[.$D$17])/([.$I$284]/(([.$C297]*100*[.$I$24])/([.$I$25]*([.L$286]+[.$J$42]))))" office:value-type="float" office:value="0.922552362536777" calcext:value-type="float">
            <text:p>0,923</text:p>
          </table:table-cell>
          <table:table-cell table:style-name="ce12" table:formula="of:=([.$L$284]*[.$D$17])/([.$I$284]/(([.$C297]*100*[.$I$24])/([.$I$25]*([.M$286]+[.$J$42]))))" office:value-type="float" office:value="0.907583153344228" calcext:value-type="float">
            <text:p>0,908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30" table:formula="of:=[.C297]-5" office:value-type="float" office:value="978" calcext:value-type="float">
            <text:p>978</text:p>
          </table:table-cell>
          <table:table-cell table:style-name="ce12" table:formula="of:=([.$L$284]*[.$D$17])/([.$I$284]/(([.$C298]*100*[.$I$24])/([.$I$25]*([.D$286]+[.$J$42]))))" office:value-type="float" office:value="1.05737870699694" calcext:value-type="float">
            <text:p>1,057</text:p>
          </table:table-cell>
          <table:table-cell table:style-name="ce49" table:formula="of:=([.$L$284]*[.$D$17])/([.$I$284]/(([.$C298]*100*[.$I$24])/([.$I$25]*([.E$286]+[.$J$42]))))" office:value-type="float" office:value="1.03766252748925" calcext:value-type="float">
            <text:p>1,038</text:p>
          </table:table-cell>
          <table:table-cell table:style-name="ce49" table:formula="of:=([.$L$284]*[.$D$17])/([.$I$284]/(([.$C298]*100*[.$I$24])/([.$I$25]*([.F$286]+[.$J$42]))))" office:value-type="float" office:value="1.01866815576146" calcext:value-type="float">
            <text:p>1,019</text:p>
          </table:table-cell>
          <table:table-cell table:style-name="ce49" table:formula="of:=([.$L$284]*[.$D$17])/([.$I$284]/(([.$C298]*100*[.$I$24])/([.$I$25]*([.G$286]+[.$J$42]))))" office:value-type="float" office:value="1.00035666635356" calcext:value-type="float">
            <text:p>1,000</text:p>
          </table:table-cell>
          <table:table-cell table:style-name="ce49" table:formula="of:=([.$L$284]*[.$D$17])/([.$I$284]/(([.$C298]*100*[.$I$24])/([.$I$25]*([.H$286]+[.$J$42]))))" office:value-type="float" office:value="0.982691883264148" calcext:value-type="float">
            <text:p>0,983</text:p>
          </table:table-cell>
          <table:table-cell table:style-name="ce49" table:formula="of:=([.$L$284]*[.$D$17])/([.$I$284]/(([.$C298]*100*[.$I$24])/([.$I$25]*([.I$286]+[.$J$42]))))" office:value-type="float" office:value="0.965640141406363" calcext:value-type="float">
            <text:p>0,966</text:p>
          </table:table-cell>
          <table:table-cell table:style-name="ce49" table:formula="of:=([.$L$284]*[.$D$17])/([.$I$284]/(([.$C298]*100*[.$I$24])/([.$I$25]*([.J$286]+[.$J$42]))))" office:value-type="float" office:value="0.949170072475673" calcext:value-type="float">
            <text:p>0,949</text:p>
          </table:table-cell>
          <table:table-cell table:style-name="ce49" table:formula="of:=([.$L$284]*[.$D$17])/([.$I$284]/(([.$C298]*100*[.$I$24])/([.$I$25]*([.K$286]+[.$J$42]))))" office:value-type="float" office:value="0.933252412363721" calcext:value-type="float">
            <text:p>0,933</text:p>
          </table:table-cell>
          <table:table-cell table:style-name="ce49" table:formula="of:=([.$L$284]*[.$D$17])/([.$I$284]/(([.$C298]*100*[.$I$24])/([.$I$25]*([.L$286]+[.$J$42]))))" office:value-type="float" office:value="0.917859827630689" calcext:value-type="float">
            <text:p>0,918</text:p>
          </table:table-cell>
          <table:table-cell table:style-name="ce12" table:formula="of:=([.$L$284]*[.$D$17])/([.$I$284]/(([.$C298]*100*[.$I$24])/([.$I$25]*([.M$286]+[.$J$42]))))" office:value-type="float" office:value="0.90296675887147" calcext:value-type="float">
            <text:p>0,903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30" table:formula="of:=[.C298]-5" office:value-type="float" office:value="973" calcext:value-type="float">
            <text:p>973</text:p>
          </table:table-cell>
          <table:table-cell table:style-name="ce12" table:formula="of:=([.$L$284]*[.$D$17])/([.$I$284]/(([.$C299]*100*[.$I$24])/([.$I$25]*([.D$286]+[.$J$42]))))" office:value-type="float" office:value="1.05197288538652" calcext:value-type="float">
            <text:p>1,052</text:p>
          </table:table-cell>
          <table:table-cell table:style-name="ce49" table:formula="of:=([.$L$284]*[.$D$17])/([.$I$284]/(([.$C299]*100*[.$I$24])/([.$I$25]*([.E$286]+[.$J$42]))))" office:value-type="float" office:value="1.03235750434258" calcext:value-type="float">
            <text:p>1,032</text:p>
          </table:table-cell>
          <table:table-cell table:style-name="ce49" table:formula="of:=([.$L$284]*[.$D$17])/([.$I$284]/(([.$C299]*100*[.$I$24])/([.$I$25]*([.F$286]+[.$J$42]))))" office:value-type="float" office:value="1.01346024085471" calcext:value-type="float">
            <text:p>1,013</text:p>
          </table:table-cell>
          <table:table-cell table:style-name="ce49" table:formula="of:=([.$L$284]*[.$D$17])/([.$I$284]/(([.$C299]*100*[.$I$24])/([.$I$25]*([.G$286]+[.$J$42]))))" office:value-type="float" office:value="0.99524236846832" calcext:value-type="float">
            <text:p>0,995</text:p>
          </table:table-cell>
          <table:table-cell table:style-name="ce49" table:formula="of:=([.$L$284]*[.$D$17])/([.$I$284]/(([.$C299]*100*[.$I$24])/([.$I$25]*([.H$286]+[.$J$42]))))" office:value-type="float" office:value="0.977667896130896" calcext:value-type="float">
            <text:p>0,978</text:p>
          </table:table-cell>
          <table:table-cell table:style-name="ce49" table:formula="of:=([.$L$284]*[.$D$17])/([.$I$284]/(([.$C299]*100*[.$I$24])/([.$I$25]*([.I$286]+[.$J$42]))))" office:value-type="float" office:value="0.960703330867476" calcext:value-type="float">
            <text:p>0,961</text:p>
          </table:table-cell>
          <table:table-cell table:style-name="ce49" table:formula="of:=([.$L$284]*[.$D$17])/([.$I$284]/(([.$C299]*100*[.$I$24])/([.$I$25]*([.J$286]+[.$J$42]))))" office:value-type="float" office:value="0.94431746474318" calcext:value-type="float">
            <text:p>0,944</text:p>
          </table:table-cell>
          <table:table-cell table:style-name="ce49" table:formula="of:=([.$L$284]*[.$D$17])/([.$I$284]/(([.$C299]*100*[.$I$24])/([.$I$25]*([.K$286]+[.$J$42]))))" office:value-type="float" office:value="0.928481183261657" calcext:value-type="float">
            <text:p>0,928</text:p>
          </table:table-cell>
          <table:table-cell table:style-name="ce49" table:formula="of:=([.$L$284]*[.$D$17])/([.$I$284]/(([.$C299]*100*[.$I$24])/([.$I$25]*([.L$286]+[.$J$42]))))" office:value-type="float" office:value="0.913167292724602" calcext:value-type="float">
            <text:p>0,913</text:p>
          </table:table-cell>
          <table:table-cell table:style-name="ce12" table:formula="of:=([.$L$284]*[.$D$17])/([.$I$284]/(([.$C299]*100*[.$I$24])/([.$I$25]*([.M$286]+[.$J$42]))))" office:value-type="float" office:value="0.898350364398712" calcext:value-type="float">
            <text:p>0,898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30" table:formula="of:=[.C299]-5" office:value-type="float" office:value="968" calcext:value-type="float">
            <text:p>968</text:p>
          </table:table-cell>
          <table:table-cell table:style-name="ce12" table:formula="of:=([.$L$284]*[.$D$17])/([.$I$284]/(([.$C300]*100*[.$I$24])/([.$I$25]*([.D$286]+[.$J$42]))))" office:value-type="float" office:value="1.04656706377611" calcext:value-type="float">
            <text:p>1,047</text:p>
          </table:table-cell>
          <table:table-cell table:style-name="ce49" table:formula="of:=([.$L$284]*[.$D$17])/([.$I$284]/(([.$C300]*100*[.$I$24])/([.$I$25]*([.E$286]+[.$J$42]))))" office:value-type="float" office:value="1.02705248119591" calcext:value-type="float">
            <text:p>1,027</text:p>
          </table:table-cell>
          <table:table-cell table:style-name="ce49" table:formula="of:=([.$L$284]*[.$D$17])/([.$I$284]/(([.$C300]*100*[.$I$24])/([.$I$25]*([.F$286]+[.$J$42]))))" office:value-type="float" office:value="1.00825232594795" calcext:value-type="float">
            <text:p>1,008</text:p>
          </table:table-cell>
          <table:table-cell table:style-name="ce49" table:formula="of:=([.$L$284]*[.$D$17])/([.$I$284]/(([.$C300]*100*[.$I$24])/([.$I$25]*([.G$286]+[.$J$42]))))" office:value-type="float" office:value="0.990128070583077" calcext:value-type="float">
            <text:p>0,990</text:p>
          </table:table-cell>
          <table:table-cell table:style-name="ce49" table:formula="of:=([.$L$284]*[.$D$17])/([.$I$284]/(([.$C300]*100*[.$I$24])/([.$I$25]*([.H$286]+[.$J$42]))))" office:value-type="float" office:value="0.972643908997643" calcext:value-type="float">
            <text:p>0,973</text:p>
          </table:table-cell>
          <table:table-cell table:style-name="ce49" table:formula="of:=([.$L$284]*[.$D$17])/([.$I$284]/(([.$C300]*100*[.$I$24])/([.$I$25]*([.I$286]+[.$J$42]))))" office:value-type="float" office:value="0.955766520328588" calcext:value-type="float">
            <text:p>0,956</text:p>
          </table:table-cell>
          <table:table-cell table:style-name="ce49" table:formula="of:=([.$L$284]*[.$D$17])/([.$I$284]/(([.$C300]*100*[.$I$24])/([.$I$25]*([.J$286]+[.$J$42]))))" office:value-type="float" office:value="0.939464857010687" calcext:value-type="float">
            <text:p>0,939</text:p>
          </table:table-cell>
          <table:table-cell table:style-name="ce49" table:formula="of:=([.$L$284]*[.$D$17])/([.$I$284]/(([.$C300]*100*[.$I$24])/([.$I$25]*([.K$286]+[.$J$42]))))" office:value-type="float" office:value="0.923709954159593" calcext:value-type="float">
            <text:p>0,924</text:p>
          </table:table-cell>
          <table:table-cell table:style-name="ce49" table:formula="of:=([.$L$284]*[.$D$17])/([.$I$284]/(([.$C300]*100*[.$I$24])/([.$I$25]*([.L$286]+[.$J$42]))))" office:value-type="float" office:value="0.908474757818515" calcext:value-type="float">
            <text:p>0,908</text:p>
          </table:table-cell>
          <table:table-cell table:style-name="ce12" table:formula="of:=([.$L$284]*[.$D$17])/([.$I$284]/(([.$C300]*100*[.$I$24])/([.$I$25]*([.M$286]+[.$J$42]))))" office:value-type="float" office:value="0.893733969925954" calcext:value-type="float">
            <text:p>0,894</text:p>
          </table:table-cell>
          <table:table-cell table:number-columns-repeated="5"/>
        </table:table-row>
        <table:table-row table:style-name="ro1">
          <table:table-cell/>
          <table:table-cell table:style-name="ce40" office:value-type="string" calcext:value-type="string">
            <text:p>500m</text:p>
          </table:table-cell>
          <table:table-cell table:style-name="ce30" table:formula="of:=[.C300]-5" office:value-type="float" office:value="963" calcext:value-type="float">
            <text:p>963</text:p>
          </table:table-cell>
          <table:table-cell table:style-name="ce12" table:formula="of:=([.$L$284]*[.$D$17])/([.$I$284]/(([.$C301]*100*[.$I$24])/([.$I$25]*([.D$286]+[.$J$42]))))" office:value-type="float" office:value="1.04116124216569" calcext:value-type="float">
            <text:p>1,041</text:p>
          </table:table-cell>
          <table:table-cell table:style-name="ce49" table:formula="of:=([.$L$284]*[.$D$17])/([.$I$284]/(([.$C301]*100*[.$I$24])/([.$I$25]*([.E$286]+[.$J$42]))))" office:value-type="float" office:value="1.02174745804924" calcext:value-type="float">
            <text:p>1,022</text:p>
          </table:table-cell>
          <table:table-cell table:style-name="ce49" table:formula="of:=([.$L$284]*[.$D$17])/([.$I$284]/(([.$C301]*100*[.$I$24])/([.$I$25]*([.F$286]+[.$J$42]))))" office:value-type="float" office:value="1.0030444110412" calcext:value-type="float">
            <text:p>1,003</text:p>
          </table:table-cell>
          <table:table-cell table:style-name="ce49" table:formula="of:=([.$L$284]*[.$D$17])/([.$I$284]/(([.$C301]*100*[.$I$24])/([.$I$25]*([.G$286]+[.$J$42]))))" office:value-type="float" office:value="0.985013772697834" calcext:value-type="float">
            <text:p>0,985</text:p>
          </table:table-cell>
          <table:table-cell table:style-name="ce49" table:formula="of:=([.$L$284]*[.$D$17])/([.$I$284]/(([.$C301]*100*[.$I$24])/([.$I$25]*([.H$286]+[.$J$42]))))" office:value-type="float" office:value="0.967619921864391" calcext:value-type="float">
            <text:p>0,968</text:p>
          </table:table-cell>
          <table:table-cell table:style-name="ce49" table:formula="of:=([.$L$284]*[.$D$17])/([.$I$284]/(([.$C301]*100*[.$I$24])/([.$I$25]*([.I$286]+[.$J$42]))))" office:value-type="float" office:value="0.950829709789701" calcext:value-type="float">
            <text:p>0,951</text:p>
          </table:table-cell>
          <table:table-cell table:style-name="ce49" table:formula="of:=([.$L$284]*[.$D$17])/([.$I$284]/(([.$C301]*100*[.$I$24])/([.$I$25]*([.J$286]+[.$J$42]))))" office:value-type="float" office:value="0.934612249278193" calcext:value-type="float">
            <text:p>0,935</text:p>
          </table:table-cell>
          <table:table-cell table:style-name="ce49" table:formula="of:=([.$L$284]*[.$D$17])/([.$I$284]/(([.$C301]*100*[.$I$24])/([.$I$25]*([.K$286]+[.$J$42]))))" office:value-type="float" office:value="0.918938725057529" calcext:value-type="float">
            <text:p>0,919</text:p>
          </table:table-cell>
          <table:table-cell table:style-name="ce49" table:formula="of:=([.$L$284]*[.$D$17])/([.$I$284]/(([.$C301]*100*[.$I$24])/([.$I$25]*([.L$286]+[.$J$42]))))" office:value-type="float" office:value="0.903782222912427" calcext:value-type="float">
            <text:p>0,904</text:p>
          </table:table-cell>
          <table:table-cell table:style-name="ce12" table:formula="of:=([.$L$284]*[.$D$17])/([.$I$284]/(([.$C301]*100*[.$I$24])/([.$I$25]*([.M$286]+[.$J$42]))))" office:value-type="float" office:value="0.889117575453196" calcext:value-type="float">
            <text:p>0,889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30" table:formula="of:=[.C301]-5" office:value-type="float" office:value="958" calcext:value-type="float">
            <text:p>958</text:p>
          </table:table-cell>
          <table:table-cell table:style-name="ce12" table:formula="of:=([.$L$284]*[.$D$17])/([.$I$284]/(([.$C302]*100*[.$I$24])/([.$I$25]*([.D$286]+[.$J$42]))))" office:value-type="float" office:value="1.03575542055528" calcext:value-type="float">
            <text:p>1,036</text:p>
          </table:table-cell>
          <table:table-cell table:style-name="ce49" table:formula="of:=([.$L$284]*[.$D$17])/([.$I$284]/(([.$C302]*100*[.$I$24])/([.$I$25]*([.E$286]+[.$J$42]))))" office:value-type="float" office:value="1.01644243490256" calcext:value-type="float">
            <text:p>1,016</text:p>
          </table:table-cell>
          <table:table-cell table:style-name="ce49" table:formula="of:=([.$L$284]*[.$D$17])/([.$I$284]/(([.$C302]*100*[.$I$24])/([.$I$25]*([.F$286]+[.$J$42]))))" office:value-type="float" office:value="0.997836496134439" calcext:value-type="float">
            <text:p>0,998</text:p>
          </table:table-cell>
          <table:table-cell table:style-name="ce49" table:formula="of:=([.$L$284]*[.$D$17])/([.$I$284]/(([.$C302]*100*[.$I$24])/([.$I$25]*([.G$286]+[.$J$42]))))" office:value-type="float" office:value="0.97989947481259" calcext:value-type="float">
            <text:p>0,980</text:p>
          </table:table-cell>
          <table:table-cell table:style-name="ce49" table:formula="of:=([.$L$284]*[.$D$17])/([.$I$284]/(([.$C302]*100*[.$I$24])/([.$I$25]*([.H$286]+[.$J$42]))))" office:value-type="float" office:value="0.962595934731139" calcext:value-type="float">
            <text:p>0,963</text:p>
          </table:table-cell>
          <table:table-cell table:style-name="ce49" table:formula="of:=([.$L$284]*[.$D$17])/([.$I$284]/(([.$C302]*100*[.$I$24])/([.$I$25]*([.I$286]+[.$J$42]))))" office:value-type="float" office:value="0.945892899250814" calcext:value-type="float">
            <text:p>0,946</text:p>
          </table:table-cell>
          <table:table-cell table:style-name="ce49" table:formula="of:=([.$L$284]*[.$D$17])/([.$I$284]/(([.$C302]*100*[.$I$24])/([.$I$25]*([.J$286]+[.$J$42]))))" office:value-type="float" office:value="0.9297596415457" calcext:value-type="float">
            <text:p>0,930</text:p>
          </table:table-cell>
          <table:table-cell table:style-name="ce49" table:formula="of:=([.$L$284]*[.$D$17])/([.$I$284]/(([.$C302]*100*[.$I$24])/([.$I$25]*([.K$286]+[.$J$42]))))" office:value-type="float" office:value="0.914167495955465" calcext:value-type="float">
            <text:p>0,914</text:p>
          </table:table-cell>
          <table:table-cell table:style-name="ce49" table:formula="of:=([.$L$284]*[.$D$17])/([.$I$284]/(([.$C302]*100*[.$I$24])/([.$I$25]*([.L$286]+[.$J$42]))))" office:value-type="float" office:value="0.89908968800634" calcext:value-type="float">
            <text:p>0,899</text:p>
          </table:table-cell>
          <table:table-cell table:style-name="ce12" table:formula="of:=([.$L$284]*[.$D$17])/([.$I$284]/(([.$C302]*100*[.$I$24])/([.$I$25]*([.M$286]+[.$J$42]))))" office:value-type="float" office:value="0.884501180980438" calcext:value-type="float">
            <text:p>0,885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30" table:formula="of:=[.C302]-5" office:value-type="float" office:value="953" calcext:value-type="float">
            <text:p>953</text:p>
          </table:table-cell>
          <table:table-cell table:style-name="ce12" table:formula="of:=([.$L$284]*[.$D$17])/([.$I$284]/(([.$C303]*100*[.$I$24])/([.$I$25]*([.D$286]+[.$J$42]))))" office:value-type="float" office:value="1.03034959894487" calcext:value-type="float">
            <text:p>1,030</text:p>
          </table:table-cell>
          <table:table-cell table:style-name="ce49" table:formula="of:=([.$L$284]*[.$D$17])/([.$I$284]/(([.$C303]*100*[.$I$24])/([.$I$25]*([.E$286]+[.$J$42]))))" office:value-type="float" office:value="1.01113741175589" calcext:value-type="float">
            <text:p>1,011</text:p>
          </table:table-cell>
          <table:table-cell table:style-name="ce49" table:formula="of:=([.$L$284]*[.$D$17])/([.$I$284]/(([.$C303]*100*[.$I$24])/([.$I$25]*([.F$286]+[.$J$42]))))" office:value-type="float" office:value="0.992628581227683" calcext:value-type="float">
            <text:p>0,993</text:p>
          </table:table-cell>
          <table:table-cell table:style-name="ce49" table:formula="of:=([.$L$284]*[.$D$17])/([.$I$284]/(([.$C303]*100*[.$I$24])/([.$I$25]*([.G$286]+[.$J$42]))))" office:value-type="float" office:value="0.974785176927347" calcext:value-type="float">
            <text:p>0,975</text:p>
          </table:table-cell>
          <table:table-cell table:style-name="ce49" table:formula="of:=([.$L$284]*[.$D$17])/([.$I$284]/(([.$C303]*100*[.$I$24])/([.$I$25]*([.H$286]+[.$J$42]))))" office:value-type="float" office:value="0.957571947597887" calcext:value-type="float">
            <text:p>0,958</text:p>
          </table:table-cell>
          <table:table-cell table:style-name="ce49" table:formula="of:=([.$L$284]*[.$D$17])/([.$I$284]/(([.$C303]*100*[.$I$24])/([.$I$25]*([.I$286]+[.$J$42]))))" office:value-type="float" office:value="0.940956088711926" calcext:value-type="float">
            <text:p>0,941</text:p>
          </table:table-cell>
          <table:table-cell table:style-name="ce49" table:formula="of:=([.$L$284]*[.$D$17])/([.$I$284]/(([.$C303]*100*[.$I$24])/([.$I$25]*([.J$286]+[.$J$42]))))" office:value-type="float" office:value="0.924907033813207" calcext:value-type="float">
            <text:p>0,925</text:p>
          </table:table-cell>
          <table:table-cell table:style-name="ce49" table:formula="of:=([.$L$284]*[.$D$17])/([.$I$284]/(([.$C303]*100*[.$I$24])/([.$I$25]*([.K$286]+[.$J$42]))))" office:value-type="float" office:value="0.909396266853401" calcext:value-type="float">
            <text:p>0,909</text:p>
          </table:table-cell>
          <table:table-cell table:style-name="ce49" table:formula="of:=([.$L$284]*[.$D$17])/([.$I$284]/(([.$C303]*100*[.$I$24])/([.$I$25]*([.L$286]+[.$J$42]))))" office:value-type="float" office:value="0.894397153100253" calcext:value-type="float">
            <text:p>0,894</text:p>
          </table:table-cell>
          <table:table-cell table:style-name="ce12" table:formula="of:=([.$L$284]*[.$D$17])/([.$I$284]/(([.$C303]*100*[.$I$24])/([.$I$25]*([.M$286]+[.$J$42]))))" office:value-type="float" office:value="0.87988478650768" calcext:value-type="float">
            <text:p>0,880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30" table:formula="of:=[.C303]-5" office:value-type="float" office:value="948" calcext:value-type="float">
            <text:p>948</text:p>
          </table:table-cell>
          <table:table-cell table:style-name="ce12" table:formula="of:=([.$L$284]*[.$D$17])/([.$I$284]/(([.$C304]*100*[.$I$24])/([.$I$25]*([.D$286]+[.$J$42]))))" office:value-type="float" office:value="1.02494377733445" calcext:value-type="float">
            <text:p>1,025</text:p>
          </table:table-cell>
          <table:table-cell table:style-name="ce49" table:formula="of:=([.$L$284]*[.$D$17])/([.$I$284]/(([.$C304]*100*[.$I$24])/([.$I$25]*([.E$286]+[.$J$42]))))" office:value-type="float" office:value="1.00583238860922" calcext:value-type="float">
            <text:p>1,006</text:p>
          </table:table-cell>
          <table:table-cell table:style-name="ce49" table:formula="of:=([.$L$284]*[.$D$17])/([.$I$284]/(([.$C304]*100*[.$I$24])/([.$I$25]*([.F$286]+[.$J$42]))))" office:value-type="float" office:value="0.987420666320927" calcext:value-type="float">
            <text:p>0,987</text:p>
          </table:table-cell>
          <table:table-cell table:style-name="ce49" table:formula="of:=([.$L$284]*[.$D$17])/([.$I$284]/(([.$C304]*100*[.$I$24])/([.$I$25]*([.G$286]+[.$J$42]))))" office:value-type="float" office:value="0.969670879042104" calcext:value-type="float">
            <text:p>0,970</text:p>
          </table:table-cell>
          <table:table-cell table:style-name="ce49" table:formula="of:=([.$L$284]*[.$D$17])/([.$I$284]/(([.$C304]*100*[.$I$24])/([.$I$25]*([.H$286]+[.$J$42]))))" office:value-type="float" office:value="0.952547960464634" calcext:value-type="float">
            <text:p>0,953</text:p>
          </table:table-cell>
          <table:table-cell table:style-name="ce49" table:formula="of:=([.$L$284]*[.$D$17])/([.$I$284]/(([.$C304]*100*[.$I$24])/([.$I$25]*([.I$286]+[.$J$42]))))" office:value-type="float" office:value="0.936019278173039" calcext:value-type="float">
            <text:p>0,936</text:p>
          </table:table-cell>
          <table:table-cell table:style-name="ce49" table:formula="of:=([.$L$284]*[.$D$17])/([.$I$284]/(([.$C304]*100*[.$I$24])/([.$I$25]*([.J$286]+[.$J$42]))))" office:value-type="float" office:value="0.920054426080714" calcext:value-type="float">
            <text:p>0,920</text:p>
          </table:table-cell>
          <table:table-cell table:style-name="ce49" table:formula="of:=([.$L$284]*[.$D$17])/([.$I$284]/(([.$C304]*100*[.$I$24])/([.$I$25]*([.K$286]+[.$J$42]))))" office:value-type="float" office:value="0.904625037751337" calcext:value-type="float">
            <text:p>0,905</text:p>
          </table:table-cell>
          <table:table-cell table:style-name="ce49" table:formula="of:=([.$L$284]*[.$D$17])/([.$I$284]/(([.$C304]*100*[.$I$24])/([.$I$25]*([.L$286]+[.$J$42]))))" office:value-type="float" office:value="0.889704618194165" calcext:value-type="float">
            <text:p>0,890</text:p>
          </table:table-cell>
          <table:table-cell table:style-name="ce12" table:formula="of:=([.$L$284]*[.$D$17])/([.$I$284]/(([.$C304]*100*[.$I$24])/([.$I$25]*([.M$286]+[.$J$42]))))" office:value-type="float" office:value="0.875268392034922" calcext:value-type="float">
            <text:p>0,875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30" table:formula="of:=[.C304]-5" office:value-type="float" office:value="943" calcext:value-type="float">
            <text:p>943</text:p>
          </table:table-cell>
          <table:table-cell table:style-name="ce12" table:formula="of:=([.$L$284]*[.$D$17])/([.$I$284]/(([.$C305]*100*[.$I$24])/([.$I$25]*([.D$286]+[.$J$42]))))" office:value-type="float" office:value="1.01953795572404" calcext:value-type="float">
            <text:p>1,020</text:p>
          </table:table-cell>
          <table:table-cell table:style-name="ce49" table:formula="of:=([.$L$284]*[.$D$17])/([.$I$284]/(([.$C305]*100*[.$I$24])/([.$I$25]*([.E$286]+[.$J$42]))))" office:value-type="float" office:value="1.00052736546254" calcext:value-type="float">
            <text:p>1,001</text:p>
          </table:table-cell>
          <table:table-cell table:style-name="ce49" table:formula="of:=([.$L$284]*[.$D$17])/([.$I$284]/(([.$C305]*100*[.$I$24])/([.$I$25]*([.F$286]+[.$J$42]))))" office:value-type="float" office:value="0.982212751414171" calcext:value-type="float">
            <text:p>0,982</text:p>
          </table:table-cell>
          <table:table-cell table:style-name="ce49" table:formula="of:=([.$L$284]*[.$D$17])/([.$I$284]/(([.$C305]*100*[.$I$24])/([.$I$25]*([.G$286]+[.$J$42]))))" office:value-type="float" office:value="0.964556581156861" calcext:value-type="float">
            <text:p>0,965</text:p>
          </table:table-cell>
          <table:table-cell table:style-name="ce49" table:formula="of:=([.$L$284]*[.$D$17])/([.$I$284]/(([.$C305]*100*[.$I$24])/([.$I$25]*([.H$286]+[.$J$42]))))" office:value-type="float" office:value="0.947523973331382" calcext:value-type="float">
            <text:p>0,948</text:p>
          </table:table-cell>
          <table:table-cell table:style-name="ce49" table:formula="of:=([.$L$284]*[.$D$17])/([.$I$284]/(([.$C305]*100*[.$I$24])/([.$I$25]*([.I$286]+[.$J$42]))))" office:value-type="float" office:value="0.931082467634152" calcext:value-type="float">
            <text:p>0,931</text:p>
          </table:table-cell>
          <table:table-cell table:style-name="ce49" table:formula="of:=([.$L$284]*[.$D$17])/([.$I$284]/(([.$C305]*100*[.$I$24])/([.$I$25]*([.J$286]+[.$J$42]))))" office:value-type="float" office:value="0.91520181834822" calcext:value-type="float">
            <text:p>0,915</text:p>
          </table:table-cell>
          <table:table-cell table:style-name="ce49" table:formula="of:=([.$L$284]*[.$D$17])/([.$I$284]/(([.$C305]*100*[.$I$24])/([.$I$25]*([.K$286]+[.$J$42]))))" office:value-type="float" office:value="0.899853808649273" calcext:value-type="float">
            <text:p>0,900</text:p>
          </table:table-cell>
          <table:table-cell table:style-name="ce49" table:formula="of:=([.$L$284]*[.$D$17])/([.$I$284]/(([.$C305]*100*[.$I$24])/([.$I$25]*([.L$286]+[.$J$42]))))" office:value-type="float" office:value="0.885012083288078" calcext:value-type="float">
            <text:p>0,885</text:p>
          </table:table-cell>
          <table:table-cell table:style-name="ce12" table:formula="of:=([.$L$284]*[.$D$17])/([.$I$284]/(([.$C305]*100*[.$I$24])/([.$I$25]*([.M$286]+[.$J$42]))))" office:value-type="float" office:value="0.870651997562164" calcext:value-type="float">
            <text:p>0,871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30" table:formula="of:=[.C305]-5" office:value-type="float" office:value="938" calcext:value-type="float">
            <text:p>938</text:p>
          </table:table-cell>
          <table:table-cell table:style-name="ce12" table:formula="of:=([.$L$284]*[.$D$17])/([.$I$284]/(([.$C306]*100*[.$I$24])/([.$I$25]*([.D$286]+[.$J$42]))))" office:value-type="float" office:value="1.01413213411363" calcext:value-type="float">
            <text:p>1,014</text:p>
          </table:table-cell>
          <table:table-cell table:style-name="ce49" table:formula="of:=([.$L$284]*[.$D$17])/([.$I$284]/(([.$C306]*100*[.$I$24])/([.$I$25]*([.E$286]+[.$J$42]))))" office:value-type="float" office:value="0.995222342315869" calcext:value-type="float">
            <text:p>0,995</text:p>
          </table:table-cell>
          <table:table-cell table:style-name="ce49" table:formula="of:=([.$L$284]*[.$D$17])/([.$I$284]/(([.$C306]*100*[.$I$24])/([.$I$25]*([.F$286]+[.$J$42]))))" office:value-type="float" office:value="0.977004836507415" calcext:value-type="float">
            <text:p>0,977</text:p>
          </table:table-cell>
          <table:table-cell table:style-name="ce49" table:formula="of:=([.$L$284]*[.$D$17])/([.$I$284]/(([.$C306]*100*[.$I$24])/([.$I$25]*([.G$286]+[.$J$42]))))" office:value-type="float" office:value="0.959442283271618" calcext:value-type="float">
            <text:p>0,959</text:p>
          </table:table-cell>
          <table:table-cell table:style-name="ce49" table:formula="of:=([.$L$284]*[.$D$17])/([.$I$284]/(([.$C306]*100*[.$I$24])/([.$I$25]*([.H$286]+[.$J$42]))))" office:value-type="float" office:value="0.94249998619813" calcext:value-type="float">
            <text:p>0,942</text:p>
          </table:table-cell>
          <table:table-cell table:style-name="ce49" table:formula="of:=([.$L$284]*[.$D$17])/([.$I$284]/(([.$C306]*100*[.$I$24])/([.$I$25]*([.I$286]+[.$J$42]))))" office:value-type="float" office:value="0.926145657095264" calcext:value-type="float">
            <text:p>0,926</text:p>
          </table:table-cell>
          <table:table-cell table:style-name="ce49" table:formula="of:=([.$L$284]*[.$D$17])/([.$I$284]/(([.$C306]*100*[.$I$24])/([.$I$25]*([.J$286]+[.$J$42]))))" office:value-type="float" office:value="0.910349210615727" calcext:value-type="float">
            <text:p>0,910</text:p>
          </table:table-cell>
          <table:table-cell table:style-name="ce49" table:formula="of:=([.$L$284]*[.$D$17])/([.$I$284]/(([.$C306]*100*[.$I$24])/([.$I$25]*([.K$286]+[.$J$42]))))" office:value-type="float" office:value="0.895082579547209" calcext:value-type="float">
            <text:p>0,895</text:p>
          </table:table-cell>
          <table:table-cell table:style-name="ce49" table:formula="of:=([.$L$284]*[.$D$17])/([.$I$284]/(([.$C306]*100*[.$I$24])/([.$I$25]*([.L$286]+[.$J$42]))))" office:value-type="float" office:value="0.88031954838199" calcext:value-type="float">
            <text:p>0,880</text:p>
          </table:table-cell>
          <table:table-cell table:style-name="ce12" table:formula="of:=([.$L$284]*[.$D$17])/([.$I$284]/(([.$C306]*100*[.$I$24])/([.$I$25]*([.M$286]+[.$J$42]))))" office:value-type="float" office:value="0.866035603089406" calcext:value-type="float">
            <text:p>0,866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30" table:formula="of:=[.C306]-5" office:value-type="float" office:value="933" calcext:value-type="float">
            <text:p>933</text:p>
          </table:table-cell>
          <table:table-cell table:style-name="ce12" table:formula="of:=([.$L$284]*[.$D$17])/([.$I$284]/(([.$C307]*100*[.$I$24])/([.$I$25]*([.D$286]+[.$J$42]))))" office:value-type="float" office:value="1.00872631250321" calcext:value-type="float">
            <text:p>1,009</text:p>
          </table:table-cell>
          <table:table-cell table:style-name="ce49" table:formula="of:=([.$L$284]*[.$D$17])/([.$I$284]/(([.$C307]*100*[.$I$24])/([.$I$25]*([.E$286]+[.$J$42]))))" office:value-type="float" office:value="0.989917319169197" calcext:value-type="float">
            <text:p>0,990</text:p>
          </table:table-cell>
          <table:table-cell table:style-name="ce49" table:formula="of:=([.$L$284]*[.$D$17])/([.$I$284]/(([.$C307]*100*[.$I$24])/([.$I$25]*([.F$286]+[.$J$42]))))" office:value-type="float" office:value="0.971796921600659" calcext:value-type="float">
            <text:p>0,972</text:p>
          </table:table-cell>
          <table:table-cell table:style-name="ce49" table:formula="of:=([.$L$284]*[.$D$17])/([.$I$284]/(([.$C307]*100*[.$I$24])/([.$I$25]*([.G$286]+[.$J$42]))))" office:value-type="float" office:value="0.954327985386374" calcext:value-type="float">
            <text:p>0,954</text:p>
          </table:table-cell>
          <table:table-cell table:style-name="ce49" table:formula="of:=([.$L$284]*[.$D$17])/([.$I$284]/(([.$C307]*100*[.$I$24])/([.$I$25]*([.H$286]+[.$J$42]))))" office:value-type="float" office:value="0.937475999064877" calcext:value-type="float">
            <text:p>0,937</text:p>
          </table:table-cell>
          <table:table-cell table:style-name="ce49" table:formula="of:=([.$L$284]*[.$D$17])/([.$I$284]/(([.$C307]*100*[.$I$24])/([.$I$25]*([.I$286]+[.$J$42]))))" office:value-type="float" office:value="0.921208846556377" calcext:value-type="float">
            <text:p>0,921</text:p>
          </table:table-cell>
          <table:table-cell table:style-name="ce49" table:formula="of:=([.$L$284]*[.$D$17])/([.$I$284]/(([.$C307]*100*[.$I$24])/([.$I$25]*([.J$286]+[.$J$42]))))" office:value-type="float" office:value="0.905496602883234" calcext:value-type="float">
            <text:p>0,905</text:p>
          </table:table-cell>
          <table:table-cell table:style-name="ce49" table:formula="of:=([.$L$284]*[.$D$17])/([.$I$284]/(([.$C307]*100*[.$I$24])/([.$I$25]*([.K$286]+[.$J$42]))))" office:value-type="float" office:value="0.890311350445145" calcext:value-type="float">
            <text:p>0,890</text:p>
          </table:table-cell>
          <table:table-cell table:style-name="ce49" table:formula="of:=([.$L$284]*[.$D$17])/([.$I$284]/(([.$C307]*100*[.$I$24])/([.$I$25]*([.L$286]+[.$J$42]))))" office:value-type="float" office:value="0.875627013475903" calcext:value-type="float">
            <text:p>0,876</text:p>
          </table:table-cell>
          <table:table-cell table:style-name="ce12" table:formula="of:=([.$L$284]*[.$D$17])/([.$I$284]/(([.$C307]*100*[.$I$24])/([.$I$25]*([.M$286]+[.$J$42]))))" office:value-type="float" office:value="0.861419208616648" calcext:value-type="float">
            <text:p>0,861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30" table:formula="of:=[.C307]-5" office:value-type="float" office:value="928" calcext:value-type="float">
            <text:p>928</text:p>
          </table:table-cell>
          <table:table-cell table:style-name="ce12" table:formula="of:=([.$L$284]*[.$D$17])/([.$I$284]/(([.$C308]*100*[.$I$24])/([.$I$25]*([.D$286]+[.$J$42]))))" office:value-type="float" office:value="1.0033204908928" calcext:value-type="float">
            <text:p>1,003</text:p>
          </table:table-cell>
          <table:table-cell table:style-name="ce49" table:formula="of:=([.$L$284]*[.$D$17])/([.$I$284]/(([.$C308]*100*[.$I$24])/([.$I$25]*([.E$286]+[.$J$42]))))" office:value-type="float" office:value="0.984612296022523" calcext:value-type="float">
            <text:p>0,985</text:p>
          </table:table-cell>
          <table:table-cell table:style-name="ce49" table:formula="of:=([.$L$284]*[.$D$17])/([.$I$284]/(([.$C308]*100*[.$I$24])/([.$I$25]*([.F$286]+[.$J$42]))))" office:value-type="float" office:value="0.966589006693903" calcext:value-type="float">
            <text:p>0,967</text:p>
          </table:table-cell>
          <table:table-cell table:style-name="ce49" table:formula="of:=([.$L$284]*[.$D$17])/([.$I$284]/(([.$C308]*100*[.$I$24])/([.$I$25]*([.G$286]+[.$J$42]))))" office:value-type="float" office:value="0.949213687501131" calcext:value-type="float">
            <text:p>0,949</text:p>
          </table:table-cell>
          <table:table-cell table:style-name="ce49" table:formula="of:=([.$L$284]*[.$D$17])/([.$I$284]/(([.$C308]*100*[.$I$24])/([.$I$25]*([.H$286]+[.$J$42]))))" office:value-type="float" office:value="0.932452011931625" calcext:value-type="float">
            <text:p>0,932</text:p>
          </table:table-cell>
          <table:table-cell table:style-name="ce49" table:formula="of:=([.$L$284]*[.$D$17])/([.$I$284]/(([.$C308]*100*[.$I$24])/([.$I$25]*([.I$286]+[.$J$42]))))" office:value-type="float" office:value="0.916272036017489" calcext:value-type="float">
            <text:p>0,916</text:p>
          </table:table-cell>
          <table:table-cell table:style-name="ce49" table:formula="of:=([.$L$284]*[.$D$17])/([.$I$284]/(([.$C308]*100*[.$I$24])/([.$I$25]*([.J$286]+[.$J$42]))))" office:value-type="float" office:value="0.900643995150741" calcext:value-type="float">
            <text:p>0,901</text:p>
          </table:table-cell>
          <table:table-cell table:style-name="ce49" table:formula="of:=([.$L$284]*[.$D$17])/([.$I$284]/(([.$C308]*100*[.$I$24])/([.$I$25]*([.K$286]+[.$J$42]))))" office:value-type="float" office:value="0.885540121343081" calcext:value-type="float">
            <text:p>0,886</text:p>
          </table:table-cell>
          <table:table-cell table:style-name="ce49" table:formula="of:=([.$L$284]*[.$D$17])/([.$I$284]/(([.$C308]*100*[.$I$24])/([.$I$25]*([.L$286]+[.$J$42]))))" office:value-type="float" office:value="0.870934478569816" calcext:value-type="float">
            <text:p>0,871</text:p>
          </table:table-cell>
          <table:table-cell table:style-name="ce12" table:formula="of:=([.$L$284]*[.$D$17])/([.$I$284]/(([.$C308]*100*[.$I$24])/([.$I$25]*([.M$286]+[.$J$42]))))" office:value-type="float" office:value="0.85680281414389" calcext:value-type="float">
            <text:p>0,857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30" table:formula="of:=[.C308]-5" office:value-type="float" office:value="923" calcext:value-type="float">
            <text:p>923</text:p>
          </table:table-cell>
          <table:table-cell table:style-name="ce12" table:formula="of:=([.$L$284]*[.$D$17])/([.$I$284]/(([.$C309]*100*[.$I$24])/([.$I$25]*([.D$286]+[.$J$42]))))" office:value-type="float" office:value="0.997914669282384" calcext:value-type="float">
            <text:p>0,998</text:p>
          </table:table-cell>
          <table:table-cell table:style-name="ce49" table:formula="of:=([.$L$284]*[.$D$17])/([.$I$284]/(([.$C309]*100*[.$I$24])/([.$I$25]*([.E$286]+[.$J$42]))))" office:value-type="float" office:value="0.97930727287585" calcext:value-type="float">
            <text:p>0,979</text:p>
          </table:table-cell>
          <table:table-cell table:style-name="ce49" table:formula="of:=([.$L$284]*[.$D$17])/([.$I$284]/(([.$C309]*100*[.$I$24])/([.$I$25]*([.F$286]+[.$J$42]))))" office:value-type="float" office:value="0.961381091787147" calcext:value-type="float">
            <text:p>0,961</text:p>
          </table:table-cell>
          <table:table-cell table:style-name="ce49" table:formula="of:=([.$L$284]*[.$D$17])/([.$I$284]/(([.$C309]*100*[.$I$24])/([.$I$25]*([.G$286]+[.$J$42]))))" office:value-type="float" office:value="0.944099389615888" calcext:value-type="float">
            <text:p>0,944</text:p>
          </table:table-cell>
          <table:table-cell table:style-name="ce49" table:formula="of:=([.$L$284]*[.$D$17])/([.$I$284]/(([.$C309]*100*[.$I$24])/([.$I$25]*([.H$286]+[.$J$42]))))" office:value-type="float" office:value="0.927428024798373" calcext:value-type="float">
            <text:p>0,927</text:p>
          </table:table-cell>
          <table:table-cell table:style-name="ce49" table:formula="of:=([.$L$284]*[.$D$17])/([.$I$284]/(([.$C309]*100*[.$I$24])/([.$I$25]*([.I$286]+[.$J$42]))))" office:value-type="float" office:value="0.911335225478602" calcext:value-type="float">
            <text:p>0,911</text:p>
          </table:table-cell>
          <table:table-cell table:style-name="ce49" table:formula="of:=([.$L$284]*[.$D$17])/([.$I$284]/(([.$C309]*100*[.$I$24])/([.$I$25]*([.J$286]+[.$J$42]))))" office:value-type="float" office:value="0.895791387418247" calcext:value-type="float">
            <text:p>0,896</text:p>
          </table:table-cell>
          <table:table-cell table:style-name="ce49" table:formula="of:=([.$L$284]*[.$D$17])/([.$I$284]/(([.$C309]*100*[.$I$24])/([.$I$25]*([.K$286]+[.$J$42]))))" office:value-type="float" office:value="0.880768892241017" calcext:value-type="float">
            <text:p>0,881</text:p>
          </table:table-cell>
          <table:table-cell table:style-name="ce49" table:formula="of:=([.$L$284]*[.$D$17])/([.$I$284]/(([.$C309]*100*[.$I$24])/([.$I$25]*([.L$286]+[.$J$42]))))" office:value-type="float" office:value="0.866241943663728" calcext:value-type="float">
            <text:p>0,866</text:p>
          </table:table-cell>
          <table:table-cell table:style-name="ce12" table:formula="of:=([.$L$284]*[.$D$17])/([.$I$284]/(([.$C309]*100*[.$I$24])/([.$I$25]*([.M$286]+[.$J$42]))))" office:value-type="float" office:value="0.852186419671132" calcext:value-type="float">
            <text:p>0,852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30" table:formula="of:=[.C309]-5" office:value-type="float" office:value="918" calcext:value-type="float">
            <text:p>918</text:p>
          </table:table-cell>
          <table:table-cell table:style-name="ce12" table:formula="of:=([.$L$284]*[.$D$17])/([.$I$284]/(([.$C310]*100*[.$I$24])/([.$I$25]*([.D$286]+[.$J$42]))))" office:value-type="float" office:value="0.99250884767197" calcext:value-type="float">
            <text:p>0,993</text:p>
          </table:table-cell>
          <table:table-cell table:style-name="ce49" table:formula="of:=([.$L$284]*[.$D$17])/([.$I$284]/(([.$C310]*100*[.$I$24])/([.$I$25]*([.E$286]+[.$J$42]))))" office:value-type="float" office:value="0.974002249729177" calcext:value-type="float">
            <text:p>0,974</text:p>
          </table:table-cell>
          <table:table-cell table:style-name="ce49" table:formula="of:=([.$L$284]*[.$D$17])/([.$I$284]/(([.$C310]*100*[.$I$24])/([.$I$25]*([.F$286]+[.$J$42]))))" office:value-type="float" office:value="0.956173176880391" calcext:value-type="float">
            <text:p>0,956</text:p>
          </table:table-cell>
          <table:table-cell table:style-name="ce49" table:formula="of:=([.$L$284]*[.$D$17])/([.$I$284]/(([.$C310]*100*[.$I$24])/([.$I$25]*([.G$286]+[.$J$42]))))" office:value-type="float" office:value="0.938985091730645" calcext:value-type="float">
            <text:p>0,939</text:p>
          </table:table-cell>
          <table:table-cell table:style-name="ce49" table:formula="of:=([.$L$284]*[.$D$17])/([.$I$284]/(([.$C310]*100*[.$I$24])/([.$I$25]*([.H$286]+[.$J$42]))))" office:value-type="float" office:value="0.922404037665121" calcext:value-type="float">
            <text:p>0,922</text:p>
          </table:table-cell>
          <table:table-cell table:style-name="ce49" table:formula="of:=([.$L$284]*[.$D$17])/([.$I$284]/(([.$C310]*100*[.$I$24])/([.$I$25]*([.I$286]+[.$J$42]))))" office:value-type="float" office:value="0.906398414939715" calcext:value-type="float">
            <text:p>0,906</text:p>
          </table:table-cell>
          <table:table-cell table:style-name="ce49" table:formula="of:=([.$L$284]*[.$D$17])/([.$I$284]/(([.$C310]*100*[.$I$24])/([.$I$25]*([.J$286]+[.$J$42]))))" office:value-type="float" office:value="0.890938779685754" calcext:value-type="float">
            <text:p>0,891</text:p>
          </table:table-cell>
          <table:table-cell table:style-name="ce49" table:formula="of:=([.$L$284]*[.$D$17])/([.$I$284]/(([.$C310]*100*[.$I$24])/([.$I$25]*([.K$286]+[.$J$42]))))" office:value-type="float" office:value="0.875997663138953" calcext:value-type="float">
            <text:p>0,876</text:p>
          </table:table-cell>
          <table:table-cell table:style-name="ce49" table:formula="of:=([.$L$284]*[.$D$17])/([.$I$284]/(([.$C310]*100*[.$I$24])/([.$I$25]*([.L$286]+[.$J$42]))))" office:value-type="float" office:value="0.861549408757641" calcext:value-type="float">
            <text:p>0,862</text:p>
          </table:table-cell>
          <table:table-cell table:style-name="ce12" table:formula="of:=([.$L$284]*[.$D$17])/([.$I$284]/(([.$C310]*100*[.$I$24])/([.$I$25]*([.M$286]+[.$J$42]))))" office:value-type="float" office:value="0.847570025198374" calcext:value-type="float">
            <text:p>0,848</text:p>
          </table:table-cell>
          <table:table-cell table:number-columns-repeated="5"/>
        </table:table-row>
        <table:table-row table:style-name="ro1">
          <table:table-cell/>
          <table:table-cell table:style-name="ce40" office:value-type="string" calcext:value-type="string">
            <text:p>1000m</text:p>
          </table:table-cell>
          <table:table-cell table:style-name="ce30" table:formula="of:=[.C310]-5" office:value-type="float" office:value="913" calcext:value-type="float">
            <text:p>913</text:p>
          </table:table-cell>
          <table:table-cell table:style-name="ce12" table:formula="of:=([.$L$284]*[.$D$17])/([.$I$284]/(([.$C311]*100*[.$I$24])/([.$I$25]*([.D$286]+[.$J$42]))))" office:value-type="float" office:value="0.987103026061556" calcext:value-type="float">
            <text:p>0,987</text:p>
          </table:table-cell>
          <table:table-cell table:style-name="ce49" table:formula="of:=([.$L$284]*[.$D$17])/([.$I$284]/(([.$C311]*100*[.$I$24])/([.$I$25]*([.E$286]+[.$J$42]))))" office:value-type="float" office:value="0.968697226582504" calcext:value-type="float">
            <text:p>0,969</text:p>
          </table:table-cell>
          <table:table-cell table:style-name="ce49" table:formula="of:=([.$L$284]*[.$D$17])/([.$I$284]/(([.$C311]*100*[.$I$24])/([.$I$25]*([.F$286]+[.$J$42]))))" office:value-type="float" office:value="0.950965261973635" calcext:value-type="float">
            <text:p>0,951</text:p>
          </table:table-cell>
          <table:table-cell table:style-name="ce49" table:formula="of:=([.$L$284]*[.$D$17])/([.$I$284]/(([.$C311]*100*[.$I$24])/([.$I$25]*([.G$286]+[.$J$42]))))" office:value-type="float" office:value="0.933870793845402" calcext:value-type="float">
            <text:p>0,934</text:p>
          </table:table-cell>
          <table:table-cell table:style-name="ce49" table:formula="of:=([.$L$284]*[.$D$17])/([.$I$284]/(([.$C311]*100*[.$I$24])/([.$I$25]*([.H$286]+[.$J$42]))))" office:value-type="float" office:value="0.917380050531868" calcext:value-type="float">
            <text:p>0,917</text:p>
          </table:table-cell>
          <table:table-cell table:style-name="ce49" table:formula="of:=([.$L$284]*[.$D$17])/([.$I$284]/(([.$C311]*100*[.$I$24])/([.$I$25]*([.I$286]+[.$J$42]))))" office:value-type="float" office:value="0.901461604400828" calcext:value-type="float">
            <text:p>0,901</text:p>
          </table:table-cell>
          <table:table-cell table:style-name="ce49" table:formula="of:=([.$L$284]*[.$D$17])/([.$I$284]/(([.$C311]*100*[.$I$24])/([.$I$25]*([.J$286]+[.$J$42]))))" office:value-type="float" office:value="0.886086171953261" calcext:value-type="float">
            <text:p>0,886</text:p>
          </table:table-cell>
          <table:table-cell table:style-name="ce49" table:formula="of:=([.$L$284]*[.$D$17])/([.$I$284]/(([.$C311]*100*[.$I$24])/([.$I$25]*([.K$286]+[.$J$42]))))" office:value-type="float" office:value="0.871226434036889" calcext:value-type="float">
            <text:p>0,871</text:p>
          </table:table-cell>
          <table:table-cell table:style-name="ce49" table:formula="of:=([.$L$284]*[.$D$17])/([.$I$284]/(([.$C311]*100*[.$I$24])/([.$I$25]*([.L$286]+[.$J$42]))))" office:value-type="float" office:value="0.856856873851554" calcext:value-type="float">
            <text:p>0,857</text:p>
          </table:table-cell>
          <table:table-cell table:style-name="ce12" table:formula="of:=([.$L$284]*[.$D$17])/([.$I$284]/(([.$C311]*100*[.$I$24])/([.$I$25]*([.M$286]+[.$J$42]))))" office:value-type="float" office:value="0.842953630725616" calcext:value-type="float">
            <text:p>0,843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30" table:formula="of:=[.C311]-5" office:value-type="float" office:value="908" calcext:value-type="float">
            <text:p>908</text:p>
          </table:table-cell>
          <table:table-cell table:style-name="ce12" table:formula="of:=([.$L$284]*[.$D$17])/([.$I$284]/(([.$C312]*100*[.$I$24])/([.$I$25]*([.D$286]+[.$J$42]))))" office:value-type="float" office:value="0.981697204451142" calcext:value-type="float">
            <text:p>0,982</text:p>
          </table:table-cell>
          <table:table-cell table:style-name="ce49" table:formula="of:=([.$L$284]*[.$D$17])/([.$I$284]/(([.$C312]*100*[.$I$24])/([.$I$25]*([.E$286]+[.$J$42]))))" office:value-type="float" office:value="0.963392203435831" calcext:value-type="float">
            <text:p>0,963</text:p>
          </table:table-cell>
          <table:table-cell table:style-name="ce49" table:formula="of:=([.$L$284]*[.$D$17])/([.$I$284]/(([.$C312]*100*[.$I$24])/([.$I$25]*([.F$286]+[.$J$42]))))" office:value-type="float" office:value="0.945757347066879" calcext:value-type="float">
            <text:p>0,946</text:p>
          </table:table-cell>
          <table:table-cell table:style-name="ce49" table:formula="of:=([.$L$284]*[.$D$17])/([.$I$284]/(([.$C312]*100*[.$I$24])/([.$I$25]*([.G$286]+[.$J$42]))))" office:value-type="float" office:value="0.928756495960159" calcext:value-type="float">
            <text:p>0,929</text:p>
          </table:table-cell>
          <table:table-cell table:style-name="ce49" table:formula="of:=([.$L$284]*[.$D$17])/([.$I$284]/(([.$C312]*100*[.$I$24])/([.$I$25]*([.H$286]+[.$J$42]))))" office:value-type="float" office:value="0.912356063398616" calcext:value-type="float">
            <text:p>0,912</text:p>
          </table:table-cell>
          <table:table-cell table:style-name="ce49" table:formula="of:=([.$L$284]*[.$D$17])/([.$I$284]/(([.$C312]*100*[.$I$24])/([.$I$25]*([.I$286]+[.$J$42]))))" office:value-type="float" office:value="0.89652479386194" calcext:value-type="float">
            <text:p>0,897</text:p>
          </table:table-cell>
          <table:table-cell table:style-name="ce49" table:formula="of:=([.$L$284]*[.$D$17])/([.$I$284]/(([.$C312]*100*[.$I$24])/([.$I$25]*([.J$286]+[.$J$42]))))" office:value-type="float" office:value="0.881233564220768" calcext:value-type="float">
            <text:p>0,881</text:p>
          </table:table-cell>
          <table:table-cell table:style-name="ce49" table:formula="of:=([.$L$284]*[.$D$17])/([.$I$284]/(([.$C312]*100*[.$I$24])/([.$I$25]*([.K$286]+[.$J$42]))))" office:value-type="float" office:value="0.866455204934825" calcext:value-type="float">
            <text:p>0,866</text:p>
          </table:table-cell>
          <table:table-cell table:style-name="ce49" table:formula="of:=([.$L$284]*[.$D$17])/([.$I$284]/(([.$C312]*100*[.$I$24])/([.$I$25]*([.L$286]+[.$J$42]))))" office:value-type="float" office:value="0.852164338945466" calcext:value-type="float">
            <text:p>0,852</text:p>
          </table:table-cell>
          <table:table-cell table:style-name="ce12" table:formula="of:=([.$L$284]*[.$D$17])/([.$I$284]/(([.$C312]*100*[.$I$24])/([.$I$25]*([.M$286]+[.$J$42]))))" office:value-type="float" office:value="0.838337236252858" calcext:value-type="float">
            <text:p>0,838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30" table:formula="of:=[.C312]-5" office:value-type="float" office:value="903" calcext:value-type="float">
            <text:p>903</text:p>
          </table:table-cell>
          <table:table-cell table:style-name="ce12" table:formula="of:=([.$L$284]*[.$D$17])/([.$I$284]/(([.$C313]*100*[.$I$24])/([.$I$25]*([.D$286]+[.$J$42]))))" office:value-type="float" office:value="0.976291382840728" calcext:value-type="float">
            <text:p>0,976</text:p>
          </table:table-cell>
          <table:table-cell table:style-name="ce49" table:formula="of:=([.$L$284]*[.$D$17])/([.$I$284]/(([.$C313]*100*[.$I$24])/([.$I$25]*([.E$286]+[.$J$42]))))" office:value-type="float" office:value="0.958087180289158" calcext:value-type="float">
            <text:p>0,958</text:p>
          </table:table-cell>
          <table:table-cell table:style-name="ce49" table:formula="of:=([.$L$284]*[.$D$17])/([.$I$284]/(([.$C313]*100*[.$I$24])/([.$I$25]*([.F$286]+[.$J$42]))))" office:value-type="float" office:value="0.940549432160123" calcext:value-type="float">
            <text:p>0,941</text:p>
          </table:table-cell>
          <table:table-cell table:style-name="ce49" table:formula="of:=([.$L$284]*[.$D$17])/([.$I$284]/(([.$C313]*100*[.$I$24])/([.$I$25]*([.G$286]+[.$J$42]))))" office:value-type="float" office:value="0.923642198074916" calcext:value-type="float">
            <text:p>0,924</text:p>
          </table:table-cell>
          <table:table-cell table:style-name="ce49" table:formula="of:=([.$L$284]*[.$D$17])/([.$I$284]/(([.$C313]*100*[.$I$24])/([.$I$25]*([.H$286]+[.$J$42]))))" office:value-type="float" office:value="0.907332076265364" calcext:value-type="float">
            <text:p>0,907</text:p>
          </table:table-cell>
          <table:table-cell table:style-name="ce49" table:formula="of:=([.$L$284]*[.$D$17])/([.$I$284]/(([.$C313]*100*[.$I$24])/([.$I$25]*([.I$286]+[.$J$42]))))" office:value-type="float" office:value="0.891587983323053" calcext:value-type="float">
            <text:p>0,892</text:p>
          </table:table-cell>
          <table:table-cell table:style-name="ce49" table:formula="of:=([.$L$284]*[.$D$17])/([.$I$284]/(([.$C313]*100*[.$I$24])/([.$I$25]*([.J$286]+[.$J$42]))))" office:value-type="float" office:value="0.876380956488275" calcext:value-type="float">
            <text:p>0,876</text:p>
          </table:table-cell>
          <table:table-cell table:style-name="ce49" table:formula="of:=([.$L$284]*[.$D$17])/([.$I$284]/(([.$C313]*100*[.$I$24])/([.$I$25]*([.K$286]+[.$J$42]))))" office:value-type="float" office:value="0.861683975832761" calcext:value-type="float">
            <text:p>0,862</text:p>
          </table:table-cell>
          <table:table-cell table:style-name="ce49" table:formula="of:=([.$L$284]*[.$D$17])/([.$I$284]/(([.$C313]*100*[.$I$24])/([.$I$25]*([.L$286]+[.$J$42]))))" office:value-type="float" office:value="0.847471804039379" calcext:value-type="float">
            <text:p>0,847</text:p>
          </table:table-cell>
          <table:table-cell table:style-name="ce12" table:formula="of:=([.$L$284]*[.$D$17])/([.$I$284]/(([.$C313]*100*[.$I$24])/([.$I$25]*([.M$286]+[.$J$42]))))" office:value-type="float" office:value="0.8337208417801" calcext:value-type="float">
            <text:p>0,834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30" table:formula="of:=[.C313]-5" office:value-type="float" office:value="898" calcext:value-type="float">
            <text:p>898</text:p>
          </table:table-cell>
          <table:table-cell table:style-name="ce12" table:formula="of:=([.$L$284]*[.$D$17])/([.$I$284]/(([.$C314]*100*[.$I$24])/([.$I$25]*([.D$286]+[.$J$42]))))" office:value-type="float" office:value="0.970885561230315" calcext:value-type="float">
            <text:p>0,971</text:p>
          </table:table-cell>
          <table:table-cell table:style-name="ce49" table:formula="of:=([.$L$284]*[.$D$17])/([.$I$284]/(([.$C314]*100*[.$I$24])/([.$I$25]*([.E$286]+[.$J$42]))))" office:value-type="float" office:value="0.952782157142485" calcext:value-type="float">
            <text:p>0,953</text:p>
          </table:table-cell>
          <table:table-cell table:style-name="ce49" table:formula="of:=([.$L$284]*[.$D$17])/([.$I$284]/(([.$C314]*100*[.$I$24])/([.$I$25]*([.F$286]+[.$J$42]))))" office:value-type="float" office:value="0.935341517253367" calcext:value-type="float">
            <text:p>0,935</text:p>
          </table:table-cell>
          <table:table-cell table:style-name="ce49" table:formula="of:=([.$L$284]*[.$D$17])/([.$I$284]/(([.$C314]*100*[.$I$24])/([.$I$25]*([.G$286]+[.$J$42]))))" office:value-type="float" office:value="0.918527900189672" calcext:value-type="float">
            <text:p>0,919</text:p>
          </table:table-cell>
          <table:table-cell table:style-name="ce49" table:formula="of:=([.$L$284]*[.$D$17])/([.$I$284]/(([.$C314]*100*[.$I$24])/([.$I$25]*([.H$286]+[.$J$42]))))" office:value-type="float" office:value="0.902308089132111" calcext:value-type="float">
            <text:p>0,902</text:p>
          </table:table-cell>
          <table:table-cell table:style-name="ce49" table:formula="of:=([.$L$284]*[.$D$17])/([.$I$284]/(([.$C314]*100*[.$I$24])/([.$I$25]*([.I$286]+[.$J$42]))))" office:value-type="float" office:value="0.886651172784166" calcext:value-type="float">
            <text:p>0,887</text:p>
          </table:table-cell>
          <table:table-cell table:style-name="ce49" table:formula="of:=([.$L$284]*[.$D$17])/([.$I$284]/(([.$C314]*100*[.$I$24])/([.$I$25]*([.J$286]+[.$J$42]))))" office:value-type="float" office:value="0.871528348755781" calcext:value-type="float">
            <text:p>0,872</text:p>
          </table:table-cell>
          <table:table-cell table:style-name="ce49" table:formula="of:=([.$L$284]*[.$D$17])/([.$I$284]/(([.$C314]*100*[.$I$24])/([.$I$25]*([.K$286]+[.$J$42]))))" office:value-type="float" office:value="0.856912746730697" calcext:value-type="float">
            <text:p>0,857</text:p>
          </table:table-cell>
          <table:table-cell table:style-name="ce49" table:formula="of:=([.$L$284]*[.$D$17])/([.$I$284]/(([.$C314]*100*[.$I$24])/([.$I$25]*([.L$286]+[.$J$42]))))" office:value-type="float" office:value="0.842779269133291" calcext:value-type="float">
            <text:p>0,843</text:p>
          </table:table-cell>
          <table:table-cell table:style-name="ce12" table:formula="of:=([.$L$284]*[.$D$17])/([.$I$284]/(([.$C314]*100*[.$I$24])/([.$I$25]*([.M$286]+[.$J$42]))))" office:value-type="float" office:value="0.829104447307341" calcext:value-type="float">
            <text:p>0,829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30" table:formula="of:=[.C314]-5" office:value-type="float" office:value="893" calcext:value-type="float">
            <text:p>893</text:p>
          </table:table-cell>
          <table:table-cell table:style-name="ce12" table:formula="of:=([.$L$284]*[.$D$17])/([.$I$284]/(([.$C315]*100*[.$I$24])/([.$I$25]*([.D$286]+[.$J$42]))))" office:value-type="float" office:value="0.965479739619901" calcext:value-type="float">
            <text:p>0,965</text:p>
          </table:table-cell>
          <table:table-cell table:style-name="ce49" table:formula="of:=([.$L$284]*[.$D$17])/([.$I$284]/(([.$C315]*100*[.$I$24])/([.$I$25]*([.E$286]+[.$J$42]))))" office:value-type="float" office:value="0.947477133995812" calcext:value-type="float">
            <text:p>0,947</text:p>
          </table:table-cell>
          <table:table-cell table:style-name="ce49" table:formula="of:=([.$L$284]*[.$D$17])/([.$I$284]/(([.$C315]*100*[.$I$24])/([.$I$25]*([.F$286]+[.$J$42]))))" office:value-type="float" office:value="0.930133602346611" calcext:value-type="float">
            <text:p>0,930</text:p>
          </table:table-cell>
          <table:table-cell table:style-name="ce49" table:formula="of:=([.$L$284]*[.$D$17])/([.$I$284]/(([.$C315]*100*[.$I$24])/([.$I$25]*([.G$286]+[.$J$42]))))" office:value-type="float" office:value="0.913413602304429" calcext:value-type="float">
            <text:p>0,913</text:p>
          </table:table-cell>
          <table:table-cell table:style-name="ce49" table:formula="of:=([.$L$284]*[.$D$17])/([.$I$284]/(([.$C315]*100*[.$I$24])/([.$I$25]*([.H$286]+[.$J$42]))))" office:value-type="float" office:value="0.897284101998859" calcext:value-type="float">
            <text:p>0,897</text:p>
          </table:table-cell>
          <table:table-cell table:style-name="ce49" table:formula="of:=([.$L$284]*[.$D$17])/([.$I$284]/(([.$C315]*100*[.$I$24])/([.$I$25]*([.I$286]+[.$J$42]))))" office:value-type="float" office:value="0.881714362245278" calcext:value-type="float">
            <text:p>0,882</text:p>
          </table:table-cell>
          <table:table-cell table:style-name="ce49" table:formula="of:=([.$L$284]*[.$D$17])/([.$I$284]/(([.$C315]*100*[.$I$24])/([.$I$25]*([.J$286]+[.$J$42]))))" office:value-type="float" office:value="0.866675741023288" calcext:value-type="float">
            <text:p>0,867</text:p>
          </table:table-cell>
          <table:table-cell table:style-name="ce49" table:formula="of:=([.$L$284]*[.$D$17])/([.$I$284]/(([.$C315]*100*[.$I$24])/([.$I$25]*([.K$286]+[.$J$42]))))" office:value-type="float" office:value="0.852141517628633" calcext:value-type="float">
            <text:p>0,852</text:p>
          </table:table-cell>
          <table:table-cell table:style-name="ce49" table:formula="of:=([.$L$284]*[.$D$17])/([.$I$284]/(([.$C315]*100*[.$I$24])/([.$I$25]*([.L$286]+[.$J$42]))))" office:value-type="float" office:value="0.838086734227204" calcext:value-type="float">
            <text:p>0,838</text:p>
          </table:table-cell>
          <table:table-cell table:style-name="ce12" table:formula="of:=([.$L$284]*[.$D$17])/([.$I$284]/(([.$C315]*100*[.$I$24])/([.$I$25]*([.M$286]+[.$J$42]))))" office:value-type="float" office:value="0.824488052834583" calcext:value-type="float">
            <text:p>0,824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30" table:formula="of:=[.C315]-5" office:value-type="float" office:value="888" calcext:value-type="float">
            <text:p>888</text:p>
          </table:table-cell>
          <table:table-cell table:style-name="ce12" table:formula="of:=([.$L$284]*[.$D$17])/([.$I$284]/(([.$C316]*100*[.$I$24])/([.$I$25]*([.D$286]+[.$J$42]))))" office:value-type="float" office:value="0.960073918009487" calcext:value-type="float">
            <text:p>0,960</text:p>
          </table:table-cell>
          <table:table-cell table:style-name="ce49" table:formula="of:=([.$L$284]*[.$D$17])/([.$I$284]/(([.$C316]*100*[.$I$24])/([.$I$25]*([.E$286]+[.$J$42]))))" office:value-type="float" office:value="0.942172110849139" calcext:value-type="float">
            <text:p>0,942</text:p>
          </table:table-cell>
          <table:table-cell table:style-name="ce49" table:formula="of:=([.$L$284]*[.$D$17])/([.$I$284]/(([.$C316]*100*[.$I$24])/([.$I$25]*([.F$286]+[.$J$42]))))" office:value-type="float" office:value="0.924925687439856" calcext:value-type="float">
            <text:p>0,925</text:p>
          </table:table-cell>
          <table:table-cell table:style-name="ce49" table:formula="of:=([.$L$284]*[.$D$17])/([.$I$284]/(([.$C316]*100*[.$I$24])/([.$I$25]*([.G$286]+[.$J$42]))))" office:value-type="float" office:value="0.908299304419186" calcext:value-type="float">
            <text:p>0,908</text:p>
          </table:table-cell>
          <table:table-cell table:style-name="ce49" table:formula="of:=([.$L$284]*[.$D$17])/([.$I$284]/(([.$C316]*100*[.$I$24])/([.$I$25]*([.H$286]+[.$J$42]))))" office:value-type="float" office:value="0.892260114865607" calcext:value-type="float">
            <text:p>0,892</text:p>
          </table:table-cell>
          <table:table-cell table:style-name="ce49" table:formula="of:=([.$L$284]*[.$D$17])/([.$I$284]/(([.$C316]*100*[.$I$24])/([.$I$25]*([.I$286]+[.$J$42]))))" office:value-type="float" office:value="0.876777551706391" calcext:value-type="float">
            <text:p>0,877</text:p>
          </table:table-cell>
          <table:table-cell table:style-name="ce49" table:formula="of:=([.$L$284]*[.$D$17])/([.$I$284]/(([.$C316]*100*[.$I$24])/([.$I$25]*([.J$286]+[.$J$42]))))" office:value-type="float" office:value="0.861823133290795" calcext:value-type="float">
            <text:p>0,862</text:p>
          </table:table-cell>
          <table:table-cell table:style-name="ce49" table:formula="of:=([.$L$284]*[.$D$17])/([.$I$284]/(([.$C316]*100*[.$I$24])/([.$I$25]*([.K$286]+[.$J$42]))))" office:value-type="float" office:value="0.847370288526569" calcext:value-type="float">
            <text:p>0,847</text:p>
          </table:table-cell>
          <table:table-cell table:style-name="ce49" table:formula="of:=([.$L$284]*[.$D$17])/([.$I$284]/(([.$C316]*100*[.$I$24])/([.$I$25]*([.L$286]+[.$J$42]))))" office:value-type="float" office:value="0.833394199321117" calcext:value-type="float">
            <text:p>0,833</text:p>
          </table:table-cell>
          <table:table-cell table:style-name="ce12" table:formula="of:=([.$L$284]*[.$D$17])/([.$I$284]/(([.$C316]*100*[.$I$24])/([.$I$25]*([.M$286]+[.$J$42]))))" office:value-type="float" office:value="0.819871658361826" calcext:value-type="float">
            <text:p>0,820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30" table:formula="of:=[.C316]-5" office:value-type="float" office:value="883" calcext:value-type="float">
            <text:p>883</text:p>
          </table:table-cell>
          <table:table-cell table:style-name="ce12" table:formula="of:=([.$L$284]*[.$D$17])/([.$I$284]/(([.$C317]*100*[.$I$24])/([.$I$25]*([.D$286]+[.$J$42]))))" office:value-type="float" office:value="0.954668096399073" calcext:value-type="float">
            <text:p>0,955</text:p>
          </table:table-cell>
          <table:table-cell table:style-name="ce49" table:formula="of:=([.$L$284]*[.$D$17])/([.$I$284]/(([.$C317]*100*[.$I$24])/([.$I$25]*([.E$286]+[.$J$42]))))" office:value-type="float" office:value="0.936867087702466" calcext:value-type="float">
            <text:p>0,937</text:p>
          </table:table-cell>
          <table:table-cell table:style-name="ce49" table:formula="of:=([.$L$284]*[.$D$17])/([.$I$284]/(([.$C317]*100*[.$I$24])/([.$I$25]*([.F$286]+[.$J$42]))))" office:value-type="float" office:value="0.9197177725331" calcext:value-type="float">
            <text:p>0,920</text:p>
          </table:table-cell>
          <table:table-cell table:style-name="ce49" table:formula="of:=([.$L$284]*[.$D$17])/([.$I$284]/(([.$C317]*100*[.$I$24])/([.$I$25]*([.G$286]+[.$J$42]))))" office:value-type="float" office:value="0.903185006533943" calcext:value-type="float">
            <text:p>0,903</text:p>
          </table:table-cell>
          <table:table-cell table:style-name="ce49" table:formula="of:=([.$L$284]*[.$D$17])/([.$I$284]/(([.$C317]*100*[.$I$24])/([.$I$25]*([.H$286]+[.$J$42]))))" office:value-type="float" office:value="0.887236127732355" calcext:value-type="float">
            <text:p>0,887</text:p>
          </table:table-cell>
          <table:table-cell table:style-name="ce49" table:formula="of:=([.$L$284]*[.$D$17])/([.$I$284]/(([.$C317]*100*[.$I$24])/([.$I$25]*([.I$286]+[.$J$42]))))" office:value-type="float" office:value="0.871840741167504" calcext:value-type="float">
            <text:p>0,872</text:p>
          </table:table-cell>
          <table:table-cell table:style-name="ce49" table:formula="of:=([.$L$284]*[.$D$17])/([.$I$284]/(([.$C317]*100*[.$I$24])/([.$I$25]*([.J$286]+[.$J$42]))))" office:value-type="float" office:value="0.856970525558302" calcext:value-type="float">
            <text:p>0,857</text:p>
          </table:table-cell>
          <table:table-cell table:style-name="ce49" table:formula="of:=([.$L$284]*[.$D$17])/([.$I$284]/(([.$C317]*100*[.$I$24])/([.$I$25]*([.K$286]+[.$J$42]))))" office:value-type="float" office:value="0.842599059424505" calcext:value-type="float">
            <text:p>0,843</text:p>
          </table:table-cell>
          <table:table-cell table:style-name="ce49" table:formula="of:=([.$L$284]*[.$D$17])/([.$I$284]/(([.$C317]*100*[.$I$24])/([.$I$25]*([.L$286]+[.$J$42]))))" office:value-type="float" office:value="0.828701664415029" calcext:value-type="float">
            <text:p>0,829</text:p>
          </table:table-cell>
          <table:table-cell table:style-name="ce12" table:formula="of:=([.$L$284]*[.$D$17])/([.$I$284]/(([.$C317]*100*[.$I$24])/([.$I$25]*([.M$286]+[.$J$42]))))" office:value-type="float" office:value="0.815255263889067" calcext:value-type="float">
            <text:p>0,815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30" table:formula="of:=[.C317]-5" office:value-type="float" office:value="878" calcext:value-type="float">
            <text:p>878</text:p>
          </table:table-cell>
          <table:table-cell table:style-name="ce12" table:formula="of:=([.$L$284]*[.$D$17])/([.$I$284]/(([.$C318]*100*[.$I$24])/([.$I$25]*([.D$286]+[.$J$42]))))" office:value-type="float" office:value="0.94926227478866" calcext:value-type="float">
            <text:p>0,949</text:p>
          </table:table-cell>
          <table:table-cell table:style-name="ce49" table:formula="of:=([.$L$284]*[.$D$17])/([.$I$284]/(([.$C318]*100*[.$I$24])/([.$I$25]*([.E$286]+[.$J$42]))))" office:value-type="float" office:value="0.931562064555793" calcext:value-type="float">
            <text:p>0,932</text:p>
          </table:table-cell>
          <table:table-cell table:style-name="ce49" table:formula="of:=([.$L$284]*[.$D$17])/([.$I$284]/(([.$C318]*100*[.$I$24])/([.$I$25]*([.F$286]+[.$J$42]))))" office:value-type="float" office:value="0.914509857626344" calcext:value-type="float">
            <text:p>0,915</text:p>
          </table:table-cell>
          <table:table-cell table:style-name="ce49" table:formula="of:=([.$L$284]*[.$D$17])/([.$I$284]/(([.$C318]*100*[.$I$24])/([.$I$25]*([.G$286]+[.$J$42]))))" office:value-type="float" office:value="0.8980707086487" calcext:value-type="float">
            <text:p>0,898</text:p>
          </table:table-cell>
          <table:table-cell table:style-name="ce49" table:formula="of:=([.$L$284]*[.$D$17])/([.$I$284]/(([.$C318]*100*[.$I$24])/([.$I$25]*([.H$286]+[.$J$42]))))" office:value-type="float" office:value="0.882212140599102" calcext:value-type="float">
            <text:p>0,882</text:p>
          </table:table-cell>
          <table:table-cell table:style-name="ce49" table:formula="of:=([.$L$284]*[.$D$17])/([.$I$284]/(([.$C318]*100*[.$I$24])/([.$I$25]*([.I$286]+[.$J$42]))))" office:value-type="float" office:value="0.866903930628616" calcext:value-type="float">
            <text:p>0,867</text:p>
          </table:table-cell>
          <table:table-cell table:style-name="ce49" table:formula="of:=([.$L$284]*[.$D$17])/([.$I$284]/(([.$C318]*100*[.$I$24])/([.$I$25]*([.J$286]+[.$J$42]))))" office:value-type="float" office:value="0.852117917825808" calcext:value-type="float">
            <text:p>0,852</text:p>
          </table:table-cell>
          <table:table-cell table:style-name="ce49" table:formula="of:=([.$L$284]*[.$D$17])/([.$I$284]/(([.$C318]*100*[.$I$24])/([.$I$25]*([.K$286]+[.$J$42]))))" office:value-type="float" office:value="0.837827830322441" calcext:value-type="float">
            <text:p>0,838</text:p>
          </table:table-cell>
          <table:table-cell table:style-name="ce49" table:formula="of:=([.$L$284]*[.$D$17])/([.$I$284]/(([.$C318]*100*[.$I$24])/([.$I$25]*([.L$286]+[.$J$42]))))" office:value-type="float" office:value="0.824009129508942" calcext:value-type="float">
            <text:p>0,824</text:p>
          </table:table-cell>
          <table:table-cell table:style-name="ce12" table:formula="of:=([.$L$284]*[.$D$17])/([.$I$284]/(([.$C318]*100*[.$I$24])/([.$I$25]*([.M$286]+[.$J$42]))))" office:value-type="float" office:value="0.810638869416309" calcext:value-type="float">
            <text:p>0,811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30" table:formula="of:=[.C318]-5" office:value-type="float" office:value="873" calcext:value-type="float">
            <text:p>873</text:p>
          </table:table-cell>
          <table:table-cell table:style-name="ce12" table:formula="of:=([.$L$284]*[.$D$17])/([.$I$284]/(([.$C319]*100*[.$I$24])/([.$I$25]*([.D$286]+[.$J$42]))))" office:value-type="float" office:value="0.943856453178246" calcext:value-type="float">
            <text:p>0,944</text:p>
          </table:table-cell>
          <table:table-cell table:style-name="ce49" table:formula="of:=([.$L$284]*[.$D$17])/([.$I$284]/(([.$C319]*100*[.$I$24])/([.$I$25]*([.E$286]+[.$J$42]))))" office:value-type="float" office:value="0.92625704140912" calcext:value-type="float">
            <text:p>0,926</text:p>
          </table:table-cell>
          <table:table-cell table:style-name="ce49" table:formula="of:=([.$L$284]*[.$D$17])/([.$I$284]/(([.$C319]*100*[.$I$24])/([.$I$25]*([.F$286]+[.$J$42]))))" office:value-type="float" office:value="0.909301942719588" calcext:value-type="float">
            <text:p>0,909</text:p>
          </table:table-cell>
          <table:table-cell table:style-name="ce49" table:formula="of:=([.$L$284]*[.$D$17])/([.$I$284]/(([.$C319]*100*[.$I$24])/([.$I$25]*([.G$286]+[.$J$42]))))" office:value-type="float" office:value="0.892956410763456" calcext:value-type="float">
            <text:p>0,893</text:p>
          </table:table-cell>
          <table:table-cell table:style-name="ce49" table:formula="of:=([.$L$284]*[.$D$17])/([.$I$284]/(([.$C319]*100*[.$I$24])/([.$I$25]*([.H$286]+[.$J$42]))))" office:value-type="float" office:value="0.87718815346585" calcext:value-type="float">
            <text:p>0,877</text:p>
          </table:table-cell>
          <table:table-cell table:style-name="ce49" table:formula="of:=([.$L$284]*[.$D$17])/([.$I$284]/(([.$C319]*100*[.$I$24])/([.$I$25]*([.I$286]+[.$J$42]))))" office:value-type="float" office:value="0.861967120089729" calcext:value-type="float">
            <text:p>0,862</text:p>
          </table:table-cell>
          <table:table-cell table:style-name="ce49" table:formula="of:=([.$L$284]*[.$D$17])/([.$I$284]/(([.$C319]*100*[.$I$24])/([.$I$25]*([.J$286]+[.$J$42]))))" office:value-type="float" office:value="0.847265310093315" calcext:value-type="float">
            <text:p>0,847</text:p>
          </table:table-cell>
          <table:table-cell table:style-name="ce49" table:formula="of:=([.$L$284]*[.$D$17])/([.$I$284]/(([.$C319]*100*[.$I$24])/([.$I$25]*([.K$286]+[.$J$42]))))" office:value-type="float" office:value="0.833056601220377" calcext:value-type="float">
            <text:p>0,833</text:p>
          </table:table-cell>
          <table:table-cell table:style-name="ce49" table:formula="of:=([.$L$284]*[.$D$17])/([.$I$284]/(([.$C319]*100*[.$I$24])/([.$I$25]*([.L$286]+[.$J$42]))))" office:value-type="float" office:value="0.819316594602855" calcext:value-type="float">
            <text:p>0,819</text:p>
          </table:table-cell>
          <table:table-cell table:style-name="ce12" table:formula="of:=([.$L$284]*[.$D$17])/([.$I$284]/(([.$C319]*100*[.$I$24])/([.$I$25]*([.M$286]+[.$J$42]))))" office:value-type="float" office:value="0.806022474943551" calcext:value-type="float">
            <text:p>0,806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30" table:formula="of:=[.C319]-5" office:value-type="float" office:value="868" calcext:value-type="float">
            <text:p>868</text:p>
          </table:table-cell>
          <table:table-cell table:style-name="ce12" table:formula="of:=([.$L$284]*[.$D$17])/([.$I$284]/(([.$C320]*100*[.$I$24])/([.$I$25]*([.D$286]+[.$J$42]))))" office:value-type="float" office:value="0.938450631567832" calcext:value-type="float">
            <text:p>0,938</text:p>
          </table:table-cell>
          <table:table-cell table:style-name="ce49" table:formula="of:=([.$L$284]*[.$D$17])/([.$I$284]/(([.$C320]*100*[.$I$24])/([.$I$25]*([.E$286]+[.$J$42]))))" office:value-type="float" office:value="0.920952018262446" calcext:value-type="float">
            <text:p>0,921</text:p>
          </table:table-cell>
          <table:table-cell table:style-name="ce49" table:formula="of:=([.$L$284]*[.$D$17])/([.$I$284]/(([.$C320]*100*[.$I$24])/([.$I$25]*([.F$286]+[.$J$42]))))" office:value-type="float" office:value="0.904094027812832" calcext:value-type="float">
            <text:p>0,904</text:p>
          </table:table-cell>
          <table:table-cell table:style-name="ce49" table:formula="of:=([.$L$284]*[.$D$17])/([.$I$284]/(([.$C320]*100*[.$I$24])/([.$I$25]*([.G$286]+[.$J$42]))))" office:value-type="float" office:value="0.887842112878213" calcext:value-type="float">
            <text:p>0,888</text:p>
          </table:table-cell>
          <table:table-cell table:style-name="ce49" table:formula="of:=([.$L$284]*[.$D$17])/([.$I$284]/(([.$C320]*100*[.$I$24])/([.$I$25]*([.H$286]+[.$J$42]))))" office:value-type="float" office:value="0.872164166332598" calcext:value-type="float">
            <text:p>0,872</text:p>
          </table:table-cell>
          <table:table-cell table:style-name="ce49" table:formula="of:=([.$L$284]*[.$D$17])/([.$I$284]/(([.$C320]*100*[.$I$24])/([.$I$25]*([.I$286]+[.$J$42]))))" office:value-type="float" office:value="0.857030309550841" calcext:value-type="float">
            <text:p>0,857</text:p>
          </table:table-cell>
          <table:table-cell table:style-name="ce49" table:formula="of:=([.$L$284]*[.$D$17])/([.$I$284]/(([.$C320]*100*[.$I$24])/([.$I$25]*([.J$286]+[.$J$42]))))" office:value-type="float" office:value="0.842412702360822" calcext:value-type="float">
            <text:p>0,842</text:p>
          </table:table-cell>
          <table:table-cell table:style-name="ce49" table:formula="of:=([.$L$284]*[.$D$17])/([.$I$284]/(([.$C320]*100*[.$I$24])/([.$I$25]*([.K$286]+[.$J$42]))))" office:value-type="float" office:value="0.828285372118313" calcext:value-type="float">
            <text:p>0,828</text:p>
          </table:table-cell>
          <table:table-cell table:style-name="ce49" table:formula="of:=([.$L$284]*[.$D$17])/([.$I$284]/(([.$C320]*100*[.$I$24])/([.$I$25]*([.L$286]+[.$J$42]))))" office:value-type="float" office:value="0.814624059696767" calcext:value-type="float">
            <text:p>0,815</text:p>
          </table:table-cell>
          <table:table-cell table:style-name="ce12" table:formula="of:=([.$L$284]*[.$D$17])/([.$I$284]/(([.$C320]*100*[.$I$24])/([.$I$25]*([.M$286]+[.$J$42]))))" office:value-type="float" office:value="0.801406080470793" calcext:value-type="float">
            <text:p>0,801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30" table:formula="of:=[.C320]-5" office:value-type="float" office:value="863" calcext:value-type="float">
            <text:p>863</text:p>
          </table:table-cell>
          <table:table-cell table:style-name="ce12" table:formula="of:=([.$L$284]*[.$D$17])/([.$I$284]/(([.$C321]*100*[.$I$24])/([.$I$25]*([.D$286]+[.$J$42]))))" office:value-type="float" office:value="0.933044809957418" calcext:value-type="float">
            <text:p>0,933</text:p>
          </table:table-cell>
          <table:table-cell table:style-name="ce49" table:formula="of:=([.$L$284]*[.$D$17])/([.$I$284]/(([.$C321]*100*[.$I$24])/([.$I$25]*([.E$286]+[.$J$42]))))" office:value-type="float" office:value="0.915646995115773" calcext:value-type="float">
            <text:p>0,916</text:p>
          </table:table-cell>
          <table:table-cell table:style-name="ce49" table:formula="of:=([.$L$284]*[.$D$17])/([.$I$284]/(([.$C321]*100*[.$I$24])/([.$I$25]*([.F$286]+[.$J$42]))))" office:value-type="float" office:value="0.898886112906076" calcext:value-type="float">
            <text:p>0,899</text:p>
          </table:table-cell>
          <table:table-cell table:style-name="ce49" table:formula="of:=([.$L$284]*[.$D$17])/([.$I$284]/(([.$C321]*100*[.$I$24])/([.$I$25]*([.G$286]+[.$J$42]))))" office:value-type="float" office:value="0.88272781499297" calcext:value-type="float">
            <text:p>0,883</text:p>
          </table:table-cell>
          <table:table-cell table:style-name="ce49" table:formula="of:=([.$L$284]*[.$D$17])/([.$I$284]/(([.$C321]*100*[.$I$24])/([.$I$25]*([.H$286]+[.$J$42]))))" office:value-type="float" office:value="0.867140179199345" calcext:value-type="float">
            <text:p>0,867</text:p>
          </table:table-cell>
          <table:table-cell table:style-name="ce49" table:formula="of:=([.$L$284]*[.$D$17])/([.$I$284]/(([.$C321]*100*[.$I$24])/([.$I$25]*([.I$286]+[.$J$42]))))" office:value-type="float" office:value="0.852093499011954" calcext:value-type="float">
            <text:p>0,852</text:p>
          </table:table-cell>
          <table:table-cell table:style-name="ce49" table:formula="of:=([.$L$284]*[.$D$17])/([.$I$284]/(([.$C321]*100*[.$I$24])/([.$I$25]*([.J$286]+[.$J$42]))))" office:value-type="float" office:value="0.837560094628329" calcext:value-type="float">
            <text:p>0,838</text:p>
          </table:table-cell>
          <table:table-cell table:style-name="ce49" table:formula="of:=([.$L$284]*[.$D$17])/([.$I$284]/(([.$C321]*100*[.$I$24])/([.$I$25]*([.K$286]+[.$J$42]))))" office:value-type="float" office:value="0.823514143016249" calcext:value-type="float">
            <text:p>0,824</text:p>
          </table:table-cell>
          <table:table-cell table:style-name="ce49" table:formula="of:=([.$L$284]*[.$D$17])/([.$I$284]/(([.$C321]*100*[.$I$24])/([.$I$25]*([.L$286]+[.$J$42]))))" office:value-type="float" office:value="0.80993152479068" calcext:value-type="float">
            <text:p>0,810</text:p>
          </table:table-cell>
          <table:table-cell table:style-name="ce12" table:formula="of:=([.$L$284]*[.$D$17])/([.$I$284]/(([.$C321]*100*[.$I$24])/([.$I$25]*([.M$286]+[.$J$42]))))" office:value-type="float" office:value="0.796789685998035" calcext:value-type="float">
            <text:p>0,797</text:p>
          </table:table-cell>
          <table:table-cell table:number-columns-repeated="5"/>
        </table:table-row>
        <table:table-row table:style-name="ro1">
          <table:table-cell/>
          <table:table-cell table:style-name="ce40" office:value-type="string" calcext:value-type="string">
            <text:p>1500m</text:p>
          </table:table-cell>
          <table:table-cell table:style-name="ce30" table:formula="of:=[.C321]-5" office:value-type="float" office:value="858" calcext:value-type="float">
            <text:p>858</text:p>
          </table:table-cell>
          <table:table-cell table:style-name="ce12" table:formula="of:=([.$L$284]*[.$D$17])/([.$I$284]/(([.$C322]*100*[.$I$24])/([.$I$25]*([.D$286]+[.$J$42]))))" office:value-type="float" office:value="0.927638988347005" calcext:value-type="float">
            <text:p>0,928</text:p>
          </table:table-cell>
          <table:table-cell table:style-name="ce49" table:formula="of:=([.$L$284]*[.$D$17])/([.$I$284]/(([.$C322]*100*[.$I$24])/([.$I$25]*([.E$286]+[.$J$42]))))" office:value-type="float" office:value="0.9103419719691" calcext:value-type="float">
            <text:p>0,910</text:p>
          </table:table-cell>
          <table:table-cell table:style-name="ce49" table:formula="of:=([.$L$284]*[.$D$17])/([.$I$284]/(([.$C322]*100*[.$I$24])/([.$I$25]*([.F$286]+[.$J$42]))))" office:value-type="float" office:value="0.89367819799932" calcext:value-type="float">
            <text:p>0,894</text:p>
          </table:table-cell>
          <table:table-cell table:style-name="ce49" table:formula="of:=([.$L$284]*[.$D$17])/([.$I$284]/(([.$C322]*100*[.$I$24])/([.$I$25]*([.G$286]+[.$J$42]))))" office:value-type="float" office:value="0.877613517107727" calcext:value-type="float">
            <text:p>0,878</text:p>
          </table:table-cell>
          <table:table-cell table:style-name="ce49" table:formula="of:=([.$L$284]*[.$D$17])/([.$I$284]/(([.$C322]*100*[.$I$24])/([.$I$25]*([.H$286]+[.$J$42]))))" office:value-type="float" office:value="0.862116192066093" calcext:value-type="float">
            <text:p>0,862</text:p>
          </table:table-cell>
          <table:table-cell table:style-name="ce49" table:formula="of:=([.$L$284]*[.$D$17])/([.$I$284]/(([.$C322]*100*[.$I$24])/([.$I$25]*([.I$286]+[.$J$42]))))" office:value-type="float" office:value="0.847156688473067" calcext:value-type="float">
            <text:p>0,847</text:p>
          </table:table-cell>
          <table:table-cell table:style-name="ce49" table:formula="of:=([.$L$284]*[.$D$17])/([.$I$284]/(([.$C322]*100*[.$I$24])/([.$I$25]*([.J$286]+[.$J$42]))))" office:value-type="float" office:value="0.832707486895836" calcext:value-type="float">
            <text:p>0,833</text:p>
          </table:table-cell>
          <table:table-cell table:style-name="ce49" table:formula="of:=([.$L$284]*[.$D$17])/([.$I$284]/(([.$C322]*100*[.$I$24])/([.$I$25]*([.K$286]+[.$J$42]))))" office:value-type="float" office:value="0.818742913914185" calcext:value-type="float">
            <text:p>0,819</text:p>
          </table:table-cell>
          <table:table-cell table:style-name="ce49" table:formula="of:=([.$L$284]*[.$D$17])/([.$I$284]/(([.$C322]*100*[.$I$24])/([.$I$25]*([.L$286]+[.$J$42]))))" office:value-type="float" office:value="0.805238989884593" calcext:value-type="float">
            <text:p>0,805</text:p>
          </table:table-cell>
          <table:table-cell table:style-name="ce12" table:formula="of:=([.$L$284]*[.$D$17])/([.$I$284]/(([.$C322]*100*[.$I$24])/([.$I$25]*([.M$286]+[.$J$42]))))" office:value-type="float" office:value="0.792173291525277" calcext:value-type="float">
            <text:p>0,792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30" table:formula="of:=[.C322]-5" office:value-type="float" office:value="853" calcext:value-type="float">
            <text:p>853</text:p>
          </table:table-cell>
          <table:table-cell table:style-name="ce12" table:formula="of:=([.$L$284]*[.$D$17])/([.$I$284]/(([.$C323]*100*[.$I$24])/([.$I$25]*([.D$286]+[.$J$42]))))" office:value-type="float" office:value="0.922233166736591" calcext:value-type="float">
            <text:p>0,922</text:p>
          </table:table-cell>
          <table:table-cell table:style-name="ce49" table:formula="of:=([.$L$284]*[.$D$17])/([.$I$284]/(([.$C323]*100*[.$I$24])/([.$I$25]*([.E$286]+[.$J$42]))))" office:value-type="float" office:value="0.905036948822427" calcext:value-type="float">
            <text:p>0,905</text:p>
          </table:table-cell>
          <table:table-cell table:style-name="ce49" table:formula="of:=([.$L$284]*[.$D$17])/([.$I$284]/(([.$C323]*100*[.$I$24])/([.$I$25]*([.F$286]+[.$J$42]))))" office:value-type="float" office:value="0.888470283092564" calcext:value-type="float">
            <text:p>0,888</text:p>
          </table:table-cell>
          <table:table-cell table:style-name="ce49" table:formula="of:=([.$L$284]*[.$D$17])/([.$I$284]/(([.$C323]*100*[.$I$24])/([.$I$25]*([.G$286]+[.$J$42]))))" office:value-type="float" office:value="0.872499219222484" calcext:value-type="float">
            <text:p>0,872</text:p>
          </table:table-cell>
          <table:table-cell table:style-name="ce49" table:formula="of:=([.$L$284]*[.$D$17])/([.$I$284]/(([.$C323]*100*[.$I$24])/([.$I$25]*([.H$286]+[.$J$42]))))" office:value-type="float" office:value="0.857092204932841" calcext:value-type="float">
            <text:p>0,857</text:p>
          </table:table-cell>
          <table:table-cell table:style-name="ce49" table:formula="of:=([.$L$284]*[.$D$17])/([.$I$284]/(([.$C323]*100*[.$I$24])/([.$I$25]*([.I$286]+[.$J$42]))))" office:value-type="float" office:value="0.842219877934179" calcext:value-type="float">
            <text:p>0,842</text:p>
          </table:table-cell>
          <table:table-cell table:style-name="ce49" table:formula="of:=([.$L$284]*[.$D$17])/([.$I$284]/(([.$C323]*100*[.$I$24])/([.$I$25]*([.J$286]+[.$J$42]))))" office:value-type="float" office:value="0.827854879163342" calcext:value-type="float">
            <text:p>0,828</text:p>
          </table:table-cell>
          <table:table-cell table:style-name="ce49" table:formula="of:=([.$L$284]*[.$D$17])/([.$I$284]/(([.$C323]*100*[.$I$24])/([.$I$25]*([.K$286]+[.$J$42]))))" office:value-type="float" office:value="0.813971684812121" calcext:value-type="float">
            <text:p>0,814</text:p>
          </table:table-cell>
          <table:table-cell table:style-name="ce49" table:formula="of:=([.$L$284]*[.$D$17])/([.$I$284]/(([.$C323]*100*[.$I$24])/([.$I$25]*([.L$286]+[.$J$42]))))" office:value-type="float" office:value="0.800546454978505" calcext:value-type="float">
            <text:p>0,801</text:p>
          </table:table-cell>
          <table:table-cell table:style-name="ce12" table:formula="of:=([.$L$284]*[.$D$17])/([.$I$284]/(([.$C323]*100*[.$I$24])/([.$I$25]*([.M$286]+[.$J$42]))))" office:value-type="float" office:value="0.787556897052519" calcext:value-type="float">
            <text:p>0,788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30" table:formula="of:=[.C323]-5" office:value-type="float" office:value="848" calcext:value-type="float">
            <text:p>848</text:p>
          </table:table-cell>
          <table:table-cell table:style-name="ce12" table:formula="of:=([.$L$284]*[.$D$17])/([.$I$284]/(([.$C324]*100*[.$I$24])/([.$I$25]*([.D$286]+[.$J$42]))))" office:value-type="float" office:value="0.916827345126177" calcext:value-type="float">
            <text:p>0,917</text:p>
          </table:table-cell>
          <table:table-cell table:style-name="ce49" table:formula="of:=([.$L$284]*[.$D$17])/([.$I$284]/(([.$C324]*100*[.$I$24])/([.$I$25]*([.E$286]+[.$J$42]))))" office:value-type="float" office:value="0.899731925675754" calcext:value-type="float">
            <text:p>0,900</text:p>
          </table:table-cell>
          <table:table-cell table:style-name="ce49" table:formula="of:=([.$L$284]*[.$D$17])/([.$I$284]/(([.$C324]*100*[.$I$24])/([.$I$25]*([.F$286]+[.$J$42]))))" office:value-type="float" office:value="0.883262368185808" calcext:value-type="float">
            <text:p>0,883</text:p>
          </table:table-cell>
          <table:table-cell table:style-name="ce49" table:formula="of:=([.$L$284]*[.$D$17])/([.$I$284]/(([.$C324]*100*[.$I$24])/([.$I$25]*([.G$286]+[.$J$42]))))" office:value-type="float" office:value="0.867384921337241" calcext:value-type="float">
            <text:p>0,867</text:p>
          </table:table-cell>
          <table:table-cell table:style-name="ce49" table:formula="of:=([.$L$284]*[.$D$17])/([.$I$284]/(([.$C324]*100*[.$I$24])/([.$I$25]*([.H$286]+[.$J$42]))))" office:value-type="float" office:value="0.852068217799589" calcext:value-type="float">
            <text:p>0,852</text:p>
          </table:table-cell>
          <table:table-cell table:style-name="ce49" table:formula="of:=([.$L$284]*[.$D$17])/([.$I$284]/(([.$C324]*100*[.$I$24])/([.$I$25]*([.I$286]+[.$J$42]))))" office:value-type="float" office:value="0.837283067395292" calcext:value-type="float">
            <text:p>0,837</text:p>
          </table:table-cell>
          <table:table-cell table:style-name="ce49" table:formula="of:=([.$L$284]*[.$D$17])/([.$I$284]/(([.$C324]*100*[.$I$24])/([.$I$25]*([.J$286]+[.$J$42]))))" office:value-type="float" office:value="0.823002271430849" calcext:value-type="float">
            <text:p>0,823</text:p>
          </table:table-cell>
          <table:table-cell table:style-name="ce49" table:formula="of:=([.$L$284]*[.$D$17])/([.$I$284]/(([.$C324]*100*[.$I$24])/([.$I$25]*([.K$286]+[.$J$42]))))" office:value-type="float" office:value="0.809200455710057" calcext:value-type="float">
            <text:p>0,809</text:p>
          </table:table-cell>
          <table:table-cell table:style-name="ce49" table:formula="of:=([.$L$284]*[.$D$17])/([.$I$284]/(([.$C324]*100*[.$I$24])/([.$I$25]*([.L$286]+[.$J$42]))))" office:value-type="float" office:value="0.795853920072418" calcext:value-type="float">
            <text:p>0,796</text:p>
          </table:table-cell>
          <table:table-cell table:style-name="ce12" table:formula="of:=([.$L$284]*[.$D$17])/([.$I$284]/(([.$C324]*100*[.$I$24])/([.$I$25]*([.M$286]+[.$J$42]))))" office:value-type="float" office:value="0.782940502579761" calcext:value-type="float">
            <text:p>0,783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30" table:formula="of:=[.C324]-5" office:value-type="float" office:value="843" calcext:value-type="float">
            <text:p>843</text:p>
          </table:table-cell>
          <table:table-cell table:style-name="ce12" table:formula="of:=([.$L$284]*[.$D$17])/([.$I$284]/(([.$C325]*100*[.$I$24])/([.$I$25]*([.D$286]+[.$J$42]))))" office:value-type="float" office:value="0.911421523515763" calcext:value-type="float">
            <text:p>0,911</text:p>
          </table:table-cell>
          <table:table-cell table:style-name="ce49" table:formula="of:=([.$L$284]*[.$D$17])/([.$I$284]/(([.$C325]*100*[.$I$24])/([.$I$25]*([.E$286]+[.$J$42]))))" office:value-type="float" office:value="0.894426902529081" calcext:value-type="float">
            <text:p>0,894</text:p>
          </table:table-cell>
          <table:table-cell table:style-name="ce49" table:formula="of:=([.$L$284]*[.$D$17])/([.$I$284]/(([.$C325]*100*[.$I$24])/([.$I$25]*([.F$286]+[.$J$42]))))" office:value-type="float" office:value="0.878054453279052" calcext:value-type="float">
            <text:p>0,878</text:p>
          </table:table-cell>
          <table:table-cell table:style-name="ce49" table:formula="of:=([.$L$284]*[.$D$17])/([.$I$284]/(([.$C325]*100*[.$I$24])/([.$I$25]*([.G$286]+[.$J$42]))))" office:value-type="float" office:value="0.862270623451997" calcext:value-type="float">
            <text:p>0,862</text:p>
          </table:table-cell>
          <table:table-cell table:style-name="ce49" table:formula="of:=([.$L$284]*[.$D$17])/([.$I$284]/(([.$C325]*100*[.$I$24])/([.$I$25]*([.H$286]+[.$J$42]))))" office:value-type="float" office:value="0.847044230666336" calcext:value-type="float">
            <text:p>0,847</text:p>
          </table:table-cell>
          <table:table-cell table:style-name="ce49" table:formula="of:=([.$L$284]*[.$D$17])/([.$I$284]/(([.$C325]*100*[.$I$24])/([.$I$25]*([.I$286]+[.$J$42]))))" office:value-type="float" office:value="0.832346256856405" calcext:value-type="float">
            <text:p>0,832</text:p>
          </table:table-cell>
          <table:table-cell table:style-name="ce49" table:formula="of:=([.$L$284]*[.$D$17])/([.$I$284]/(([.$C325]*100*[.$I$24])/([.$I$25]*([.J$286]+[.$J$42]))))" office:value-type="float" office:value="0.818149663698356" calcext:value-type="float">
            <text:p>0,818</text:p>
          </table:table-cell>
          <table:table-cell table:style-name="ce49" table:formula="of:=([.$L$284]*[.$D$17])/([.$I$284]/(([.$C325]*100*[.$I$24])/([.$I$25]*([.K$286]+[.$J$42]))))" office:value-type="float" office:value="0.804429226607993" calcext:value-type="float">
            <text:p>0,804</text:p>
          </table:table-cell>
          <table:table-cell table:style-name="ce49" table:formula="of:=([.$L$284]*[.$D$17])/([.$I$284]/(([.$C325]*100*[.$I$24])/([.$I$25]*([.L$286]+[.$J$42]))))" office:value-type="float" office:value="0.79116138516633" calcext:value-type="float">
            <text:p>0,791</text:p>
          </table:table-cell>
          <table:table-cell table:style-name="ce12" table:formula="of:=([.$L$284]*[.$D$17])/([.$I$284]/(([.$C325]*100*[.$I$24])/([.$I$25]*([.M$286]+[.$J$42]))))" office:value-type="float" office:value="0.778324108107003" calcext:value-type="float">
            <text:p>0,778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30" table:formula="of:=[.C325]-5" office:value-type="float" office:value="838" calcext:value-type="float">
            <text:p>838</text:p>
          </table:table-cell>
          <table:table-cell table:style-name="ce12" table:formula="of:=([.$L$284]*[.$D$17])/([.$I$284]/(([.$C326]*100*[.$I$24])/([.$I$25]*([.D$286]+[.$J$42]))))" office:value-type="float" office:value="0.90601570190535" calcext:value-type="float">
            <text:p>0,906</text:p>
          </table:table-cell>
          <table:table-cell table:style-name="ce49" table:formula="of:=([.$L$284]*[.$D$17])/([.$I$284]/(([.$C326]*100*[.$I$24])/([.$I$25]*([.E$286]+[.$J$42]))))" office:value-type="float" office:value="0.889121879382408" calcext:value-type="float">
            <text:p>0,889</text:p>
          </table:table-cell>
          <table:table-cell table:style-name="ce49" table:formula="of:=([.$L$284]*[.$D$17])/([.$I$284]/(([.$C326]*100*[.$I$24])/([.$I$25]*([.F$286]+[.$J$42]))))" office:value-type="float" office:value="0.872846538372296" calcext:value-type="float">
            <text:p>0,873</text:p>
          </table:table-cell>
          <table:table-cell table:style-name="ce49" table:formula="of:=([.$L$284]*[.$D$17])/([.$I$284]/(([.$C326]*100*[.$I$24])/([.$I$25]*([.G$286]+[.$J$42]))))" office:value-type="float" office:value="0.857156325566754" calcext:value-type="float">
            <text:p>0,857</text:p>
          </table:table-cell>
          <table:table-cell table:style-name="ce49" table:formula="of:=([.$L$284]*[.$D$17])/([.$I$284]/(([.$C326]*100*[.$I$24])/([.$I$25]*([.H$286]+[.$J$42]))))" office:value-type="float" office:value="0.842020243533084" calcext:value-type="float">
            <text:p>0,842</text:p>
          </table:table-cell>
          <table:table-cell table:style-name="ce49" table:formula="of:=([.$L$284]*[.$D$17])/([.$I$284]/(([.$C326]*100*[.$I$24])/([.$I$25]*([.I$286]+[.$J$42]))))" office:value-type="float" office:value="0.827409446317517" calcext:value-type="float">
            <text:p>0,827</text:p>
          </table:table-cell>
          <table:table-cell table:style-name="ce49" table:formula="of:=([.$L$284]*[.$D$17])/([.$I$284]/(([.$C326]*100*[.$I$24])/([.$I$25]*([.J$286]+[.$J$42]))))" office:value-type="float" office:value="0.813297055965863" calcext:value-type="float">
            <text:p>0,813</text:p>
          </table:table-cell>
          <table:table-cell table:style-name="ce49" table:formula="of:=([.$L$284]*[.$D$17])/([.$I$284]/(([.$C326]*100*[.$I$24])/([.$I$25]*([.K$286]+[.$J$42]))))" office:value-type="float" office:value="0.799657997505929" calcext:value-type="float">
            <text:p>0,800</text:p>
          </table:table-cell>
          <table:table-cell table:style-name="ce49" table:formula="of:=([.$L$284]*[.$D$17])/([.$I$284]/(([.$C326]*100*[.$I$24])/([.$I$25]*([.L$286]+[.$J$42]))))" office:value-type="float" office:value="0.786468850260243" calcext:value-type="float">
            <text:p>0,786</text:p>
          </table:table-cell>
          <table:table-cell table:style-name="ce12" table:formula="of:=([.$L$284]*[.$D$17])/([.$I$284]/(([.$C326]*100*[.$I$24])/([.$I$25]*([.M$286]+[.$J$42]))))" office:value-type="float" office:value="0.773707713634245" calcext:value-type="float">
            <text:p>0,774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30" table:formula="of:=[.C326]-5" office:value-type="float" office:value="833" calcext:value-type="float">
            <text:p>833</text:p>
          </table:table-cell>
          <table:table-cell table:style-name="ce12" table:formula="of:=([.$L$284]*[.$D$17])/([.$I$284]/(([.$C327]*100*[.$I$24])/([.$I$25]*([.D$286]+[.$J$42]))))" office:value-type="float" office:value="0.900609880294936" calcext:value-type="float">
            <text:p>0,901</text:p>
          </table:table-cell>
          <table:table-cell table:style-name="ce49" table:formula="of:=([.$L$284]*[.$D$17])/([.$I$284]/(([.$C327]*100*[.$I$24])/([.$I$25]*([.E$286]+[.$J$42]))))" office:value-type="float" office:value="0.883816856235735" calcext:value-type="float">
            <text:p>0,884</text:p>
          </table:table-cell>
          <table:table-cell table:style-name="ce49" table:formula="of:=([.$L$284]*[.$D$17])/([.$I$284]/(([.$C327]*100*[.$I$24])/([.$I$25]*([.F$286]+[.$J$42]))))" office:value-type="float" office:value="0.86763862346554" calcext:value-type="float">
            <text:p>0,868</text:p>
          </table:table-cell>
          <table:table-cell table:style-name="ce49" table:formula="of:=([.$L$284]*[.$D$17])/([.$I$284]/(([.$C327]*100*[.$I$24])/([.$I$25]*([.G$286]+[.$J$42]))))" office:value-type="float" office:value="0.852042027681511" calcext:value-type="float">
            <text:p>0,852</text:p>
          </table:table-cell>
          <table:table-cell table:style-name="ce49" table:formula="of:=([.$L$284]*[.$D$17])/([.$I$284]/(([.$C327]*100*[.$I$24])/([.$I$25]*([.H$286]+[.$J$42]))))" office:value-type="float" office:value="0.836996256399832" calcext:value-type="float">
            <text:p>0,837</text:p>
          </table:table-cell>
          <table:table-cell table:style-name="ce49" table:formula="of:=([.$L$284]*[.$D$17])/([.$I$284]/(([.$C327]*100*[.$I$24])/([.$I$25]*([.I$286]+[.$J$42]))))" office:value-type="float" office:value="0.82247263577863" calcext:value-type="float">
            <text:p>0,822</text:p>
          </table:table-cell>
          <table:table-cell table:style-name="ce49" table:formula="of:=([.$L$284]*[.$D$17])/([.$I$284]/(([.$C327]*100*[.$I$24])/([.$I$25]*([.J$286]+[.$J$42]))))" office:value-type="float" office:value="0.80844444823337" calcext:value-type="float">
            <text:p>0,808</text:p>
          </table:table-cell>
          <table:table-cell table:style-name="ce49" table:formula="of:=([.$L$284]*[.$D$17])/([.$I$284]/(([.$C327]*100*[.$I$24])/([.$I$25]*([.K$286]+[.$J$42]))))" office:value-type="float" office:value="0.794886768403865" calcext:value-type="float">
            <text:p>0,795</text:p>
          </table:table-cell>
          <table:table-cell table:style-name="ce49" table:formula="of:=([.$L$284]*[.$D$17])/([.$I$284]/(([.$C327]*100*[.$I$24])/([.$I$25]*([.L$286]+[.$J$42]))))" office:value-type="float" office:value="0.781776315354156" calcext:value-type="float">
            <text:p>0,782</text:p>
          </table:table-cell>
          <table:table-cell table:style-name="ce12" table:formula="of:=([.$L$284]*[.$D$17])/([.$I$284]/(([.$C327]*100*[.$I$24])/([.$I$25]*([.M$286]+[.$J$42]))))" office:value-type="float" office:value="0.769091319161487" calcext:value-type="float">
            <text:p>0,769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30" table:formula="of:=[.C327]-5" office:value-type="float" office:value="828" calcext:value-type="float">
            <text:p>828</text:p>
          </table:table-cell>
          <table:table-cell table:style-name="ce12" table:formula="of:=([.$L$284]*[.$D$17])/([.$I$284]/(([.$C328]*100*[.$I$24])/([.$I$25]*([.D$286]+[.$J$42]))))" office:value-type="float" office:value="0.895204058684522" calcext:value-type="float">
            <text:p>0,895</text:p>
          </table:table-cell>
          <table:table-cell table:style-name="ce49" table:formula="of:=([.$L$284]*[.$D$17])/([.$I$284]/(([.$C328]*100*[.$I$24])/([.$I$25]*([.E$286]+[.$J$42]))))" office:value-type="float" office:value="0.878511833089062" calcext:value-type="float">
            <text:p>0,879</text:p>
          </table:table-cell>
          <table:table-cell table:style-name="ce49" table:formula="of:=([.$L$284]*[.$D$17])/([.$I$284]/(([.$C328]*100*[.$I$24])/([.$I$25]*([.F$286]+[.$J$42]))))" office:value-type="float" office:value="0.862430708558784" calcext:value-type="float">
            <text:p>0,862</text:p>
          </table:table-cell>
          <table:table-cell table:style-name="ce49" table:formula="of:=([.$L$284]*[.$D$17])/([.$I$284]/(([.$C328]*100*[.$I$24])/([.$I$25]*([.G$286]+[.$J$42]))))" office:value-type="float" office:value="0.846927729796268" calcext:value-type="float">
            <text:p>0,847</text:p>
          </table:table-cell>
          <table:table-cell table:style-name="ce49" table:formula="of:=([.$L$284]*[.$D$17])/([.$I$284]/(([.$C328]*100*[.$I$24])/([.$I$25]*([.H$286]+[.$J$42]))))" office:value-type="float" office:value="0.831972269266579" calcext:value-type="float">
            <text:p>0,832</text:p>
          </table:table-cell>
          <table:table-cell table:style-name="ce49" table:formula="of:=([.$L$284]*[.$D$17])/([.$I$284]/(([.$C328]*100*[.$I$24])/([.$I$25]*([.I$286]+[.$J$42]))))" office:value-type="float" office:value="0.817535825239743" calcext:value-type="float">
            <text:p>0,818</text:p>
          </table:table-cell>
          <table:table-cell table:style-name="ce49" table:formula="of:=([.$L$284]*[.$D$17])/([.$I$284]/(([.$C328]*100*[.$I$24])/([.$I$25]*([.J$286]+[.$J$42]))))" office:value-type="float" office:value="0.803591840500876" calcext:value-type="float">
            <text:p>0,804</text:p>
          </table:table-cell>
          <table:table-cell table:style-name="ce49" table:formula="of:=([.$L$284]*[.$D$17])/([.$I$284]/(([.$C328]*100*[.$I$24])/([.$I$25]*([.K$286]+[.$J$42]))))" office:value-type="float" office:value="0.790115539301801" calcext:value-type="float">
            <text:p>0,790</text:p>
          </table:table-cell>
          <table:table-cell table:style-name="ce49" table:formula="of:=([.$L$284]*[.$D$17])/([.$I$284]/(([.$C328]*100*[.$I$24])/([.$I$25]*([.L$286]+[.$J$42]))))" office:value-type="float" office:value="0.777083780448068" calcext:value-type="float">
            <text:p>0,777</text:p>
          </table:table-cell>
          <table:table-cell table:style-name="ce12" table:formula="of:=([.$L$284]*[.$D$17])/([.$I$284]/(([.$C328]*100*[.$I$24])/([.$I$25]*([.M$286]+[.$J$42]))))" office:value-type="float" office:value="0.764474924688729" calcext:value-type="float">
            <text:p>0,764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30" table:formula="of:=[.C328]-5" office:value-type="float" office:value="823" calcext:value-type="float">
            <text:p>823</text:p>
          </table:table-cell>
          <table:table-cell table:style-name="ce12" table:formula="of:=([.$L$284]*[.$D$17])/([.$I$284]/(([.$C329]*100*[.$I$24])/([.$I$25]*([.D$286]+[.$J$42]))))" office:value-type="float" office:value="0.889798237074108" calcext:value-type="float">
            <text:p>0,890</text:p>
          </table:table-cell>
          <table:table-cell table:style-name="ce49" table:formula="of:=([.$L$284]*[.$D$17])/([.$I$284]/(([.$C329]*100*[.$I$24])/([.$I$25]*([.E$286]+[.$J$42]))))" office:value-type="float" office:value="0.873206809942389" calcext:value-type="float">
            <text:p>0,873</text:p>
          </table:table-cell>
          <table:table-cell table:style-name="ce49" table:formula="of:=([.$L$284]*[.$D$17])/([.$I$284]/(([.$C329]*100*[.$I$24])/([.$I$25]*([.F$286]+[.$J$42]))))" office:value-type="float" office:value="0.857222793652028" calcext:value-type="float">
            <text:p>0,857</text:p>
          </table:table-cell>
          <table:table-cell table:style-name="ce49" table:formula="of:=([.$L$284]*[.$D$17])/([.$I$284]/(([.$C329]*100*[.$I$24])/([.$I$25]*([.G$286]+[.$J$42]))))" office:value-type="float" office:value="0.841813431911025" calcext:value-type="float">
            <text:p>0,842</text:p>
          </table:table-cell>
          <table:table-cell table:style-name="ce49" table:formula="of:=([.$L$284]*[.$D$17])/([.$I$284]/(([.$C329]*100*[.$I$24])/([.$I$25]*([.H$286]+[.$J$42]))))" office:value-type="float" office:value="0.826948282133327" calcext:value-type="float">
            <text:p>0,827</text:p>
          </table:table-cell>
          <table:table-cell table:style-name="ce49" table:formula="of:=([.$L$284]*[.$D$17])/([.$I$284]/(([.$C329]*100*[.$I$24])/([.$I$25]*([.I$286]+[.$J$42]))))" office:value-type="float" office:value="0.812599014700856" calcext:value-type="float">
            <text:p>0,813</text:p>
          </table:table-cell>
          <table:table-cell table:style-name="ce49" table:formula="of:=([.$L$284]*[.$D$17])/([.$I$284]/(([.$C329]*100*[.$I$24])/([.$I$25]*([.J$286]+[.$J$42]))))" office:value-type="float" office:value="0.798739232768383" calcext:value-type="float">
            <text:p>0,799</text:p>
          </table:table-cell>
          <table:table-cell table:style-name="ce49" table:formula="of:=([.$L$284]*[.$D$17])/([.$I$284]/(([.$C329]*100*[.$I$24])/([.$I$25]*([.K$286]+[.$J$42]))))" office:value-type="float" office:value="0.785344310199737" calcext:value-type="float">
            <text:p>0,785</text:p>
          </table:table-cell>
          <table:table-cell table:style-name="ce49" table:formula="of:=([.$L$284]*[.$D$17])/([.$I$284]/(([.$C329]*100*[.$I$24])/([.$I$25]*([.L$286]+[.$J$42]))))" office:value-type="float" office:value="0.772391245541981" calcext:value-type="float">
            <text:p>0,772</text:p>
          </table:table-cell>
          <table:table-cell table:style-name="ce12" table:formula="of:=([.$L$284]*[.$D$17])/([.$I$284]/(([.$C329]*100*[.$I$24])/([.$I$25]*([.M$286]+[.$J$42]))))" office:value-type="float" office:value="0.759858530215971" calcext:value-type="float">
            <text:p>0,760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30" table:formula="of:=[.C329]-5" office:value-type="float" office:value="818" calcext:value-type="float">
            <text:p>818</text:p>
          </table:table-cell>
          <table:table-cell table:style-name="ce12" table:formula="of:=([.$L$284]*[.$D$17])/([.$I$284]/(([.$C330]*100*[.$I$24])/([.$I$25]*([.D$286]+[.$J$42]))))" office:value-type="float" office:value="0.884392415463694" calcext:value-type="float">
            <text:p>0,884</text:p>
          </table:table-cell>
          <table:table-cell table:style-name="ce49" table:formula="of:=([.$L$284]*[.$D$17])/([.$I$284]/(([.$C330]*100*[.$I$24])/([.$I$25]*([.E$286]+[.$J$42]))))" office:value-type="float" office:value="0.867901786795716" calcext:value-type="float">
            <text:p>0,868</text:p>
          </table:table-cell>
          <table:table-cell table:style-name="ce49" table:formula="of:=([.$L$284]*[.$D$17])/([.$I$284]/(([.$C330]*100*[.$I$24])/([.$I$25]*([.F$286]+[.$J$42]))))" office:value-type="float" office:value="0.852014878745272" calcext:value-type="float">
            <text:p>0,852</text:p>
          </table:table-cell>
          <table:table-cell table:style-name="ce49" table:formula="of:=([.$L$284]*[.$D$17])/([.$I$284]/(([.$C330]*100*[.$I$24])/([.$I$25]*([.G$286]+[.$J$42]))))" office:value-type="float" office:value="0.836699134025782" calcext:value-type="float">
            <text:p>0,837</text:p>
          </table:table-cell>
          <table:table-cell table:style-name="ce49" table:formula="of:=([.$L$284]*[.$D$17])/([.$I$284]/(([.$C330]*100*[.$I$24])/([.$I$25]*([.H$286]+[.$J$42]))))" office:value-type="float" office:value="0.821924295000075" calcext:value-type="float">
            <text:p>0,822</text:p>
          </table:table-cell>
          <table:table-cell table:style-name="ce49" table:formula="of:=([.$L$284]*[.$D$17])/([.$I$284]/(([.$C330]*100*[.$I$24])/([.$I$25]*([.I$286]+[.$J$42]))))" office:value-type="float" office:value="0.807662204161968" calcext:value-type="float">
            <text:p>0,808</text:p>
          </table:table-cell>
          <table:table-cell table:style-name="ce49" table:formula="of:=([.$L$284]*[.$D$17])/([.$I$284]/(([.$C330]*100*[.$I$24])/([.$I$25]*([.J$286]+[.$J$42]))))" office:value-type="float" office:value="0.79388662503589" calcext:value-type="float">
            <text:p>0,794</text:p>
          </table:table-cell>
          <table:table-cell table:style-name="ce49" table:formula="of:=([.$L$284]*[.$D$17])/([.$I$284]/(([.$C330]*100*[.$I$24])/([.$I$25]*([.K$286]+[.$J$42]))))" office:value-type="float" office:value="0.780573081097673" calcext:value-type="float">
            <text:p>0,781</text:p>
          </table:table-cell>
          <table:table-cell table:style-name="ce49" table:formula="of:=([.$L$284]*[.$D$17])/([.$I$284]/(([.$C330]*100*[.$I$24])/([.$I$25]*([.L$286]+[.$J$42]))))" office:value-type="float" office:value="0.767698710635894" calcext:value-type="float">
            <text:p>0,768</text:p>
          </table:table-cell>
          <table:table-cell table:style-name="ce12" table:formula="of:=([.$L$284]*[.$D$17])/([.$I$284]/(([.$C330]*100*[.$I$24])/([.$I$25]*([.M$286]+[.$J$42]))))" office:value-type="float" office:value="0.755242135743213" calcext:value-type="float">
            <text:p>0,755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30" table:formula="of:=[.C330]-5" office:value-type="float" office:value="813" calcext:value-type="float">
            <text:p>813</text:p>
          </table:table-cell>
          <table:table-cell table:style-name="ce12" table:formula="of:=([.$L$284]*[.$D$17])/([.$I$284]/(([.$C331]*100*[.$I$24])/([.$I$25]*([.D$286]+[.$J$42]))))" office:value-type="float" office:value="0.87898659385328" calcext:value-type="float">
            <text:p>0,879</text:p>
          </table:table-cell>
          <table:table-cell table:style-name="ce49" table:formula="of:=([.$L$284]*[.$D$17])/([.$I$284]/(([.$C331]*100*[.$I$24])/([.$I$25]*([.E$286]+[.$J$42]))))" office:value-type="float" office:value="0.862596763649043" calcext:value-type="float">
            <text:p>0,863</text:p>
          </table:table-cell>
          <table:table-cell table:style-name="ce49" table:formula="of:=([.$L$284]*[.$D$17])/([.$I$284]/(([.$C331]*100*[.$I$24])/([.$I$25]*([.F$286]+[.$J$42]))))" office:value-type="float" office:value="0.846806963838516" calcext:value-type="float">
            <text:p>0,847</text:p>
          </table:table-cell>
          <table:table-cell table:style-name="ce49" table:formula="of:=([.$L$284]*[.$D$17])/([.$I$284]/(([.$C331]*100*[.$I$24])/([.$I$25]*([.G$286]+[.$J$42]))))" office:value-type="float" office:value="0.831584836140538" calcext:value-type="float">
            <text:p>0,832</text:p>
          </table:table-cell>
          <table:table-cell table:style-name="ce49" table:formula="of:=([.$L$284]*[.$D$17])/([.$I$284]/(([.$C331]*100*[.$I$24])/([.$I$25]*([.H$286]+[.$J$42]))))" office:value-type="float" office:value="0.816900307866823" calcext:value-type="float">
            <text:p>0,817</text:p>
          </table:table-cell>
          <table:table-cell table:style-name="ce49" table:formula="of:=([.$L$284]*[.$D$17])/([.$I$284]/(([.$C331]*100*[.$I$24])/([.$I$25]*([.I$286]+[.$J$42]))))" office:value-type="float" office:value="0.802725393623081" calcext:value-type="float">
            <text:p>0,803</text:p>
          </table:table-cell>
          <table:table-cell table:style-name="ce49" table:formula="of:=([.$L$284]*[.$D$17])/([.$I$284]/(([.$C331]*100*[.$I$24])/([.$I$25]*([.J$286]+[.$J$42]))))" office:value-type="float" office:value="0.789034017303397" calcext:value-type="float">
            <text:p>0,789</text:p>
          </table:table-cell>
          <table:table-cell table:style-name="ce49" table:formula="of:=([.$L$284]*[.$D$17])/([.$I$284]/(([.$C331]*100*[.$I$24])/([.$I$25]*([.K$286]+[.$J$42]))))" office:value-type="float" office:value="0.775801851995609" calcext:value-type="float">
            <text:p>0,776</text:p>
          </table:table-cell>
          <table:table-cell table:style-name="ce49" table:formula="of:=([.$L$284]*[.$D$17])/([.$I$284]/(([.$C331]*100*[.$I$24])/([.$I$25]*([.L$286]+[.$J$42]))))" office:value-type="float" office:value="0.763006175729806" calcext:value-type="float">
            <text:p>0,763</text:p>
          </table:table-cell>
          <table:table-cell table:style-name="ce12" table:formula="of:=([.$L$284]*[.$D$17])/([.$I$284]/(([.$C331]*100*[.$I$24])/([.$I$25]*([.M$286]+[.$J$42]))))" office:value-type="float" office:value="0.750625741270455" calcext:value-type="float">
            <text:p>0,751</text:p>
          </table:table-cell>
          <table:table-cell table:number-columns-repeated="5"/>
        </table:table-row>
        <table:table-row table:style-name="ro1">
          <table:table-cell/>
          <table:table-cell table:style-name="ce40" office:value-type="string" calcext:value-type="string">
            <text:p>2000m</text:p>
          </table:table-cell>
          <table:table-cell table:style-name="ce30" table:formula="of:=[.C331]-5" office:value-type="float" office:value="808" calcext:value-type="float">
            <text:p>808</text:p>
          </table:table-cell>
          <table:table-cell table:style-name="ce12" table:formula="of:=([.$L$284]*[.$D$17])/([.$I$284]/(([.$C332]*100*[.$I$24])/([.$I$25]*([.D$286]+[.$J$42]))))" office:value-type="float" office:value="0.873580772242867" calcext:value-type="float">
            <text:p>0,874</text:p>
          </table:table-cell>
          <table:table-cell table:style-name="ce49" table:formula="of:=([.$L$284]*[.$D$17])/([.$I$284]/(([.$C332]*100*[.$I$24])/([.$I$25]*([.E$286]+[.$J$42]))))" office:value-type="float" office:value="0.85729174050237" calcext:value-type="float">
            <text:p>0,857</text:p>
          </table:table-cell>
          <table:table-cell table:style-name="ce49" table:formula="of:=([.$L$284]*[.$D$17])/([.$I$284]/(([.$C332]*100*[.$I$24])/([.$I$25]*([.F$286]+[.$J$42]))))" office:value-type="float" office:value="0.84159904893176" calcext:value-type="float">
            <text:p>0,842</text:p>
          </table:table-cell>
          <table:table-cell table:style-name="ce49" table:formula="of:=([.$L$284]*[.$D$17])/([.$I$284]/(([.$C332]*100*[.$I$24])/([.$I$25]*([.G$286]+[.$J$42]))))" office:value-type="float" office:value="0.826470538255295" calcext:value-type="float">
            <text:p>0,826</text:p>
          </table:table-cell>
          <table:table-cell table:style-name="ce49" table:formula="of:=([.$L$284]*[.$D$17])/([.$I$284]/(([.$C332]*100*[.$I$24])/([.$I$25]*([.H$286]+[.$J$42]))))" office:value-type="float" office:value="0.81187632073357" calcext:value-type="float">
            <text:p>0,812</text:p>
          </table:table-cell>
          <table:table-cell table:style-name="ce49" table:formula="of:=([.$L$284]*[.$D$17])/([.$I$284]/(([.$C332]*100*[.$I$24])/([.$I$25]*([.I$286]+[.$J$42]))))" office:value-type="float" office:value="0.797788583084194" calcext:value-type="float">
            <text:p>0,798</text:p>
          </table:table-cell>
          <table:table-cell table:style-name="ce49" table:formula="of:=([.$L$284]*[.$D$17])/([.$I$284]/(([.$C332]*100*[.$I$24])/([.$I$25]*([.J$286]+[.$J$42]))))" office:value-type="float" office:value="0.784181409570904" calcext:value-type="float">
            <text:p>0,784</text:p>
          </table:table-cell>
          <table:table-cell table:style-name="ce49" table:formula="of:=([.$L$284]*[.$D$17])/([.$I$284]/(([.$C332]*100*[.$I$24])/([.$I$25]*([.K$286]+[.$J$42]))))" office:value-type="float" office:value="0.771030622893545" calcext:value-type="float">
            <text:p>0,771</text:p>
          </table:table-cell>
          <table:table-cell table:style-name="ce49" table:formula="of:=([.$L$284]*[.$D$17])/([.$I$284]/(([.$C332]*100*[.$I$24])/([.$I$25]*([.L$286]+[.$J$42]))))" office:value-type="float" office:value="0.758313640823719" calcext:value-type="float">
            <text:p>0,758</text:p>
          </table:table-cell>
          <table:table-cell table:style-name="ce12" table:formula="of:=([.$L$284]*[.$D$17])/([.$I$284]/(([.$C332]*100*[.$I$24])/([.$I$25]*([.M$286]+[.$J$42]))))" office:value-type="float" office:value="0.746009346797697" calcext:value-type="float">
            <text:p>0,746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30" table:formula="of:=[.C332]-5" office:value-type="float" office:value="803" calcext:value-type="float">
            <text:p>803</text:p>
          </table:table-cell>
          <table:table-cell table:style-name="ce12" table:formula="of:=([.$L$284]*[.$D$17])/([.$I$284]/(([.$C333]*100*[.$I$24])/([.$I$25]*([.D$286]+[.$J$42]))))" office:value-type="float" office:value="0.868174950632453" calcext:value-type="float">
            <text:p>0,868</text:p>
          </table:table-cell>
          <table:table-cell table:style-name="ce12" table:formula="of:=([.$L$284]*[.$D$17])/([.$I$284]/(([.$C333]*100*[.$I$24])/([.$I$25]*([.E$286]+[.$J$42]))))" office:value-type="float" office:value="0.851986717355696" calcext:value-type="float">
            <text:p>0,852</text:p>
          </table:table-cell>
          <table:table-cell table:style-name="ce12" table:formula="of:=([.$L$284]*[.$D$17])/([.$I$284]/(([.$C333]*100*[.$I$24])/([.$I$25]*([.F$286]+[.$J$42]))))" office:value-type="float" office:value="0.836391134025004" calcext:value-type="float">
            <text:p>0,836</text:p>
          </table:table-cell>
          <table:table-cell table:style-name="ce12" table:formula="of:=([.$L$284]*[.$D$17])/([.$I$284]/(([.$C333]*100*[.$I$24])/([.$I$25]*([.G$286]+[.$J$42]))))" office:value-type="float" office:value="0.821356240370052" calcext:value-type="float">
            <text:p>0,821</text:p>
          </table:table-cell>
          <table:table-cell table:style-name="ce12" table:formula="of:=([.$L$284]*[.$D$17])/([.$I$284]/(([.$C333]*100*[.$I$24])/([.$I$25]*([.H$286]+[.$J$42]))))" office:value-type="float" office:value="0.806852333600318" calcext:value-type="float">
            <text:p>0,807</text:p>
          </table:table-cell>
          <table:table-cell table:style-name="ce12" table:formula="of:=([.$L$284]*[.$D$17])/([.$I$284]/(([.$C333]*100*[.$I$24])/([.$I$25]*([.I$286]+[.$J$42]))))" office:value-type="float" office:value="0.792851772545306" calcext:value-type="float">
            <text:p>0,793</text:p>
          </table:table-cell>
          <table:table-cell table:style-name="ce12" table:formula="of:=([.$L$284]*[.$D$17])/([.$I$284]/(([.$C333]*100*[.$I$24])/([.$I$25]*([.J$286]+[.$J$42]))))" office:value-type="float" office:value="0.77932880183841" calcext:value-type="float">
            <text:p>0,779</text:p>
          </table:table-cell>
          <table:table-cell table:style-name="ce12" table:formula="of:=([.$L$284]*[.$D$17])/([.$I$284]/(([.$C333]*100*[.$I$24])/([.$I$25]*([.K$286]+[.$J$42]))))" office:value-type="float" office:value="0.766259393791481" calcext:value-type="float">
            <text:p>0,766</text:p>
          </table:table-cell>
          <table:table-cell table:style-name="ce12" table:formula="of:=([.$L$284]*[.$D$17])/([.$I$284]/(([.$C333]*100*[.$I$24])/([.$I$25]*([.L$286]+[.$J$42]))))" office:value-type="float" office:value="0.753621105917632" calcext:value-type="float">
            <text:p>0,754</text:p>
          </table:table-cell>
          <table:table-cell table:style-name="ce12" table:formula="of:=([.$L$284]*[.$D$17])/([.$I$284]/(([.$C333]*100*[.$I$24])/([.$I$25]*([.M$286]+[.$J$42]))))" office:value-type="float" office:value="0.741392952324939" calcext:value-type="float">
            <text:p>0,741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30" table:formula="of:=[.C333]-5" office:value-type="float" office:value="798" calcext:value-type="float">
            <text:p>798</text:p>
          </table:table-cell>
          <table:table-cell table:style-name="ce12" table:formula="of:=([.$L$284]*[.$D$17])/([.$I$284]/(([.$C334]*100*[.$I$24])/([.$I$25]*([.D$286]+[.$J$42]))))" office:value-type="float" office:value="0.862769129022039" calcext:value-type="float">
            <text:p>0,863</text:p>
          </table:table-cell>
          <table:table-cell table:style-name="ce12" table:formula="of:=([.$L$284]*[.$D$17])/([.$I$284]/(([.$C334]*100*[.$I$24])/([.$I$25]*([.E$286]+[.$J$42]))))" office:value-type="float" office:value="0.846681694209023" calcext:value-type="float">
            <text:p>0,847</text:p>
          </table:table-cell>
          <table:table-cell table:style-name="ce12" table:formula="of:=([.$L$284]*[.$D$17])/([.$I$284]/(([.$C334]*100*[.$I$24])/([.$I$25]*([.F$286]+[.$J$42]))))" office:value-type="float" office:value="0.831183219118249" calcext:value-type="float">
            <text:p>0,831</text:p>
          </table:table-cell>
          <table:table-cell table:style-name="ce12" table:formula="of:=([.$L$284]*[.$D$17])/([.$I$284]/(([.$C334]*100*[.$I$24])/([.$I$25]*([.G$286]+[.$J$42]))))" office:value-type="float" office:value="0.816241942484809" calcext:value-type="float">
            <text:p>0,816</text:p>
          </table:table-cell>
          <table:table-cell table:style-name="ce12" table:formula="of:=([.$L$284]*[.$D$17])/([.$I$284]/(([.$C334]*100*[.$I$24])/([.$I$25]*([.H$286]+[.$J$42]))))" office:value-type="float" office:value="0.801828346467066" calcext:value-type="float">
            <text:p>0,802</text:p>
          </table:table-cell>
          <table:table-cell table:style-name="ce12" table:formula="of:=([.$L$284]*[.$D$17])/([.$I$284]/(([.$C334]*100*[.$I$24])/([.$I$25]*([.I$286]+[.$J$42]))))" office:value-type="float" office:value="0.787914962006419" calcext:value-type="float">
            <text:p>0,788</text:p>
          </table:table-cell>
          <table:table-cell table:style-name="ce12" table:formula="of:=([.$L$284]*[.$D$17])/([.$I$284]/(([.$C334]*100*[.$I$24])/([.$I$25]*([.J$286]+[.$J$42]))))" office:value-type="float" office:value="0.774476194105917" calcext:value-type="float">
            <text:p>0,774</text:p>
          </table:table-cell>
          <table:table-cell table:style-name="ce12" table:formula="of:=([.$L$284]*[.$D$17])/([.$I$284]/(([.$C334]*100*[.$I$24])/([.$I$25]*([.K$286]+[.$J$42]))))" office:value-type="float" office:value="0.761488164689417" calcext:value-type="float">
            <text:p>0,761</text:p>
          </table:table-cell>
          <table:table-cell table:style-name="ce12" table:formula="of:=([.$L$284]*[.$D$17])/([.$I$284]/(([.$C334]*100*[.$I$24])/([.$I$25]*([.L$286]+[.$J$42]))))" office:value-type="float" office:value="0.748928571011544" calcext:value-type="float">
            <text:p>0,749</text:p>
          </table:table-cell>
          <table:table-cell table:style-name="ce12" table:formula="of:=([.$L$284]*[.$D$17])/([.$I$284]/(([.$C334]*100*[.$I$24])/([.$I$25]*([.M$286]+[.$J$42]))))" office:value-type="float" office:value="0.736776557852181" calcext:value-type="float">
            <text:p>0,737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30" table:formula="of:=[.C334]-5" office:value-type="float" office:value="793" calcext:value-type="float">
            <text:p>793</text:p>
          </table:table-cell>
          <table:table-cell table:style-name="ce12" table:formula="of:=([.$L$284]*[.$D$17])/([.$I$284]/(([.$C335]*100*[.$I$24])/([.$I$25]*([.D$286]+[.$J$42]))))" office:value-type="float" office:value="0.857363307411625" calcext:value-type="float">
            <text:p>0,857</text:p>
          </table:table-cell>
          <table:table-cell table:style-name="ce12" table:formula="of:=([.$L$284]*[.$D$17])/([.$I$284]/(([.$C335]*100*[.$I$24])/([.$I$25]*([.E$286]+[.$J$42]))))" office:value-type="float" office:value="0.84137667106235" calcext:value-type="float">
            <text:p>0,841</text:p>
          </table:table-cell>
          <table:table-cell table:style-name="ce12" table:formula="of:=([.$L$284]*[.$D$17])/([.$I$284]/(([.$C335]*100*[.$I$24])/([.$I$25]*([.F$286]+[.$J$42]))))" office:value-type="float" office:value="0.825975304211493" calcext:value-type="float">
            <text:p>0,826</text:p>
          </table:table-cell>
          <table:table-cell table:style-name="ce12" table:formula="of:=([.$L$284]*[.$D$17])/([.$I$284]/(([.$C335]*100*[.$I$24])/([.$I$25]*([.G$286]+[.$J$42]))))" office:value-type="float" office:value="0.811127644599566" calcext:value-type="float">
            <text:p>0,811</text:p>
          </table:table-cell>
          <table:table-cell table:style-name="ce12" table:formula="of:=([.$L$284]*[.$D$17])/([.$I$284]/(([.$C335]*100*[.$I$24])/([.$I$25]*([.H$286]+[.$J$42]))))" office:value-type="float" office:value="0.796804359333813" calcext:value-type="float">
            <text:p>0,797</text:p>
          </table:table-cell>
          <table:table-cell table:style-name="ce12" table:formula="of:=([.$L$284]*[.$D$17])/([.$I$284]/(([.$C335]*100*[.$I$24])/([.$I$25]*([.I$286]+[.$J$42]))))" office:value-type="float" office:value="0.782978151467532" calcext:value-type="float">
            <text:p>0,783</text:p>
          </table:table-cell>
          <table:table-cell table:style-name="ce12" table:formula="of:=([.$L$284]*[.$D$17])/([.$I$284]/(([.$C335]*100*[.$I$24])/([.$I$25]*([.J$286]+[.$J$42]))))" office:value-type="float" office:value="0.769623586373424" calcext:value-type="float">
            <text:p>0,770</text:p>
          </table:table-cell>
          <table:table-cell table:style-name="ce12" table:formula="of:=([.$L$284]*[.$D$17])/([.$I$284]/(([.$C335]*100*[.$I$24])/([.$I$25]*([.K$286]+[.$J$42]))))" office:value-type="float" office:value="0.756716935587353" calcext:value-type="float">
            <text:p>0,757</text:p>
          </table:table-cell>
          <table:table-cell table:style-name="ce12" table:formula="of:=([.$L$284]*[.$D$17])/([.$I$284]/(([.$C335]*100*[.$I$24])/([.$I$25]*([.L$286]+[.$J$42]))))" office:value-type="float" office:value="0.744236036105457" calcext:value-type="float">
            <text:p>0,744</text:p>
          </table:table-cell>
          <table:table-cell table:style-name="ce12" table:formula="of:=([.$L$284]*[.$D$17])/([.$I$284]/(([.$C335]*100*[.$I$24])/([.$I$25]*([.M$286]+[.$J$42]))))" office:value-type="float" office:value="0.732160163379423" calcext:value-type="float">
            <text:p>0,732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30" table:formula="of:=[.C335]-5" office:value-type="float" office:value="788" calcext:value-type="float">
            <text:p>788</text:p>
          </table:table-cell>
          <table:table-cell table:style-name="ce12" table:formula="of:=([.$L$284]*[.$D$17])/([.$I$284]/(([.$C336]*100*[.$I$24])/([.$I$25]*([.D$286]+[.$J$42]))))" office:value-type="float" office:value="0.851957485801212" calcext:value-type="float">
            <text:p>0,852</text:p>
          </table:table-cell>
          <table:table-cell table:style-name="ce12" table:formula="of:=([.$L$284]*[.$D$17])/([.$I$284]/(([.$C336]*100*[.$I$24])/([.$I$25]*([.E$286]+[.$J$42]))))" office:value-type="float" office:value="0.836071647915677" calcext:value-type="float">
            <text:p>0,836</text:p>
          </table:table-cell>
          <table:table-cell table:style-name="ce12" table:formula="of:=([.$L$284]*[.$D$17])/([.$I$284]/(([.$C336]*100*[.$I$24])/([.$I$25]*([.F$286]+[.$J$42]))))" office:value-type="float" office:value="0.820767389304737" calcext:value-type="float">
            <text:p>0,821</text:p>
          </table:table-cell>
          <table:table-cell table:style-name="ce12" table:formula="of:=([.$L$284]*[.$D$17])/([.$I$284]/(([.$C336]*100*[.$I$24])/([.$I$25]*([.G$286]+[.$J$42]))))" office:value-type="float" office:value="0.806013346714323" calcext:value-type="float">
            <text:p>0,806</text:p>
          </table:table-cell>
          <table:table-cell table:style-name="ce12" table:formula="of:=([.$L$284]*[.$D$17])/([.$I$284]/(([.$C336]*100*[.$I$24])/([.$I$25]*([.H$286]+[.$J$42]))))" office:value-type="float" office:value="0.791780372200561" calcext:value-type="float">
            <text:p>0,792</text:p>
          </table:table-cell>
          <table:table-cell table:style-name="ce12" table:formula="of:=([.$L$284]*[.$D$17])/([.$I$284]/(([.$C336]*100*[.$I$24])/([.$I$25]*([.I$286]+[.$J$42]))))" office:value-type="float" office:value="0.778041340928644" calcext:value-type="float">
            <text:p>0,778</text:p>
          </table:table-cell>
          <table:table-cell table:style-name="ce12" table:formula="of:=([.$L$284]*[.$D$17])/([.$I$284]/(([.$C336]*100*[.$I$24])/([.$I$25]*([.J$286]+[.$J$42]))))" office:value-type="float" office:value="0.764770978640931" calcext:value-type="float">
            <text:p>0,765</text:p>
          </table:table-cell>
          <table:table-cell table:style-name="ce12" table:formula="of:=([.$L$284]*[.$D$17])/([.$I$284]/(([.$C336]*100*[.$I$24])/([.$I$25]*([.K$286]+[.$J$42]))))" office:value-type="float" office:value="0.751945706485289" calcext:value-type="float">
            <text:p>0,752</text:p>
          </table:table-cell>
          <table:table-cell table:style-name="ce12" table:formula="of:=([.$L$284]*[.$D$17])/([.$I$284]/(([.$C336]*100*[.$I$24])/([.$I$25]*([.L$286]+[.$J$42]))))" office:value-type="float" office:value="0.739543501199369" calcext:value-type="float">
            <text:p>0,740</text:p>
          </table:table-cell>
          <table:table-cell table:style-name="ce12" table:formula="of:=([.$L$284]*[.$D$17])/([.$I$284]/(([.$C336]*100*[.$I$24])/([.$I$25]*([.M$286]+[.$J$42]))))" office:value-type="float" office:value="0.727543768906665" calcext:value-type="float">
            <text:p>0,728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30" table:formula="of:=[.C336]-5" office:value-type="float" office:value="783" calcext:value-type="float">
            <text:p>783</text:p>
          </table:table-cell>
          <table:table-cell table:style-name="ce12" table:formula="of:=([.$L$284]*[.$D$17])/([.$I$284]/(([.$C337]*100*[.$I$24])/([.$I$25]*([.D$286]+[.$J$42]))))" office:value-type="float" office:value="0.846551664190798" calcext:value-type="float">
            <text:p>0,847</text:p>
          </table:table-cell>
          <table:table-cell table:style-name="ce12" table:formula="of:=([.$L$284]*[.$D$17])/([.$I$284]/(([.$C337]*100*[.$I$24])/([.$I$25]*([.E$286]+[.$J$42]))))" office:value-type="float" office:value="0.830766624769004" calcext:value-type="float">
            <text:p>0,831</text:p>
          </table:table-cell>
          <table:table-cell table:style-name="ce12" table:formula="of:=([.$L$284]*[.$D$17])/([.$I$284]/(([.$C337]*100*[.$I$24])/([.$I$25]*([.F$286]+[.$J$42]))))" office:value-type="float" office:value="0.815559474397981" calcext:value-type="float">
            <text:p>0,816</text:p>
          </table:table-cell>
          <table:table-cell table:style-name="ce12" table:formula="of:=([.$L$284]*[.$D$17])/([.$I$284]/(([.$C337]*100*[.$I$24])/([.$I$25]*([.G$286]+[.$J$42]))))" office:value-type="float" office:value="0.80089904882908" calcext:value-type="float">
            <text:p>0,801</text:p>
          </table:table-cell>
          <table:table-cell table:style-name="ce12" table:formula="of:=([.$L$284]*[.$D$17])/([.$I$284]/(([.$C337]*100*[.$I$24])/([.$I$25]*([.H$286]+[.$J$42]))))" office:value-type="float" office:value="0.786756385067309" calcext:value-type="float">
            <text:p>0,787</text:p>
          </table:table-cell>
          <table:table-cell table:style-name="ce12" table:formula="of:=([.$L$284]*[.$D$17])/([.$I$284]/(([.$C337]*100*[.$I$24])/([.$I$25]*([.I$286]+[.$J$42]))))" office:value-type="float" office:value="0.773104530389757" calcext:value-type="float">
            <text:p>0,773</text:p>
          </table:table-cell>
          <table:table-cell table:style-name="ce12" table:formula="of:=([.$L$284]*[.$D$17])/([.$I$284]/(([.$C337]*100*[.$I$24])/([.$I$25]*([.J$286]+[.$J$42]))))" office:value-type="float" office:value="0.759918370908437" calcext:value-type="float">
            <text:p>0,760</text:p>
          </table:table-cell>
          <table:table-cell table:style-name="ce12" table:formula="of:=([.$L$284]*[.$D$17])/([.$I$284]/(([.$C337]*100*[.$I$24])/([.$I$25]*([.K$286]+[.$J$42]))))" office:value-type="float" office:value="0.747174477383225" calcext:value-type="float">
            <text:p>0,747</text:p>
          </table:table-cell>
          <table:table-cell table:style-name="ce12" table:formula="of:=([.$L$284]*[.$D$17])/([.$I$284]/(([.$C337]*100*[.$I$24])/([.$I$25]*([.L$286]+[.$J$42]))))" office:value-type="float" office:value="0.734850966293282" calcext:value-type="float">
            <text:p>0,735</text:p>
          </table:table-cell>
          <table:table-cell table:style-name="ce12" table:formula="of:=([.$L$284]*[.$D$17])/([.$I$284]/(([.$C337]*100*[.$I$24])/([.$I$25]*([.M$286]+[.$J$42]))))" office:value-type="float" office:value="0.722927374433907" calcext:value-type="float">
            <text:p>0,723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30" table:formula="of:=[.C337]-5" office:value-type="float" office:value="778" calcext:value-type="float">
            <text:p>778</text:p>
          </table:table-cell>
          <table:table-cell table:style-name="ce12" table:formula="of:=([.$L$284]*[.$D$17])/([.$I$284]/(([.$C338]*100*[.$I$24])/([.$I$25]*([.D$286]+[.$J$42]))))" office:value-type="float" office:value="0.841145842580384" calcext:value-type="float">
            <text:p>0,841</text:p>
          </table:table-cell>
          <table:table-cell table:style-name="ce12" table:formula="of:=([.$L$284]*[.$D$17])/([.$I$284]/(([.$C338]*100*[.$I$24])/([.$I$25]*([.E$286]+[.$J$42]))))" office:value-type="float" office:value="0.825461601622331" calcext:value-type="float">
            <text:p>0,825</text:p>
          </table:table-cell>
          <table:table-cell table:style-name="ce12" table:formula="of:=([.$L$284]*[.$D$17])/([.$I$284]/(([.$C338]*100*[.$I$24])/([.$I$25]*([.F$286]+[.$J$42]))))" office:value-type="float" office:value="0.810351559491225" calcext:value-type="float">
            <text:p>0,810</text:p>
          </table:table-cell>
          <table:table-cell table:style-name="ce12" table:formula="of:=([.$L$284]*[.$D$17])/([.$I$284]/(([.$C338]*100*[.$I$24])/([.$I$25]*([.G$286]+[.$J$42]))))" office:value-type="float" office:value="0.795784750943836" calcext:value-type="float">
            <text:p>0,796</text:p>
          </table:table-cell>
          <table:table-cell table:style-name="ce12" table:formula="of:=([.$L$284]*[.$D$17])/([.$I$284]/(([.$C338]*100*[.$I$24])/([.$I$25]*([.H$286]+[.$J$42]))))" office:value-type="float" office:value="0.781732397934056" calcext:value-type="float">
            <text:p>0,782</text:p>
          </table:table-cell>
          <table:table-cell table:style-name="ce12" table:formula="of:=([.$L$284]*[.$D$17])/([.$I$284]/(([.$C338]*100*[.$I$24])/([.$I$25]*([.I$286]+[.$J$42]))))" office:value-type="float" office:value="0.76816771985087" calcext:value-type="float">
            <text:p>0,768</text:p>
          </table:table-cell>
          <table:table-cell table:style-name="ce12" table:formula="of:=([.$L$284]*[.$D$17])/([.$I$284]/(([.$C338]*100*[.$I$24])/([.$I$25]*([.J$286]+[.$J$42]))))" office:value-type="float" office:value="0.755065763175944" calcext:value-type="float">
            <text:p>0,755</text:p>
          </table:table-cell>
          <table:table-cell table:style-name="ce12" table:formula="of:=([.$L$284]*[.$D$17])/([.$I$284]/(([.$C338]*100*[.$I$24])/([.$I$25]*([.K$286]+[.$J$42]))))" office:value-type="float" office:value="0.742403248281161" calcext:value-type="float">
            <text:p>0,742</text:p>
          </table:table-cell>
          <table:table-cell table:style-name="ce12" table:formula="of:=([.$L$284]*[.$D$17])/([.$I$284]/(([.$C338]*100*[.$I$24])/([.$I$25]*([.L$286]+[.$J$42]))))" office:value-type="float" office:value="0.730158431387195" calcext:value-type="float">
            <text:p>0,730</text:p>
          </table:table-cell>
          <table:table-cell table:style-name="ce12" table:formula="of:=([.$L$284]*[.$D$17])/([.$I$284]/(([.$C338]*100*[.$I$24])/([.$I$25]*([.M$286]+[.$J$42]))))" office:value-type="float" office:value="0.718310979961149" calcext:value-type="float">
            <text:p>0,718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30" table:formula="of:=[.C338]-5" office:value-type="float" office:value="773" calcext:value-type="float">
            <text:p>773</text:p>
          </table:table-cell>
          <table:table-cell table:style-name="ce12" table:formula="of:=([.$L$284]*[.$D$17])/([.$I$284]/(([.$C339]*100*[.$I$24])/([.$I$25]*([.D$286]+[.$J$42]))))" office:value-type="float" office:value="0.835740020969971" calcext:value-type="float">
            <text:p>0,836</text:p>
          </table:table-cell>
          <table:table-cell table:style-name="ce12" table:formula="of:=([.$L$284]*[.$D$17])/([.$I$284]/(([.$C339]*100*[.$I$24])/([.$I$25]*([.E$286]+[.$J$42]))))" office:value-type="float" office:value="0.820156578475658" calcext:value-type="float">
            <text:p>0,820</text:p>
          </table:table-cell>
          <table:table-cell table:style-name="ce12" table:formula="of:=([.$L$284]*[.$D$17])/([.$I$284]/(([.$C339]*100*[.$I$24])/([.$I$25]*([.F$286]+[.$J$42]))))" office:value-type="float" office:value="0.805143644584469" calcext:value-type="float">
            <text:p>0,805</text:p>
          </table:table-cell>
          <table:table-cell table:style-name="ce12" table:formula="of:=([.$L$284]*[.$D$17])/([.$I$284]/(([.$C339]*100*[.$I$24])/([.$I$25]*([.G$286]+[.$J$42]))))" office:value-type="float" office:value="0.790670453058593" calcext:value-type="float">
            <text:p>0,791</text:p>
          </table:table-cell>
          <table:table-cell table:style-name="ce12" table:formula="of:=([.$L$284]*[.$D$17])/([.$I$284]/(([.$C339]*100*[.$I$24])/([.$I$25]*([.H$286]+[.$J$42]))))" office:value-type="float" office:value="0.776708410800804" calcext:value-type="float">
            <text:p>0,777</text:p>
          </table:table-cell>
          <table:table-cell table:style-name="ce12" table:formula="of:=([.$L$284]*[.$D$17])/([.$I$284]/(([.$C339]*100*[.$I$24])/([.$I$25]*([.I$286]+[.$J$42]))))" office:value-type="float" office:value="0.763230909311982" calcext:value-type="float">
            <text:p>0,763</text:p>
          </table:table-cell>
          <table:table-cell table:style-name="ce12" table:formula="of:=([.$L$284]*[.$D$17])/([.$I$284]/(([.$C339]*100*[.$I$24])/([.$I$25]*([.J$286]+[.$J$42]))))" office:value-type="float" office:value="0.750213155443451" calcext:value-type="float">
            <text:p>0,750</text:p>
          </table:table-cell>
          <table:table-cell table:style-name="ce12" table:formula="of:=([.$L$284]*[.$D$17])/([.$I$284]/(([.$C339]*100*[.$I$24])/([.$I$25]*([.K$286]+[.$J$42]))))" office:value-type="float" office:value="0.737632019179097" calcext:value-type="float">
            <text:p>0,738</text:p>
          </table:table-cell>
          <table:table-cell table:style-name="ce12" table:formula="of:=([.$L$284]*[.$D$17])/([.$I$284]/(([.$C339]*100*[.$I$24])/([.$I$25]*([.L$286]+[.$J$42]))))" office:value-type="float" office:value="0.725465896481107" calcext:value-type="float">
            <text:p>0,725</text:p>
          </table:table-cell>
          <table:table-cell table:style-name="ce12" table:formula="of:=([.$L$284]*[.$D$17])/([.$I$284]/(([.$C339]*100*[.$I$24])/([.$I$25]*([.M$286]+[.$J$42]))))" office:value-type="float" office:value="0.713694585488391" calcext:value-type="float">
            <text:p>0,714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30" table:formula="of:=[.C339]-5" office:value-type="float" office:value="768" calcext:value-type="float">
            <text:p>768</text:p>
          </table:table-cell>
          <table:table-cell table:style-name="ce12" table:formula="of:=([.$L$284]*[.$D$17])/([.$I$284]/(([.$C340]*100*[.$I$24])/([.$I$25]*([.D$286]+[.$J$42]))))" office:value-type="float" office:value="0.830334199359557" calcext:value-type="float">
            <text:p>0,830</text:p>
          </table:table-cell>
          <table:table-cell table:style-name="ce12" table:formula="of:=([.$L$284]*[.$D$17])/([.$I$284]/(([.$C340]*100*[.$I$24])/([.$I$25]*([.E$286]+[.$J$42]))))" office:value-type="float" office:value="0.814851555328985" calcext:value-type="float">
            <text:p>0,815</text:p>
          </table:table-cell>
          <table:table-cell table:style-name="ce12" table:formula="of:=([.$L$284]*[.$D$17])/([.$I$284]/(([.$C340]*100*[.$I$24])/([.$I$25]*([.F$286]+[.$J$42]))))" office:value-type="float" office:value="0.799935729677713" calcext:value-type="float">
            <text:p>0,800</text:p>
          </table:table-cell>
          <table:table-cell table:style-name="ce12" table:formula="of:=([.$L$284]*[.$D$17])/([.$I$284]/(([.$C340]*100*[.$I$24])/([.$I$25]*([.G$286]+[.$J$42]))))" office:value-type="float" office:value="0.78555615517335" calcext:value-type="float">
            <text:p>0,786</text:p>
          </table:table-cell>
          <table:table-cell table:style-name="ce12" table:formula="of:=([.$L$284]*[.$D$17])/([.$I$284]/(([.$C340]*100*[.$I$24])/([.$I$25]*([.H$286]+[.$J$42]))))" office:value-type="float" office:value="0.771684423667552" calcext:value-type="float">
            <text:p>0,772</text:p>
          </table:table-cell>
          <table:table-cell table:style-name="ce12" table:formula="of:=([.$L$284]*[.$D$17])/([.$I$284]/(([.$C340]*100*[.$I$24])/([.$I$25]*([.I$286]+[.$J$42]))))" office:value-type="float" office:value="0.758294098773095" calcext:value-type="float">
            <text:p>0,758</text:p>
          </table:table-cell>
          <table:table-cell table:style-name="ce12" table:formula="of:=([.$L$284]*[.$D$17])/([.$I$284]/(([.$C340]*100*[.$I$24])/([.$I$25]*([.J$286]+[.$J$42]))))" office:value-type="float" office:value="0.745360547710958" calcext:value-type="float">
            <text:p>0,745</text:p>
          </table:table-cell>
          <table:table-cell table:style-name="ce12" table:formula="of:=([.$L$284]*[.$D$17])/([.$I$284]/(([.$C340]*100*[.$I$24])/([.$I$25]*([.K$286]+[.$J$42]))))" office:value-type="float" office:value="0.732860790077033" calcext:value-type="float">
            <text:p>0,733</text:p>
          </table:table-cell>
          <table:table-cell table:style-name="ce12" table:formula="of:=([.$L$284]*[.$D$17])/([.$I$284]/(([.$C340]*100*[.$I$24])/([.$I$25]*([.L$286]+[.$J$42]))))" office:value-type="float" office:value="0.72077336157502" calcext:value-type="float">
            <text:p>0,721</text:p>
          </table:table-cell>
          <table:table-cell table:style-name="ce12" table:formula="of:=([.$L$284]*[.$D$17])/([.$I$284]/(([.$C340]*100*[.$I$24])/([.$I$25]*([.M$286]+[.$J$42]))))" office:value-type="float" office:value="0.709078191015633" calcext:value-type="float">
            <text:p>0,709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30" table:formula="of:=[.C340]-5" office:value-type="float" office:value="763" calcext:value-type="float">
            <text:p>763</text:p>
          </table:table-cell>
          <table:table-cell table:style-name="ce12" table:formula="of:=([.$L$284]*[.$D$17])/([.$I$284]/(([.$C341]*100*[.$I$24])/([.$I$25]*([.D$286]+[.$J$42]))))" office:value-type="float" office:value="0.824928377749143" calcext:value-type="float">
            <text:p>0,825</text:p>
          </table:table-cell>
          <table:table-cell table:style-name="ce12" table:formula="of:=([.$L$284]*[.$D$17])/([.$I$284]/(([.$C341]*100*[.$I$24])/([.$I$25]*([.E$286]+[.$J$42]))))" office:value-type="float" office:value="0.809546532182312" calcext:value-type="float">
            <text:p>0,810</text:p>
          </table:table-cell>
          <table:table-cell table:style-name="ce12" table:formula="of:=([.$L$284]*[.$D$17])/([.$I$284]/(([.$C341]*100*[.$I$24])/([.$I$25]*([.F$286]+[.$J$42]))))" office:value-type="float" office:value="0.794727814770957" calcext:value-type="float">
            <text:p>0,795</text:p>
          </table:table-cell>
          <table:table-cell table:style-name="ce12" table:formula="of:=([.$L$284]*[.$D$17])/([.$I$284]/(([.$C341]*100*[.$I$24])/([.$I$25]*([.G$286]+[.$J$42]))))" office:value-type="float" office:value="0.780441857288107" calcext:value-type="float">
            <text:p>0,780</text:p>
          </table:table-cell>
          <table:table-cell table:style-name="ce12" table:formula="of:=([.$L$284]*[.$D$17])/([.$I$284]/(([.$C341]*100*[.$I$24])/([.$I$25]*([.H$286]+[.$J$42]))))" office:value-type="float" office:value="0.7666604365343" calcext:value-type="float">
            <text:p>0,767</text:p>
          </table:table-cell>
          <table:table-cell table:style-name="ce12" table:formula="of:=([.$L$284]*[.$D$17])/([.$I$284]/(([.$C341]*100*[.$I$24])/([.$I$25]*([.I$286]+[.$J$42]))))" office:value-type="float" office:value="0.753357288234208" calcext:value-type="float">
            <text:p>0,753</text:p>
          </table:table-cell>
          <table:table-cell table:style-name="ce12" table:formula="of:=([.$L$284]*[.$D$17])/([.$I$284]/(([.$C341]*100*[.$I$24])/([.$I$25]*([.J$286]+[.$J$42]))))" office:value-type="float" office:value="0.740507939978465" calcext:value-type="float">
            <text:p>0,741</text:p>
          </table:table-cell>
          <table:table-cell table:style-name="ce12" table:formula="of:=([.$L$284]*[.$D$17])/([.$I$284]/(([.$C341]*100*[.$I$24])/([.$I$25]*([.K$286]+[.$J$42]))))" office:value-type="float" office:value="0.728089560974969" calcext:value-type="float">
            <text:p>0,728</text:p>
          </table:table-cell>
          <table:table-cell table:style-name="ce12" table:formula="of:=([.$L$284]*[.$D$17])/([.$I$284]/(([.$C341]*100*[.$I$24])/([.$I$25]*([.L$286]+[.$J$42]))))" office:value-type="float" office:value="0.716080826668933" calcext:value-type="float">
            <text:p>0,716</text:p>
          </table:table-cell>
          <table:table-cell table:style-name="ce12" table:formula="of:=([.$L$284]*[.$D$17])/([.$I$284]/(([.$C341]*100*[.$I$24])/([.$I$25]*([.M$286]+[.$J$42]))))" office:value-type="float" office:value="0.704461796542875" calcext:value-type="float">
            <text:p>0,704</text:p>
          </table:table-cell>
          <table:table-cell table:number-columns-repeated="5"/>
        </table:table-row>
        <table:table-row table:style-name="ro1">
          <table:table-cell/>
          <table:table-cell table:style-name="ce40" office:value-type="string" calcext:value-type="string">
            <text:p>2500m</text:p>
          </table:table-cell>
          <table:table-cell table:style-name="ce30" table:formula="of:=[.C341]-5" office:value-type="float" office:value="758" calcext:value-type="float">
            <text:p>758</text:p>
          </table:table-cell>
          <table:table-cell table:style-name="ce12" table:formula="of:=([.$L$284]*[.$D$17])/([.$I$284]/(([.$C342]*100*[.$I$24])/([.$I$25]*([.D$286]+[.$J$42]))))" office:value-type="float" office:value="0.819522556138729" calcext:value-type="float">
            <text:p>0,820</text:p>
          </table:table-cell>
          <table:table-cell table:style-name="ce12" table:formula="of:=([.$L$284]*[.$D$17])/([.$I$284]/(([.$C342]*100*[.$I$24])/([.$I$25]*([.E$286]+[.$J$42]))))" office:value-type="float" office:value="0.804241509035639" calcext:value-type="float">
            <text:p>0,804</text:p>
          </table:table-cell>
          <table:table-cell table:style-name="ce12" table:formula="of:=([.$L$284]*[.$D$17])/([.$I$284]/(([.$C342]*100*[.$I$24])/([.$I$25]*([.F$286]+[.$J$42]))))" office:value-type="float" office:value="0.789519899864201" calcext:value-type="float">
            <text:p>0,790</text:p>
          </table:table-cell>
          <table:table-cell table:style-name="ce12" table:formula="of:=([.$L$284]*[.$D$17])/([.$I$284]/(([.$C342]*100*[.$I$24])/([.$I$25]*([.G$286]+[.$J$42]))))" office:value-type="float" office:value="0.775327559402864" calcext:value-type="float">
            <text:p>0,775</text:p>
          </table:table-cell>
          <table:table-cell table:style-name="ce12" table:formula="of:=([.$L$284]*[.$D$17])/([.$I$284]/(([.$C342]*100*[.$I$24])/([.$I$25]*([.H$286]+[.$J$42]))))" office:value-type="float" office:value="0.761636449401047" calcext:value-type="float">
            <text:p>0,762</text:p>
          </table:table-cell>
          <table:table-cell table:style-name="ce12" table:formula="of:=([.$L$284]*[.$D$17])/([.$I$284]/(([.$C342]*100*[.$I$24])/([.$I$25]*([.I$286]+[.$J$42]))))" office:value-type="float" office:value="0.74842047769532" calcext:value-type="float">
            <text:p>0,748</text:p>
          </table:table-cell>
          <table:table-cell table:style-name="ce12" table:formula="of:=([.$L$284]*[.$D$17])/([.$I$284]/(([.$C342]*100*[.$I$24])/([.$I$25]*([.J$286]+[.$J$42]))))" office:value-type="float" office:value="0.735655332245971" calcext:value-type="float">
            <text:p>0,736</text:p>
          </table:table-cell>
          <table:table-cell table:style-name="ce12" table:formula="of:=([.$L$284]*[.$D$17])/([.$I$284]/(([.$C342]*100*[.$I$24])/([.$I$25]*([.K$286]+[.$J$42]))))" office:value-type="float" office:value="0.723318331872905" calcext:value-type="float">
            <text:p>0,723</text:p>
          </table:table-cell>
          <table:table-cell table:style-name="ce12" table:formula="of:=([.$L$284]*[.$D$17])/([.$I$284]/(([.$C342]*100*[.$I$24])/([.$I$25]*([.L$286]+[.$J$42]))))" office:value-type="float" office:value="0.711388291762845" calcext:value-type="float">
            <text:p>0,711</text:p>
          </table:table-cell>
          <table:table-cell table:style-name="ce12" table:formula="of:=([.$L$284]*[.$D$17])/([.$I$284]/(([.$C342]*100*[.$I$24])/([.$I$25]*([.M$286]+[.$J$42]))))" office:value-type="float" office:value="0.699845402070117" calcext:value-type="float">
            <text:p>0,700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30" table:formula="of:=[.C342]-5" office:value-type="float" office:value="753" calcext:value-type="float">
            <text:p>753</text:p>
          </table:table-cell>
          <table:table-cell table:style-name="ce12" table:formula="of:=([.$L$284]*[.$D$17])/([.$I$284]/(([.$C343]*100*[.$I$24])/([.$I$25]*([.D$286]+[.$J$42]))))" office:value-type="float" office:value="0.814116734528315" calcext:value-type="float">
            <text:p>0,814</text:p>
          </table:table-cell>
          <table:table-cell table:style-name="ce12" table:formula="of:=([.$L$284]*[.$D$17])/([.$I$284]/(([.$C343]*100*[.$I$24])/([.$I$25]*([.E$286]+[.$J$42]))))" office:value-type="float" office:value="0.798936485888966" calcext:value-type="float">
            <text:p>0,799</text:p>
          </table:table-cell>
          <table:table-cell table:style-name="ce12" table:formula="of:=([.$L$284]*[.$D$17])/([.$I$284]/(([.$C343]*100*[.$I$24])/([.$I$25]*([.F$286]+[.$J$42]))))" office:value-type="float" office:value="0.784311984957445" calcext:value-type="float">
            <text:p>0,784</text:p>
          </table:table-cell>
          <table:table-cell table:style-name="ce12" table:formula="of:=([.$L$284]*[.$D$17])/([.$I$284]/(([.$C343]*100*[.$I$24])/([.$I$25]*([.G$286]+[.$J$42]))))" office:value-type="float" office:value="0.770213261517621" calcext:value-type="float">
            <text:p>0,770</text:p>
          </table:table-cell>
          <table:table-cell table:style-name="ce12" table:formula="of:=([.$L$284]*[.$D$17])/([.$I$284]/(([.$C343]*100*[.$I$24])/([.$I$25]*([.H$286]+[.$J$42]))))" office:value-type="float" office:value="0.756612462267795" calcext:value-type="float">
            <text:p>0,757</text:p>
          </table:table-cell>
          <table:table-cell table:style-name="ce12" table:formula="of:=([.$L$284]*[.$D$17])/([.$I$284]/(([.$C343]*100*[.$I$24])/([.$I$25]*([.I$286]+[.$J$42]))))" office:value-type="float" office:value="0.743483667156433" calcext:value-type="float">
            <text:p>0,743</text:p>
          </table:table-cell>
          <table:table-cell table:style-name="ce12" table:formula="of:=([.$L$284]*[.$D$17])/([.$I$284]/(([.$C343]*100*[.$I$24])/([.$I$25]*([.J$286]+[.$J$42]))))" office:value-type="float" office:value="0.730802724513478" calcext:value-type="float">
            <text:p>0,731</text:p>
          </table:table-cell>
          <table:table-cell table:style-name="ce12" table:formula="of:=([.$L$284]*[.$D$17])/([.$I$284]/(([.$C343]*100*[.$I$24])/([.$I$25]*([.K$286]+[.$J$42]))))" office:value-type="float" office:value="0.718547102770841" calcext:value-type="float">
            <text:p>0,719</text:p>
          </table:table-cell>
          <table:table-cell table:style-name="ce12" table:formula="of:=([.$L$284]*[.$D$17])/([.$I$284]/(([.$C343]*100*[.$I$24])/([.$I$25]*([.L$286]+[.$J$42]))))" office:value-type="float" office:value="0.706695756856758" calcext:value-type="float">
            <text:p>0,707</text:p>
          </table:table-cell>
          <table:table-cell table:style-name="ce12" table:formula="of:=([.$L$284]*[.$D$17])/([.$I$284]/(([.$C343]*100*[.$I$24])/([.$I$25]*([.M$286]+[.$J$42]))))" office:value-type="float" office:value="0.695229007597359" calcext:value-type="float">
            <text:p>0,695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30" table:formula="of:=[.C343]-5" office:value-type="float" office:value="748" calcext:value-type="float">
            <text:p>748</text:p>
          </table:table-cell>
          <table:table-cell table:style-name="ce12" table:formula="of:=([.$L$284]*[.$D$17])/([.$I$284]/(([.$C344]*100*[.$I$24])/([.$I$25]*([.D$286]+[.$J$42]))))" office:value-type="float" office:value="0.808710912917901" calcext:value-type="float">
            <text:p>0,809</text:p>
          </table:table-cell>
          <table:table-cell table:style-name="ce12" table:formula="of:=([.$L$284]*[.$D$17])/([.$I$284]/(([.$C344]*100*[.$I$24])/([.$I$25]*([.E$286]+[.$J$42]))))" office:value-type="float" office:value="0.793631462742292" calcext:value-type="float">
            <text:p>0,794</text:p>
          </table:table-cell>
          <table:table-cell table:style-name="ce12" table:formula="of:=([.$L$284]*[.$D$17])/([.$I$284]/(([.$C344]*100*[.$I$24])/([.$I$25]*([.F$286]+[.$J$42]))))" office:value-type="float" office:value="0.779104070050689" calcext:value-type="float">
            <text:p>0,779</text:p>
          </table:table-cell>
          <table:table-cell table:style-name="ce12" table:formula="of:=([.$L$284]*[.$D$17])/([.$I$284]/(([.$C344]*100*[.$I$24])/([.$I$25]*([.G$286]+[.$J$42]))))" office:value-type="float" office:value="0.765098963632377" calcext:value-type="float">
            <text:p>0,765</text:p>
          </table:table-cell>
          <table:table-cell table:style-name="ce12" table:formula="of:=([.$L$284]*[.$D$17])/([.$I$284]/(([.$C344]*100*[.$I$24])/([.$I$25]*([.H$286]+[.$J$42]))))" office:value-type="float" office:value="0.751588475134543" calcext:value-type="float">
            <text:p>0,752</text:p>
          </table:table-cell>
          <table:table-cell table:style-name="ce12" table:formula="of:=([.$L$284]*[.$D$17])/([.$I$284]/(([.$C344]*100*[.$I$24])/([.$I$25]*([.I$286]+[.$J$42]))))" office:value-type="float" office:value="0.738546856617545" calcext:value-type="float">
            <text:p>0,739</text:p>
          </table:table-cell>
          <table:table-cell table:style-name="ce12" table:formula="of:=([.$L$284]*[.$D$17])/([.$I$284]/(([.$C344]*100*[.$I$24])/([.$I$25]*([.J$286]+[.$J$42]))))" office:value-type="float" office:value="0.725950116780985" calcext:value-type="float">
            <text:p>0,726</text:p>
          </table:table-cell>
          <table:table-cell table:style-name="ce12" table:formula="of:=([.$L$284]*[.$D$17])/([.$I$284]/(([.$C344]*100*[.$I$24])/([.$I$25]*([.K$286]+[.$J$42]))))" office:value-type="float" office:value="0.713775873668777" calcext:value-type="float">
            <text:p>0,714</text:p>
          </table:table-cell>
          <table:table-cell table:style-name="ce12" table:formula="of:=([.$L$284]*[.$D$17])/([.$I$284]/(([.$C344]*100*[.$I$24])/([.$I$25]*([.L$286]+[.$J$42]))))" office:value-type="float" office:value="0.70200322195067" calcext:value-type="float">
            <text:p>0,702</text:p>
          </table:table-cell>
          <table:table-cell table:style-name="ce12" table:formula="of:=([.$L$284]*[.$D$17])/([.$I$284]/(([.$C344]*100*[.$I$24])/([.$I$25]*([.M$286]+[.$J$42]))))" office:value-type="float" office:value="0.690612613124601" calcext:value-type="float">
            <text:p>0,691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30" table:formula="of:=[.C344]-5" office:value-type="float" office:value="743" calcext:value-type="float">
            <text:p>743</text:p>
          </table:table-cell>
          <table:table-cell table:style-name="ce12" table:formula="of:=([.$L$284]*[.$D$17])/([.$I$284]/(([.$C345]*100*[.$I$24])/([.$I$25]*([.D$286]+[.$J$42]))))" office:value-type="float" office:value="0.803305091307488" calcext:value-type="float">
            <text:p>0,803</text:p>
          </table:table-cell>
          <table:table-cell table:style-name="ce12" table:formula="of:=([.$L$284]*[.$D$17])/([.$I$284]/(([.$C345]*100*[.$I$24])/([.$I$25]*([.E$286]+[.$J$42]))))" office:value-type="float" office:value="0.788326439595619" calcext:value-type="float">
            <text:p>0,788</text:p>
          </table:table-cell>
          <table:table-cell table:style-name="ce12" table:formula="of:=([.$L$284]*[.$D$17])/([.$I$284]/(([.$C345]*100*[.$I$24])/([.$I$25]*([.F$286]+[.$J$42]))))" office:value-type="float" office:value="0.773896155143933" calcext:value-type="float">
            <text:p>0,774</text:p>
          </table:table-cell>
          <table:table-cell table:style-name="ce12" table:formula="of:=([.$L$284]*[.$D$17])/([.$I$284]/(([.$C345]*100*[.$I$24])/([.$I$25]*([.G$286]+[.$J$42]))))" office:value-type="float" office:value="0.759984665747134" calcext:value-type="float">
            <text:p>0,760</text:p>
          </table:table-cell>
          <table:table-cell table:style-name="ce12" table:formula="of:=([.$L$284]*[.$D$17])/([.$I$284]/(([.$C345]*100*[.$I$24])/([.$I$25]*([.H$286]+[.$J$42]))))" office:value-type="float" office:value="0.74656448800129" calcext:value-type="float">
            <text:p>0,747</text:p>
          </table:table-cell>
          <table:table-cell table:style-name="ce12" table:formula="of:=([.$L$284]*[.$D$17])/([.$I$284]/(([.$C345]*100*[.$I$24])/([.$I$25]*([.I$286]+[.$J$42]))))" office:value-type="float" office:value="0.733610046078658" calcext:value-type="float">
            <text:p>0,734</text:p>
          </table:table-cell>
          <table:table-cell table:style-name="ce12" table:formula="of:=([.$L$284]*[.$D$17])/([.$I$284]/(([.$C345]*100*[.$I$24])/([.$I$25]*([.J$286]+[.$J$42]))))" office:value-type="float" office:value="0.721097509048492" calcext:value-type="float">
            <text:p>0,721</text:p>
          </table:table-cell>
          <table:table-cell table:style-name="ce12" table:formula="of:=([.$L$284]*[.$D$17])/([.$I$284]/(([.$C345]*100*[.$I$24])/([.$I$25]*([.K$286]+[.$J$42]))))" office:value-type="float" office:value="0.709004644566713" calcext:value-type="float">
            <text:p>0,709</text:p>
          </table:table-cell>
          <table:table-cell table:style-name="ce12" table:formula="of:=([.$L$284]*[.$D$17])/([.$I$284]/(([.$C345]*100*[.$I$24])/([.$I$25]*([.L$286]+[.$J$42]))))" office:value-type="float" office:value="0.697310687044583" calcext:value-type="float">
            <text:p>0,697</text:p>
          </table:table-cell>
          <table:table-cell table:style-name="ce12" table:formula="of:=([.$L$284]*[.$D$17])/([.$I$284]/(([.$C345]*100*[.$I$24])/([.$I$25]*([.M$286]+[.$J$42]))))" office:value-type="float" office:value="0.685996218651843" calcext:value-type="float">
            <text:p>0,686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30" table:formula="of:=[.C345]-5" office:value-type="float" office:value="738" calcext:value-type="float">
            <text:p>738</text:p>
          </table:table-cell>
          <table:table-cell table:style-name="ce12" table:formula="of:=([.$L$284]*[.$D$17])/([.$I$284]/(([.$C346]*100*[.$I$24])/([.$I$25]*([.D$286]+[.$J$42]))))" office:value-type="float" office:value="0.797899269697074" calcext:value-type="float">
            <text:p>0,798</text:p>
          </table:table-cell>
          <table:table-cell table:style-name="ce12" table:formula="of:=([.$L$284]*[.$D$17])/([.$I$284]/(([.$C346]*100*[.$I$24])/([.$I$25]*([.E$286]+[.$J$42]))))" office:value-type="float" office:value="0.783021416448946" calcext:value-type="float">
            <text:p>0,783</text:p>
          </table:table-cell>
          <table:table-cell table:style-name="ce12" table:formula="of:=([.$L$284]*[.$D$17])/([.$I$284]/(([.$C346]*100*[.$I$24])/([.$I$25]*([.F$286]+[.$J$42]))))" office:value-type="float" office:value="0.768688240237177" calcext:value-type="float">
            <text:p>0,769</text:p>
          </table:table-cell>
          <table:table-cell table:style-name="ce12" table:formula="of:=([.$L$284]*[.$D$17])/([.$I$284]/(([.$C346]*100*[.$I$24])/([.$I$25]*([.G$286]+[.$J$42]))))" office:value-type="float" office:value="0.754870367861891" calcext:value-type="float">
            <text:p>0,755</text:p>
          </table:table-cell>
          <table:table-cell table:style-name="ce12" table:formula="of:=([.$L$284]*[.$D$17])/([.$I$284]/(([.$C346]*100*[.$I$24])/([.$I$25]*([.H$286]+[.$J$42]))))" office:value-type="float" office:value="0.741540500868038" calcext:value-type="float">
            <text:p>0,742</text:p>
          </table:table-cell>
          <table:table-cell table:style-name="ce12" table:formula="of:=([.$L$284]*[.$D$17])/([.$I$284]/(([.$C346]*100*[.$I$24])/([.$I$25]*([.I$286]+[.$J$42]))))" office:value-type="float" office:value="0.728673235539771" calcext:value-type="float">
            <text:p>0,729</text:p>
          </table:table-cell>
          <table:table-cell table:style-name="ce12" table:formula="of:=([.$L$284]*[.$D$17])/([.$I$284]/(([.$C346]*100*[.$I$24])/([.$I$25]*([.J$286]+[.$J$42]))))" office:value-type="float" office:value="0.716244901315999" calcext:value-type="float">
            <text:p>0,716</text:p>
          </table:table-cell>
          <table:table-cell table:style-name="ce12" table:formula="of:=([.$L$284]*[.$D$17])/([.$I$284]/(([.$C346]*100*[.$I$24])/([.$I$25]*([.K$286]+[.$J$42]))))" office:value-type="float" office:value="0.704233415464649" calcext:value-type="float">
            <text:p>0,704</text:p>
          </table:table-cell>
          <table:table-cell table:style-name="ce12" table:formula="of:=([.$L$284]*[.$D$17])/([.$I$284]/(([.$C346]*100*[.$I$24])/([.$I$25]*([.L$286]+[.$J$42]))))" office:value-type="float" office:value="0.692618152138496" calcext:value-type="float">
            <text:p>0,693</text:p>
          </table:table-cell>
          <table:table-cell table:style-name="ce12" table:formula="of:=([.$L$284]*[.$D$17])/([.$I$284]/(([.$C346]*100*[.$I$24])/([.$I$25]*([.M$286]+[.$J$42]))))" office:value-type="float" office:value="0.681379824179085" calcext:value-type="float">
            <text:p>0,681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30" table:formula="of:=[.C346]-5" office:value-type="float" office:value="733" calcext:value-type="float">
            <text:p>733</text:p>
          </table:table-cell>
          <table:table-cell table:style-name="ce12" table:formula="of:=([.$L$284]*[.$D$17])/([.$I$284]/(([.$C347]*100*[.$I$24])/([.$I$25]*([.D$286]+[.$J$42]))))" office:value-type="float" office:value="0.79249344808666" calcext:value-type="float">
            <text:p>0,792</text:p>
          </table:table-cell>
          <table:table-cell table:style-name="ce12" table:formula="of:=([.$L$284]*[.$D$17])/([.$I$284]/(([.$C347]*100*[.$I$24])/([.$I$25]*([.E$286]+[.$J$42]))))" office:value-type="float" office:value="0.777716393302273" calcext:value-type="float">
            <text:p>0,778</text:p>
          </table:table-cell>
          <table:table-cell table:style-name="ce12" table:formula="of:=([.$L$284]*[.$D$17])/([.$I$284]/(([.$C347]*100*[.$I$24])/([.$I$25]*([.F$286]+[.$J$42]))))" office:value-type="float" office:value="0.763480325330421" calcext:value-type="float">
            <text:p>0,763</text:p>
          </table:table-cell>
          <table:table-cell table:style-name="ce12" table:formula="of:=([.$L$284]*[.$D$17])/([.$I$284]/(([.$C347]*100*[.$I$24])/([.$I$25]*([.G$286]+[.$J$42]))))" office:value-type="float" office:value="0.749756069976648" calcext:value-type="float">
            <text:p>0,750</text:p>
          </table:table-cell>
          <table:table-cell table:style-name="ce12" table:formula="of:=([.$L$284]*[.$D$17])/([.$I$284]/(([.$C347]*100*[.$I$24])/([.$I$25]*([.H$286]+[.$J$42]))))" office:value-type="float" office:value="0.736516513734786" calcext:value-type="float">
            <text:p>0,737</text:p>
          </table:table-cell>
          <table:table-cell table:style-name="ce12" table:formula="of:=([.$L$284]*[.$D$17])/([.$I$284]/(([.$C347]*100*[.$I$24])/([.$I$25]*([.I$286]+[.$J$42]))))" office:value-type="float" office:value="0.723736425000883" calcext:value-type="float">
            <text:p>0,724</text:p>
          </table:table-cell>
          <table:table-cell table:style-name="ce12" table:formula="of:=([.$L$284]*[.$D$17])/([.$I$284]/(([.$C347]*100*[.$I$24])/([.$I$25]*([.J$286]+[.$J$42]))))" office:value-type="float" office:value="0.711392293583505" calcext:value-type="float">
            <text:p>0,711</text:p>
          </table:table-cell>
          <table:table-cell table:style-name="ce12" table:formula="of:=([.$L$284]*[.$D$17])/([.$I$284]/(([.$C347]*100*[.$I$24])/([.$I$25]*([.K$286]+[.$J$42]))))" office:value-type="float" office:value="0.699462186362585" calcext:value-type="float">
            <text:p>0,699</text:p>
          </table:table-cell>
          <table:table-cell table:style-name="ce12" table:formula="of:=([.$L$284]*[.$D$17])/([.$I$284]/(([.$C347]*100*[.$I$24])/([.$I$25]*([.L$286]+[.$J$42]))))" office:value-type="float" office:value="0.687925617232408" calcext:value-type="float">
            <text:p>0,688</text:p>
          </table:table-cell>
          <table:table-cell table:style-name="ce12" table:formula="of:=([.$L$284]*[.$D$17])/([.$I$284]/(([.$C347]*100*[.$I$24])/([.$I$25]*([.M$286]+[.$J$42]))))" office:value-type="float" office:value="0.676763429706327" calcext:value-type="float">
            <text:p>0,677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30" table:formula="of:=[.C347]-5" office:value-type="float" office:value="728" calcext:value-type="float">
            <text:p>728</text:p>
          </table:table-cell>
          <table:table-cell table:style-name="ce12" table:formula="of:=([.$L$284]*[.$D$17])/([.$I$284]/(([.$C348]*100*[.$I$24])/([.$I$25]*([.D$286]+[.$J$42]))))" office:value-type="float" office:value="0.787087626476246" calcext:value-type="float">
            <text:p>0,787</text:p>
          </table:table-cell>
          <table:table-cell table:style-name="ce12" table:formula="of:=([.$L$284]*[.$D$17])/([.$I$284]/(([.$C348]*100*[.$I$24])/([.$I$25]*([.E$286]+[.$J$42]))))" office:value-type="float" office:value="0.7724113701556" calcext:value-type="float">
            <text:p>0,772</text:p>
          </table:table-cell>
          <table:table-cell table:style-name="ce12" table:formula="of:=([.$L$284]*[.$D$17])/([.$I$284]/(([.$C348]*100*[.$I$24])/([.$I$25]*([.F$286]+[.$J$42]))))" office:value-type="float" office:value="0.758272410423665" calcext:value-type="float">
            <text:p>0,758</text:p>
          </table:table-cell>
          <table:table-cell table:style-name="ce12" table:formula="of:=([.$L$284]*[.$D$17])/([.$I$284]/(([.$C348]*100*[.$I$24])/([.$I$25]*([.G$286]+[.$J$42]))))" office:value-type="float" office:value="0.744641772091405" calcext:value-type="float">
            <text:p>0,745</text:p>
          </table:table-cell>
          <table:table-cell table:style-name="ce12" table:formula="of:=([.$L$284]*[.$D$17])/([.$I$284]/(([.$C348]*100*[.$I$24])/([.$I$25]*([.H$286]+[.$J$42]))))" office:value-type="float" office:value="0.731492526601534" calcext:value-type="float">
            <text:p>0,731</text:p>
          </table:table-cell>
          <table:table-cell table:style-name="ce12" table:formula="of:=([.$L$284]*[.$D$17])/([.$I$284]/(([.$C348]*100*[.$I$24])/([.$I$25]*([.I$286]+[.$J$42]))))" office:value-type="float" office:value="0.718799614461996" calcext:value-type="float">
            <text:p>0,719</text:p>
          </table:table-cell>
          <table:table-cell table:style-name="ce12" table:formula="of:=([.$L$284]*[.$D$17])/([.$I$284]/(([.$C348]*100*[.$I$24])/([.$I$25]*([.J$286]+[.$J$42]))))" office:value-type="float" office:value="0.706539685851012" calcext:value-type="float">
            <text:p>0,707</text:p>
          </table:table-cell>
          <table:table-cell table:style-name="ce12" table:formula="of:=([.$L$284]*[.$D$17])/([.$I$284]/(([.$C348]*100*[.$I$24])/([.$I$25]*([.K$286]+[.$J$42]))))" office:value-type="float" office:value="0.694690957260521" calcext:value-type="float">
            <text:p>0,695</text:p>
          </table:table-cell>
          <table:table-cell table:style-name="ce12" table:formula="of:=([.$L$284]*[.$D$17])/([.$I$284]/(([.$C348]*100*[.$I$24])/([.$I$25]*([.L$286]+[.$J$42]))))" office:value-type="float" office:value="0.683233082326321" calcext:value-type="float">
            <text:p>0,683</text:p>
          </table:table-cell>
          <table:table-cell table:style-name="ce12" table:formula="of:=([.$L$284]*[.$D$17])/([.$I$284]/(([.$C348]*100*[.$I$24])/([.$I$25]*([.M$286]+[.$J$42]))))" office:value-type="float" office:value="0.672147035233569" calcext:value-type="float">
            <text:p>0,672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30" table:formula="of:=[.C348]-5" office:value-type="float" office:value="723" calcext:value-type="float">
            <text:p>723</text:p>
          </table:table-cell>
          <table:table-cell table:style-name="ce12" table:formula="of:=([.$L$284]*[.$D$17])/([.$I$284]/(([.$C349]*100*[.$I$24])/([.$I$25]*([.D$286]+[.$J$42]))))" office:value-type="float" office:value="0.781681804865833" calcext:value-type="float">
            <text:p>0,782</text:p>
          </table:table-cell>
          <table:table-cell table:style-name="ce12" table:formula="of:=([.$L$284]*[.$D$17])/([.$I$284]/(([.$C349]*100*[.$I$24])/([.$I$25]*([.E$286]+[.$J$42]))))" office:value-type="float" office:value="0.767106347008927" calcext:value-type="float">
            <text:p>0,767</text:p>
          </table:table-cell>
          <table:table-cell table:style-name="ce12" table:formula="of:=([.$L$284]*[.$D$17])/([.$I$284]/(([.$C349]*100*[.$I$24])/([.$I$25]*([.F$286]+[.$J$42]))))" office:value-type="float" office:value="0.753064495516909" calcext:value-type="float">
            <text:p>0,753</text:p>
          </table:table-cell>
          <table:table-cell table:style-name="ce12" table:formula="of:=([.$L$284]*[.$D$17])/([.$I$284]/(([.$C349]*100*[.$I$24])/([.$I$25]*([.G$286]+[.$J$42]))))" office:value-type="float" office:value="0.739527474206161" calcext:value-type="float">
            <text:p>0,740</text:p>
          </table:table-cell>
          <table:table-cell table:style-name="ce12" table:formula="of:=([.$L$284]*[.$D$17])/([.$I$284]/(([.$C349]*100*[.$I$24])/([.$I$25]*([.H$286]+[.$J$42]))))" office:value-type="float" office:value="0.726468539468281" calcext:value-type="float">
            <text:p>0,726</text:p>
          </table:table-cell>
          <table:table-cell table:style-name="ce12" table:formula="of:=([.$L$284]*[.$D$17])/([.$I$284]/(([.$C349]*100*[.$I$24])/([.$I$25]*([.I$286]+[.$J$42]))))" office:value-type="float" office:value="0.713862803923109" calcext:value-type="float">
            <text:p>0,714</text:p>
          </table:table-cell>
          <table:table-cell table:style-name="ce12" table:formula="of:=([.$L$284]*[.$D$17])/([.$I$284]/(([.$C349]*100*[.$I$24])/([.$I$25]*([.J$286]+[.$J$42]))))" office:value-type="float" office:value="0.701687078118519" calcext:value-type="float">
            <text:p>0,702</text:p>
          </table:table-cell>
          <table:table-cell table:style-name="ce12" table:formula="of:=([.$L$284]*[.$D$17])/([.$I$284]/(([.$C349]*100*[.$I$24])/([.$I$25]*([.K$286]+[.$J$42]))))" office:value-type="float" office:value="0.689919728158457" calcext:value-type="float">
            <text:p>0,690</text:p>
          </table:table-cell>
          <table:table-cell table:style-name="ce12" table:formula="of:=([.$L$284]*[.$D$17])/([.$I$284]/(([.$C349]*100*[.$I$24])/([.$I$25]*([.L$286]+[.$J$42]))))" office:value-type="float" office:value="0.678540547420234" calcext:value-type="float">
            <text:p>0,679</text:p>
          </table:table-cell>
          <table:table-cell table:style-name="ce12" table:formula="of:=([.$L$284]*[.$D$17])/([.$I$284]/(([.$C349]*100*[.$I$24])/([.$I$25]*([.M$286]+[.$J$42]))))" office:value-type="float" office:value="0.667530640760811" calcext:value-type="float">
            <text:p>0,668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30" table:formula="of:=[.C349]-5" office:value-type="float" office:value="718" calcext:value-type="float">
            <text:p>718</text:p>
          </table:table-cell>
          <table:table-cell table:style-name="ce12" table:formula="of:=([.$L$284]*[.$D$17])/([.$I$284]/(([.$C350]*100*[.$I$24])/([.$I$25]*([.D$286]+[.$J$42]))))" office:value-type="float" office:value="0.776275983255419" calcext:value-type="float">
            <text:p>0,776</text:p>
          </table:table-cell>
          <table:table-cell table:style-name="ce12" table:formula="of:=([.$L$284]*[.$D$17])/([.$I$284]/(([.$C350]*100*[.$I$24])/([.$I$25]*([.E$286]+[.$J$42]))))" office:value-type="float" office:value="0.761801323862254" calcext:value-type="float">
            <text:p>0,762</text:p>
          </table:table-cell>
          <table:table-cell table:style-name="ce12" table:formula="of:=([.$L$284]*[.$D$17])/([.$I$284]/(([.$C350]*100*[.$I$24])/([.$I$25]*([.F$286]+[.$J$42]))))" office:value-type="float" office:value="0.747856580610153" calcext:value-type="float">
            <text:p>0,748</text:p>
          </table:table-cell>
          <table:table-cell table:style-name="ce12" table:formula="of:=([.$L$284]*[.$D$17])/([.$I$284]/(([.$C350]*100*[.$I$24])/([.$I$25]*([.G$286]+[.$J$42]))))" office:value-type="float" office:value="0.734413176320918" calcext:value-type="float">
            <text:p>0,734</text:p>
          </table:table-cell>
          <table:table-cell table:style-name="ce12" table:formula="of:=([.$L$284]*[.$D$17])/([.$I$284]/(([.$C350]*100*[.$I$24])/([.$I$25]*([.H$286]+[.$J$42]))))" office:value-type="float" office:value="0.721444552335029" calcext:value-type="float">
            <text:p>0,721</text:p>
          </table:table-cell>
          <table:table-cell table:style-name="ce12" table:formula="of:=([.$L$284]*[.$D$17])/([.$I$284]/(([.$C350]*100*[.$I$24])/([.$I$25]*([.I$286]+[.$J$42]))))" office:value-type="float" office:value="0.708925993384221" calcext:value-type="float">
            <text:p>0,709</text:p>
          </table:table-cell>
          <table:table-cell table:style-name="ce12" table:formula="of:=([.$L$284]*[.$D$17])/([.$I$284]/(([.$C350]*100*[.$I$24])/([.$I$25]*([.J$286]+[.$J$42]))))" office:value-type="float" office:value="0.696834470386026" calcext:value-type="float">
            <text:p>0,697</text:p>
          </table:table-cell>
          <table:table-cell table:style-name="ce12" table:formula="of:=([.$L$284]*[.$D$17])/([.$I$284]/(([.$C350]*100*[.$I$24])/([.$I$25]*([.K$286]+[.$J$42]))))" office:value-type="float" office:value="0.685148499056393" calcext:value-type="float">
            <text:p>0,685</text:p>
          </table:table-cell>
          <table:table-cell table:style-name="ce12" table:formula="of:=([.$L$284]*[.$D$17])/([.$I$284]/(([.$C350]*100*[.$I$24])/([.$I$25]*([.L$286]+[.$J$42]))))" office:value-type="float" office:value="0.673848012514146" calcext:value-type="float">
            <text:p>0,674</text:p>
          </table:table-cell>
          <table:table-cell table:style-name="ce12" table:formula="of:=([.$L$284]*[.$D$17])/([.$I$284]/(([.$C350]*100*[.$I$24])/([.$I$25]*([.M$286]+[.$J$42]))))" office:value-type="float" office:value="0.662914246288053" calcext:value-type="float">
            <text:p>0,663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30" table:formula="of:=[.C350]-5" office:value-type="float" office:value="713" calcext:value-type="float">
            <text:p>713</text:p>
          </table:table-cell>
          <table:table-cell table:style-name="ce12" table:formula="of:=([.$L$284]*[.$D$17])/([.$I$284]/(([.$C351]*100*[.$I$24])/([.$I$25]*([.D$286]+[.$J$42]))))" office:value-type="float" office:value="0.770870161645005" calcext:value-type="float">
            <text:p>0,771</text:p>
          </table:table-cell>
          <table:table-cell table:style-name="ce12" table:formula="of:=([.$L$284]*[.$D$17])/([.$I$284]/(([.$C351]*100*[.$I$24])/([.$I$25]*([.E$286]+[.$J$42]))))" office:value-type="float" office:value="0.756496300715581" calcext:value-type="float">
            <text:p>0,756</text:p>
          </table:table-cell>
          <table:table-cell table:style-name="ce12" table:formula="of:=([.$L$284]*[.$D$17])/([.$I$284]/(([.$C351]*100*[.$I$24])/([.$I$25]*([.F$286]+[.$J$42]))))" office:value-type="float" office:value="0.742648665703397" calcext:value-type="float">
            <text:p>0,743</text:p>
          </table:table-cell>
          <table:table-cell table:style-name="ce12" table:formula="of:=([.$L$284]*[.$D$17])/([.$I$284]/(([.$C351]*100*[.$I$24])/([.$I$25]*([.G$286]+[.$J$42]))))" office:value-type="float" office:value="0.729298878435675" calcext:value-type="float">
            <text:p>0,729</text:p>
          </table:table-cell>
          <table:table-cell table:style-name="ce12" table:formula="of:=([.$L$284]*[.$D$17])/([.$I$284]/(([.$C351]*100*[.$I$24])/([.$I$25]*([.H$286]+[.$J$42]))))" office:value-type="float" office:value="0.716420565201777" calcext:value-type="float">
            <text:p>0,716</text:p>
          </table:table-cell>
          <table:table-cell table:style-name="ce12" table:formula="of:=([.$L$284]*[.$D$17])/([.$I$284]/(([.$C351]*100*[.$I$24])/([.$I$25]*([.I$286]+[.$J$42]))))" office:value-type="float" office:value="0.703989182845334" calcext:value-type="float">
            <text:p>0,704</text:p>
          </table:table-cell>
          <table:table-cell table:style-name="ce12" table:formula="of:=([.$L$284]*[.$D$17])/([.$I$284]/(([.$C351]*100*[.$I$24])/([.$I$25]*([.J$286]+[.$J$42]))))" office:value-type="float" office:value="0.691981862653532" calcext:value-type="float">
            <text:p>0,692</text:p>
          </table:table-cell>
          <table:table-cell table:style-name="ce12" table:formula="of:=([.$L$284]*[.$D$17])/([.$I$284]/(([.$C351]*100*[.$I$24])/([.$I$25]*([.K$286]+[.$J$42]))))" office:value-type="float" office:value="0.680377269954329" calcext:value-type="float">
            <text:p>0,680</text:p>
          </table:table-cell>
          <table:table-cell table:style-name="ce12" table:formula="of:=([.$L$284]*[.$D$17])/([.$I$284]/(([.$C351]*100*[.$I$24])/([.$I$25]*([.L$286]+[.$J$42]))))" office:value-type="float" office:value="0.669155477608059" calcext:value-type="float">
            <text:p>0,669</text:p>
          </table:table-cell>
          <table:table-cell table:style-name="ce12" table:formula="of:=([.$L$284]*[.$D$17])/([.$I$284]/(([.$C351]*100*[.$I$24])/([.$I$25]*([.M$286]+[.$J$42]))))" office:value-type="float" office:value="0.658297851815295" calcext:value-type="float">
            <text:p>0,658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30" table:formula="of:=[.C351]-5" office:value-type="float" office:value="708" calcext:value-type="float">
            <text:p>708</text:p>
          </table:table-cell>
          <table:table-cell table:style-name="ce12" table:formula="of:=([.$L$284]*[.$D$17])/([.$I$284]/(([.$C352]*100*[.$I$24])/([.$I$25]*([.D$286]+[.$J$42]))))" office:value-type="float" office:value="0.765464340034591" calcext:value-type="float">
            <text:p>0,765</text:p>
          </table:table-cell>
          <table:table-cell table:style-name="ce12" table:formula="of:=([.$L$284]*[.$D$17])/([.$I$284]/(([.$C352]*100*[.$I$24])/([.$I$25]*([.E$286]+[.$J$42]))))" office:value-type="float" office:value="0.751191277568908" calcext:value-type="float">
            <text:p>0,751</text:p>
          </table:table-cell>
          <table:table-cell table:style-name="ce12" table:formula="of:=([.$L$284]*[.$D$17])/([.$I$284]/(([.$C352]*100*[.$I$24])/([.$I$25]*([.F$286]+[.$J$42]))))" office:value-type="float" office:value="0.737440750796642" calcext:value-type="float">
            <text:p>0,737</text:p>
          </table:table-cell>
          <table:table-cell table:style-name="ce12" table:formula="of:=([.$L$284]*[.$D$17])/([.$I$284]/(([.$C352]*100*[.$I$24])/([.$I$25]*([.G$286]+[.$J$42]))))" office:value-type="float" office:value="0.724184580550432" calcext:value-type="float">
            <text:p>0,724</text:p>
          </table:table-cell>
          <table:table-cell table:style-name="ce12" table:formula="of:=([.$L$284]*[.$D$17])/([.$I$284]/(([.$C352]*100*[.$I$24])/([.$I$25]*([.H$286]+[.$J$42]))))" office:value-type="float" office:value="0.711396578068524" calcext:value-type="float">
            <text:p>0,711</text:p>
          </table:table-cell>
          <table:table-cell table:style-name="ce12" table:formula="of:=([.$L$284]*[.$D$17])/([.$I$284]/(([.$C352]*100*[.$I$24])/([.$I$25]*([.I$286]+[.$J$42]))))" office:value-type="float" office:value="0.699052372306447" calcext:value-type="float">
            <text:p>0,699</text:p>
          </table:table-cell>
          <table:table-cell table:style-name="ce12" table:formula="of:=([.$L$284]*[.$D$17])/([.$I$284]/(([.$C352]*100*[.$I$24])/([.$I$25]*([.J$286]+[.$J$42]))))" office:value-type="float" office:value="0.687129254921039" calcext:value-type="float">
            <text:p>0,687</text:p>
          </table:table-cell>
          <table:table-cell table:style-name="ce12" table:formula="of:=([.$L$284]*[.$D$17])/([.$I$284]/(([.$C352]*100*[.$I$24])/([.$I$25]*([.K$286]+[.$J$42]))))" office:value-type="float" office:value="0.675606040852264" calcext:value-type="float">
            <text:p>0,676</text:p>
          </table:table-cell>
          <table:table-cell table:style-name="ce12" table:formula="of:=([.$L$284]*[.$D$17])/([.$I$284]/(([.$C352]*100*[.$I$24])/([.$I$25]*([.L$286]+[.$J$42]))))" office:value-type="float" office:value="0.664462942701972" calcext:value-type="float">
            <text:p>0,664</text:p>
          </table:table-cell>
          <table:table-cell table:style-name="ce12" table:formula="of:=([.$L$284]*[.$D$17])/([.$I$284]/(([.$C352]*100*[.$I$24])/([.$I$25]*([.M$286]+[.$J$42]))))" office:value-type="float" office:value="0.653681457342537" calcext:value-type="float">
            <text:p>0,654</text:p>
          </table:table-cell>
          <table:table-cell table:number-columns-repeated="5"/>
        </table:table-row>
        <table:table-row table:style-name="ro1">
          <table:table-cell/>
          <table:table-cell table:style-name="ce40" office:value-type="string" calcext:value-type="string">
            <text:p>3000m</text:p>
          </table:table-cell>
          <table:table-cell table:style-name="ce30" table:formula="of:=[.C352]-5" office:value-type="float" office:value="703" calcext:value-type="float">
            <text:p>703</text:p>
          </table:table-cell>
          <table:table-cell table:style-name="ce12" table:formula="of:=([.$L$284]*[.$D$17])/([.$I$284]/(([.$C353]*100*[.$I$24])/([.$I$25]*([.D$286]+[.$J$42]))))" office:value-type="float" office:value="0.760058518424177" calcext:value-type="float">
            <text:p>0,760</text:p>
          </table:table-cell>
          <table:table-cell table:style-name="ce12" table:formula="of:=([.$L$284]*[.$D$17])/([.$I$284]/(([.$C353]*100*[.$I$24])/([.$I$25]*([.E$286]+[.$J$42]))))" office:value-type="float" office:value="0.745886254422235" calcext:value-type="float">
            <text:p>0,746</text:p>
          </table:table-cell>
          <table:table-cell table:style-name="ce12" table:formula="of:=([.$L$284]*[.$D$17])/([.$I$284]/(([.$C353]*100*[.$I$24])/([.$I$25]*([.F$286]+[.$J$42]))))" office:value-type="float" office:value="0.732232835889886" calcext:value-type="float">
            <text:p>0,732</text:p>
          </table:table-cell>
          <table:table-cell table:style-name="ce12" table:formula="of:=([.$L$284]*[.$D$17])/([.$I$284]/(([.$C353]*100*[.$I$24])/([.$I$25]*([.G$286]+[.$J$42]))))" office:value-type="float" office:value="0.719070282665189" calcext:value-type="float">
            <text:p>0,719</text:p>
          </table:table-cell>
          <table:table-cell table:style-name="ce12" table:formula="of:=([.$L$284]*[.$D$17])/([.$I$284]/(([.$C353]*100*[.$I$24])/([.$I$25]*([.H$286]+[.$J$42]))))" office:value-type="float" office:value="0.706372590935272" calcext:value-type="float">
            <text:p>0,706</text:p>
          </table:table-cell>
          <table:table-cell table:style-name="ce12" table:formula="of:=([.$L$284]*[.$D$17])/([.$I$284]/(([.$C353]*100*[.$I$24])/([.$I$25]*([.I$286]+[.$J$42]))))" office:value-type="float" office:value="0.694115561767559" calcext:value-type="float">
            <text:p>0,694</text:p>
          </table:table-cell>
          <table:table-cell table:style-name="ce12" table:formula="of:=([.$L$284]*[.$D$17])/([.$I$284]/(([.$C353]*100*[.$I$24])/([.$I$25]*([.J$286]+[.$J$42]))))" office:value-type="float" office:value="0.682276647188546" calcext:value-type="float">
            <text:p>0,682</text:p>
          </table:table-cell>
          <table:table-cell table:style-name="ce12" table:formula="of:=([.$L$284]*[.$D$17])/([.$I$284]/(([.$C353]*100*[.$I$24])/([.$I$25]*([.K$286]+[.$J$42]))))" office:value-type="float" office:value="0.670834811750201" calcext:value-type="float">
            <text:p>0,671</text:p>
          </table:table-cell>
          <table:table-cell table:style-name="ce12" table:formula="of:=([.$L$284]*[.$D$17])/([.$I$284]/(([.$C353]*100*[.$I$24])/([.$I$25]*([.L$286]+[.$J$42]))))" office:value-type="float" office:value="0.659770407795884" calcext:value-type="float">
            <text:p>0,660</text:p>
          </table:table-cell>
          <table:table-cell table:style-name="ce12" table:formula="of:=([.$L$284]*[.$D$17])/([.$I$284]/(([.$C353]*100*[.$I$24])/([.$I$25]*([.M$286]+[.$J$42]))))" office:value-type="float" office:value="0.649065062869779" calcext:value-type="float">
            <text:p>0,649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loext:min-decimal-places="3"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03">00/00/0000</text:date>, <text:time style:data-style-name="N2" text:time-value="08:45:17.62522652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27T16:01:46.582020401</meta:creation-date>
    <dc:date>2020-03-03T10:33:10.401392048</dc:date>
    <meta:editing-duration>P1DT1H21M18S</meta:editing-duration>
    <meta:editing-cycles>22</meta:editing-cycles>
    <meta:generator>LibreOffice/5.3.1.2$Linux_X86_64 LibreOffice_project/30m0$Build-2</meta:generator>
    <meta:document-statistic meta:table-count="1" meta:cell-count="3252" meta:object-count="0"/>
  </office:meta>
</office:document-meta>
</file>